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 fo:font-size="11pt" style:font-size-asian="11pt" style:font-size-complex="11pt"/>
    </style:style>
    <style:style style:name="ce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1">
      <style:text-properties fo:color="#000000" fo:font-size="11pt" style:font-size-asian="11pt" style:font-size-complex="11pt"/>
    </style:style>
    <style:style style:name="ce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">
      <style:table-cell-properties style:vertical-align="automatic" fo:wrap-option="wrap"/>
      <style:text-properties fo:color="#000000"/>
    </style:style>
    <style:style style:name="ce7" style:family="table-cell" style:parent-style-name="Default" style:data-style-name="N3">
      <style:text-properties fo:color="#000000"/>
    </style:style>
    <style:style style:name="ce8" style:family="table-cell" style:parent-style-name="Default" style:data-style-name="N1">
      <style:text-properties fo:color="#000000"/>
    </style:style>
    <style:style style:name="ce9" style:family="table-cell" style:parent-style-name="Millares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3" style:family="table-cell" style:parent-style-name="Millares" style:data-style-name="N3">
      <style:table-cell-properties fo:background-color="transparent"/>
      <style:text-properties fo:color="#000000"/>
    </style:style>
    <style:style style:name="ce14" style:family="table-cell" style:parent-style-name="Millares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3">
      <style:table-cell-properties style:vertical-align="automatic" fo:wrap-option="wrap"/>
      <style:text-properties fo:color="#000000"/>
    </style:style>
    <style:style style:name="ce16" style:family="table-cell" style:parent-style-name="Default" style:data-style-name="N3">
      <style:text-properties fo:color="#000000"/>
    </style:style>
    <style:style style:name="ce17" style:family="table-cell" style:parent-style-name="Millares" style:data-style-name="N3">
      <style:table-cell-properties style:vertical-align="automatic" fo:background-color="transparent"/>
      <style:text-properties fo:color="#000000"/>
    </style:style>
    <style:style style:name="ce18" style:family="table-cell" style:parent-style-name="Millares" style:data-style-name="N3">
      <style:table-cell-properties style:vertical-align="automatic" fo:wrap-option="wrap" fo:background-color="transparent"/>
      <style:text-properties fo:color="#000000"/>
    </style:style>
    <style:style style:name="ce19" style:family="table-cell" style:parent-style-name="Default" style:data-style-name="N30">
      <style:table-cell-properties style:vertical-align="automatic" fo:wrap-option="wrap"/>
      <style:text-properties fo:color="#000000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4" style:family="table-cell" style:parent-style-name="Default" style:data-style-name="N30">
      <style:text-properties fo:color="#000000"/>
    </style:style>
    <style:style style:name="ce25" style:family="table-cell" style:parent-style-name="Default" style:data-style-name="N30">
      <style:table-cell-properties style:vertical-align="automatic" fo:wrap-option="wrap"/>
      <style:text-properties fo:color="#000000"/>
    </style:style>
    <style:style style:name="ce26" style:family="table-cell" style:parent-style-name="Default" style:data-style-name="N35">
      <style:text-properties fo:color="#000000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_octu" table:style-name="ta1">
        <table:table-column table:style-name="co1" table:default-cell-style-name="ce2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8"/>
        <table:table-column table:style-name="co7" table:number-columns-repeated="16378" table:default-cell-style-name="ce1"/>
        <table:table-row table:style-name="ro1">
          <table:table-cell office:value-type="string" table:style-name="ce4">
            <text:p>Detalle</text:p>
          </table:table-cell>
          <table:table-cell office:value-type="string" table:style-name="ce4">
            <text:p>Presupuesto Vigente Aprobado</text:p>
          </table:table-cell>
          <table:table-cell office:value-type="string" table:style-name="ce4">
            <text:p>Presupuesto Modificado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46649176.909999996" table:style-name="ce7">
            <text:p>46,649,177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23784687.719999999" table:style-name="ce10">
            <text:p>23,784,688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20050186.649999999" table:style-name="ce10">
            <text:p>20,050,187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958000" table:style-name="ce10">
            <text:p>958,0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2776501.07" table:style-name="ce10">
            <text:p>2,776,501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22864489.190000001" table:style-name="ce14">
            <text:p>22,864,489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22864489.190000001" table:style-name="ce10">
            <text:p>22,864,489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46649176.909999996" table:style-name="ce15">
            <text:p>46,649,177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67944116.979999989" table:style-name="ce7">
            <text:p>67,944,11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7481466.7400000002" table:style-name="ce10">
            <text:p>7,481,46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5665400" table:style-name="ce10">
            <text:p>5,665,4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958000" table:style-name="ce10">
            <text:p>958,0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90000" table:style-name="ce10">
            <text:p>90,0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768066.74" table:style-name="ce10">
            <text:p>768,06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4600245.37" table:style-name="ce10">
            <text:p>4,600,245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1748046.59" table:style-name="ce10">
            <text:p>1,748,04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80712" table:style-name="ce10">
            <text:p>80,71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1944816.56" table:style-name="ce10">
            <text:p>1,944,81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106417.36" table:style-name="ce10">
            <text:p>106,41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12040.46" table:style-name="ce10">
            <text:p>12,04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219480" table:style-name="ce10">
            <text:p>219,48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488732.4" table:style-name="ce10">
            <text:p>488,73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17258.68" table:style-name="ce10">
            <text:p>17,259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13718.68" table:style-name="ce10">
            <text:p>13,719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3540" table:style-name="ce10">
            <text:p>3,54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55845146.189999998" table:style-name="ce14">
            <text:p>55,845,146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22511814.190000001" table:style-name="ce10">
            <text:p>22,511,81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33333332" table:style-name="ce10">
            <text:p>33,333,33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67944116.979999989" table:style-name="ce15">
            <text:p>67,944,11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94084697.219999984" table:style-name="ce7">
            <text:p>94,084,697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71147382.319999993" table:style-name="ce10">
            <text:p>71,147,382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61446599.960000001" table:style-name="ce10">
            <text:p>61,446,6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943000" table:style-name="ce10">
            <text:p>943,0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45000" table:style-name="ce10">
            <text:p>45,0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8712782.3599999994" table:style-name="ce10">
            <text:p>8,712,782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5399387.0700000003" table:style-name="ce10">
            <text:p>5,399,387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765702.46" table:style-name="ce10">
            <text:p>765,702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74399" table:style-name="ce10">
            <text:p>74,399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80500" table:style-name="ce10">
            <text:p>80,5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3096033.64" table:style-name="ce10">
            <text:p>3,096,034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106417.36" table:style-name="ce10">
            <text:p>106,417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65041.599999999999" table:style-name="ce10">
            <text:p>65,042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307902.71000000002" table:style-name="ce10">
            <text:p>307,903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903390.3" table:style-name="ce10">
            <text:p>903,39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2661268.3200000003" table:style-name="ce10">
            <text:p>2,661,268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148046.25" table:style-name="ce10">
            <text:p>148,046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11888.5" table:style-name="ce10">
            <text:p>11,889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1330445.04" table:style-name="ce10">
            <text:p>1,330,445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1170888.53" table:style-name="ce10">
            <text:p>1,170,889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13127307" table:style-name="ce14">
            <text:p>13,127,307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13127307" table:style-name="ce10">
            <text:p>13,127,307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1749352.5100000002" table:style-name="ce10">
            <text:p>1,749,353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930194.64" table:style-name="ce10">
            <text:p>930,195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149414.22" table:style-name="ce10">
            <text:p>149,414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75000" table:style-name="ce10">
            <text:p>75,0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594743.65" table:style-name="ce10">
            <text:p>594,744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94084697.219999999" table:style-name="ce15">
            <text:p>94,084,697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64977079.310000002" table:style-name="ce7">
            <text:p>64,977,079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29178872.289999999" table:style-name="ce10">
            <text:p>29,178,87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24722700" table:style-name="ce10">
            <text:p>24,722,70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958000" table:style-name="ce10">
            <text:p>958,00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45000" table:style-name="ce10">
            <text:p>45,00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3453172.29" table:style-name="ce10">
            <text:p>3,453,17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2787131.8599999994" table:style-name="ce10">
            <text:p>2,787,132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771093.74" table:style-name="ce10">
            <text:p>771,094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639443.35" table:style-name="ce10">
            <text:p>639,443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118250" table:style-name="ce10">
            <text:p>118,25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255093.16" table:style-name="ce10">
            <text:p>255,093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53208.68" table:style-name="ce10">
            <text:p>53,209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365630.97" table:style-name="ce10">
            <text:p>365,631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86605.36" table:style-name="ce10">
            <text:p>86,605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497806.6" table:style-name="ce10">
            <text:p>497,807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976028.44" table:style-name="ce10">
            <text:p>976,028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112088.35" table:style-name="ce10">
            <text:p>112,088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17370.150000000001" table:style-name="ce10">
            <text:p>17,37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506135.98" table:style-name="ce10">
            <text:p>506,136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340433.96" table:style-name="ce10">
            <text:p>340,434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32035046.719999999" table:style-name="ce14">
            <text:p>32,035,047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15368380.720000001" table:style-name="ce10">
            <text:p>15,368,381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16666666" table:style-name="ce10">
            <text:p>16,666,666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64977079.309999995" table:style-name="ce15">
            <text:p>64,977,079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110899431.55000001" table:style-name="ce7">
            <text:p>110,899,43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28466948.390000001" table:style-name="ce10">
            <text:p>28,466,948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24098366.670000002" table:style-name="ce10">
            <text:p>24,098,367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958000" table:style-name="ce10">
            <text:p>958,00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45000" table:style-name="ce10">
            <text:p>45,00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3365581.72" table:style-name="ce10">
            <text:p>3,365,58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5305781.43" table:style-name="ce10">
            <text:p>5,305,781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729505.66" table:style-name="ce10">
            <text:p>729,506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300000" table:style-name="ce10">
            <text:p>300,00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143900" table:style-name="ce10">
            <text:p>143,90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3645937.29" table:style-name="ce10">
            <text:p>3,645,937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60397.120000000003" table:style-name="ce10">
            <text:p>60,397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291140.81" table:style-name="ce10">
            <text:p>291,141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55238.75" table:style-name="ce10">
            <text:p>55,239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79661.8" table:style-name="ce10">
            <text:p>79,66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1159078.2699999998" table:style-name="ce10">
            <text:p>1,159,078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38880" table:style-name="ce10">
            <text:p>38,88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14375" table:style-name="ce10">
            <text:p>14,375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238587.83" table:style-name="ce10">
            <text:p>238,588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987.54" table:style-name="ce10">
            <text:p>988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729500" table:style-name="ce10">
            <text:p>729,50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136747.9" table:style-name="ce10">
            <text:p>136,748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75967623.460000008" table:style-name="ce14">
            <text:p>75,967,623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630000" table:style-name="ce10">
            <text:p>630,00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42004291.460000001" table:style-name="ce10">
            <text:p>42,004,291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33333332" table:style-name="ce10">
            <text:p>33,333,33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110899431.55" table:style-name="ce15">
            <text:p>110,899,432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79819035.829999998" table:style-name="ce7">
            <text:p>79,819,036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34698727.199999996" table:style-name="ce7">
            <text:p>34,698,727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30036730.829999998" table:style-name="ce10">
            <text:p>30,036,731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923000" table:style-name="ce10">
            <text:p>923,00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3738996.37" table:style-name="ce10">
            <text:p>3,738,996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3006811.2499999995" table:style-name="ce7">
            <text:p>3,006,811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781170.32" table:style-name="ce10">
            <text:p>781,17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14160" table:style-name="ce10">
            <text:p>14,16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25550" table:style-name="ce10">
            <text:p>25,55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1675563.4" table:style-name="ce10">
            <text:p>1,675,563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58320.76" table:style-name="ce10">
            <text:p>58,321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171433.18" table:style-name="ce10">
            <text:p>171,433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280613.59000000003" table:style-name="ce10">
            <text:p>280,614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464728.13" table:style-name="ce7">
            <text:p>464,728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22615" table:style-name="ce10">
            <text:p>22,615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32373.3" table:style-name="ce10">
            <text:p>32,373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41947.82" table:style-name="ce10">
            <text:p>41,948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11800" table:style-name="ce10">
            <text:p>11,80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164278.54999999999" table:style-name="ce10">
            <text:p>164,279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191713.46" table:style-name="ce10">
            <text:p>191,713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41546760.140000001" table:style-name="ce13">
            <text:p>41,546,76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24880094.140000001" table:style-name="ce10">
            <text:p>24,880,094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16666666" table:style-name="ce10">
            <text:p>16,666,666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102009.11" table:style-name="ce7">
            <text:p>102,009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74633.11" table:style-name="ce10">
            <text:p>74,633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27376" table:style-name="ce10">
            <text:p>27,376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79819035.829999998" table:style-name="ce15">
            <text:p>79,819,036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78189019.450000003" table:style-name="ce7">
            <text:p>78,189,019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33840871.019999996" table:style-name="ce7">
            <text:p>33,840,87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29283350.969999999" table:style-name="ce10">
            <text:p>29,283,35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923000" table:style-name="ce10">
            <text:p>923,00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3634520.05" table:style-name="ce10">
            <text:p>3,634,52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3148044.7" table:style-name="ce7">
            <text:p>3,148,045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744801.19" table:style-name="ce10">
            <text:p>744,80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281450" table:style-name="ce10">
            <text:p>281,45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10190.92" table:style-name="ce10">
            <text:p>10,19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1447846.24" table:style-name="ce10">
            <text:p>1,447,846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58320.76" table:style-name="ce10">
            <text:p>58,32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430368.83" table:style-name="ce10">
            <text:p>430,369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82826.16" table:style-name="ce10">
            <text:p>82,826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92240.6" table:style-name="ce10">
            <text:p>92,24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1255270.5900000001" table:style-name="ce7">
            <text:p>1,255,271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91050" table:style-name="ce10">
            <text:p>91,05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95580" table:style-name="ce10">
            <text:p>95,58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50504" table:style-name="ce10">
            <text:p>50,504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897898.73" table:style-name="ce10">
            <text:p>897,899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120237.86" table:style-name="ce10">
            <text:p>120,238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39944833.140000001" table:style-name="ce13">
            <text:p>39,944,833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23278167.140000001" table:style-name="ce10">
            <text:p>23,278,167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16666666" table:style-name="ce10">
            <text:p>16,666,666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78189019.450000003" table:style-name="ce15">
            <text:p>78,189,019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87264893.370000005" table:style-name="ce7">
            <text:p>87,264,893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53650436.579999998" table:style-name="ce7">
            <text:p>53,650,437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46049966.68" table:style-name="ce10">
            <text:p>46,049,967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923000" table:style-name="ce10">
            <text:p>923,00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6677469.9000000004" table:style-name="ce10">
            <text:p>6,677,47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4979777.78" table:style-name="ce10">
            <text:p>4,979,778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596256.03" table:style-name="ce10">
            <text:p>596,256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255093.16" table:style-name="ce10">
            <text:p>255,093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69230.350000000006" table:style-name="ce10">
            <text:p>69,23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104823.54" table:style-name="ce10">
            <text:p>104,824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1671942" table:style-name="ce10">
            <text:p>1,671,94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2282432.7000000002" table:style-name="ce10">
            <text:p>2,282,433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414007.87" table:style-name="ce10">
            <text:p>414,008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40595" table:style-name="ce10">
            <text:p>40,595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36698" table:style-name="ce10">
            <text:p>36,698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16107" table:style-name="ce10">
            <text:p>16,107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114363.65" table:style-name="ce10">
            <text:p>114,364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206244.22" table:style-name="ce10">
            <text:p>206,244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28220671.140000001" table:style-name="ce10">
            <text:p>28,220,67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708000" table:style-name="ce10">
            <text:p>708,00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10846005.140000001" table:style-name="ce10">
            <text:p>10,846,005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16666666" table:style-name="ce10">
            <text:p>16,666,666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87264893.370000005" table:style-name="ce15">
            <text:p>87,264,893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163817782.79999998" table:style-name="ce7">
            <text:p>163,817,783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98028896.109999999" table:style-name="ce7">
            <text:p>98,028,896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81517566.590000004" table:style-name="ce14">
            <text:p>81,517,567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4830600" table:style-name="ce14">
            <text:p>4,830,60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11680729.52" table:style-name="ce14">
            <text:p>11,680,73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4345052.96" table:style-name="ce7">
            <text:p>4,345,053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578748.11" table:style-name="ce14">
            <text:p>578,748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104492.2" table:style-name="ce14">
            <text:p>104,49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509167.83" table:style-name="ce14">
            <text:p>509,168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185199.18" table:style-name="ce14">
            <text:p>185,199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269253.15999999997" table:style-name="ce14">
            <text:p>269,253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69230.350000000006" table:style-name="ce14">
            <text:p>69,23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54463.94" table:style-name="ce14">
            <text:p>54,464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422626.59" table:style-name="ce14">
            <text:p>422,627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2151871.6" table:style-name="ce14">
            <text:p>2,151,87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6520448.2400000002" table:style-name="ce7">
            <text:p>6,520,448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4565" table:style-name="ce14">
            <text:p>4,565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19824" table:style-name="ce14">
            <text:p>19,824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194229" table:style-name="ce14">
            <text:p>194,229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56632.639999999999" table:style-name="ce14">
            <text:p>56,633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28832.02" table:style-name="ce14">
            <text:p>28,83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5696060.4400000004" table:style-name="ce14">
            <text:p>5,696,06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520305.14" table:style-name="ce14">
            <text:p>520,305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54889849.890000001" table:style-name="ce13">
            <text:p>54,889,85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34723189.140000001" table:style-name="ce14">
            <text:p>34,723,189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3499994.75" table:style-name="ce14">
            <text:p>3,499,995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16666666" table:style-name="ce14">
            <text:p>16,666,666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33535.599999999999" table:style-name="ce13">
            <text:p>33,536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27848" table:style-name="ce14">
            <text:p>27,848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5687.6" table:style-name="ce14">
            <text:p>5,688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163817782.80000001" table:style-name="ce15">
            <text:p>163,817,783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156158820.78" table:style-name="ce7">
            <text:p>156,158,82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63062532.840000004" table:style-name="ce7">
            <text:p>63,062,533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49832063.630000003" table:style-name="ce9">
            <text:p>49,832,064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3484066.67" table:style-name="ce14">
            <text:p>3,484,067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3047100" table:style-name="ce14">
            <text:p>3,047,10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6699302.54" table:style-name="ce9">
            <text:p>6,699,303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48782555.049999997" table:style-name="ce7">
            <text:p>48,782,555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589755.02" table:style-name="ce14">
            <text:p>589,755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349853.71" table:style-name="ce14">
            <text:p>349,854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449831" table:style-name="ce14">
            <text:p>449,83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6014.8" table:style-name="ce14">
            <text:p>6,015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527531.56000000006" table:style-name="ce9">
            <text:p>527,532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69230.350000000006" table:style-name="ce14">
            <text:p>69,23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46711249.109999999" table:style-name="ce9">
            <text:p>46,711,249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79089.5" table:style-name="ce14">
            <text:p>79,09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2753885.08" table:style-name="ce7">
            <text:p>2,753,885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150055" table:style-name="ce14">
            <text:p>150,055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33984" table:style-name="ce14">
            <text:p>33,984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502640" table:style-name="ce14">
            <text:p>502,64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33863.65" table:style-name="ce14">
            <text:p>33,864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1611251.18" table:style-name="ce9">
            <text:p>1,611,25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422091.25" table:style-name="ce14">
            <text:p>422,09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41540342.879999995" table:style-name="ce7">
            <text:p>41,540,343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78000" table:style-name="ce14">
            <text:p>78,00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24398957.140000001" table:style-name="ce14">
            <text:p>24,398,957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396719.74" table:style-name="ce9">
            <text:p>396,72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16666666" table:style-name="ce14">
            <text:p>16,666,666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19504.93" table:style-name="ce7">
            <text:p>19,505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17204.93" table:style-name="ce14">
            <text:p>17,205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2300" table:style-name="ce14">
            <text:p>2,30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156158820.78" table:style-name="ce15">
            <text:p>156,158,82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121402751.93999998" table:style-name="ce7">
            <text:p>121,402,75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90787255.909999996" table:style-name="ce9">
            <text:p>90,787,256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82160304.019999996" table:style-name="ce9">
            <text:p>82,160,304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2293700" table:style-name="ce9">
            <text:p>2,293,70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6333251.8899999997" table:style-name="ce9">
            <text:p>6,333,25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11594631.379999999" table:style-name="ce9">
            <text:p>11,594,631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1218569.29" table:style-name="ce9">
            <text:p>1,218,569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492442.65" table:style-name="ce9">
            <text:p>492,443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56600" table:style-name="ce9">
            <text:p>56,60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4913579.59" table:style-name="ce9">
            <text:p>4,913,58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69230.350000000006" table:style-name="ce9">
            <text:p>69,23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92522.83" table:style-name="ce9">
            <text:p>92,523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4537900.17" table:style-name="ce9">
            <text:p>4,537,90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213786.5" table:style-name="ce9">
            <text:p>213,787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1852184.3199999998" table:style-name="ce9">
            <text:p>1,852,184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967331.98" table:style-name="ce9">
            <text:p>967,33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424.8" table:style-name="ce9">
            <text:p>425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2088.6" table:style-name="ce9">
            <text:p>2,089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851037.94" table:style-name="ce9">
            <text:p>851,038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31301" table:style-name="ce9">
            <text:p>31,301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17112290.329999998" table:style-name="ce7">
            <text:p>17,112,29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450000" table:style-name="ce9">
            <text:p>450,00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16096514.33" table:style-name="ce9">
            <text:p>16,096,514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565776" table:style-name="ce9">
            <text:p>565,776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56390" table:style-name="ce9">
            <text:p>56,39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56390" table:style-name="ce9">
            <text:p>56,39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121402751.94" table:style-name="ce15">
            <text:p>121,402,752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GASTOS</text:p>
          </table:table-cell>
          <table:table-cell office:value-type="float" office:value="2637727761" table:style-name="ce7">
            <text:p>2,637,727,761</text:p>
          </table:table-cell>
          <table:table-cell office:value-type="float" office:value="1513934652" table:style-name="ce7">
            <text:p>1,513,934,652</text:p>
          </table:table-cell>
          <table:table-cell office:value-type="float" office:value="261929415.77000004" table:style-name="ce13">
            <text:p>261,929,416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1-REMUNERACIONES Y CONTRIBUCIONES</text:p>
          </table:table-cell>
          <table:table-cell office:value-type="float" office:value="1079794016.3399999" table:style-name="ce9">
            <text:p>1,079,794,016</text:p>
          </table:table-cell>
          <table:table-cell office:value-type="float" office:value="680633158.34000003" table:style-name="ce9">
            <text:p>680,633,158</text:p>
          </table:table-cell>
          <table:table-cell office:value-type="float" office:value="131631391.01000001" table:style-name="ce9">
            <text:p>131,631,391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1-REMUNERACIONES</text:p>
          </table:table-cell>
          <table:table-cell office:value-type="float" office:value="794458173.25" table:style-name="ce9">
            <text:p>794,458,173</text:p>
          </table:table-cell>
          <table:table-cell office:value-type="float" office:value="464084134.25" table:style-name="ce9">
            <text:p>464,084,134</text:p>
          </table:table-cell>
          <table:table-cell office:value-type="float" office:value="50733745.140000001" table:style-name="ce9">
            <text:p>50,733,745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2-SOBRESUELDOS</text:p>
          </table:table-cell>
          <table:table-cell office:value-type="float" office:value="142131476" table:style-name="ce9">
            <text:p>142,131,476</text:p>
          </table:table-cell>
          <table:table-cell office:value-type="float" office:value="116184200" table:style-name="ce9">
            <text:p>116,184,200</text:p>
          </table:table-cell>
          <table:table-cell office:value-type="float" office:value="74435519.730000004" table:style-name="ce9">
            <text:p>74,435,52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3-DIETAS Y GASTOS DE REPRESENTACIÓN</text:p>
          </table:table-cell>
          <table:table-cell office:value-type="float" office:value="1100000" table:style-name="ce9">
            <text:p>1,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4-GRATIFICACIONES Y BONIFICACIONES</text:p>
          </table:table-cell>
          <table:table-cell office:value-type="float" office:value="5500000" table:style-name="ce9">
            <text:p>5,500,000</text:p>
          </table:table-cell>
          <table:table-cell office:value-type="float" office:value="2000000" table:style-name="ce9">
            <text:p>2,0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.1.5-CONTRIBUCIONES A LA SEGURIDAD SOCIAL</text:p>
          </table:table-cell>
          <table:table-cell office:value-type="float" office:value="136604367.09" table:style-name="ce9">
            <text:p>136,604,367</text:p>
          </table:table-cell>
          <table:table-cell office:value-type="float" office:value="98364824.090000004" table:style-name="ce9">
            <text:p>98,364,824</text:p>
          </table:table-cell>
          <table:table-cell office:value-type="float" office:value="6462126.1399999997" table:style-name="ce9">
            <text:p>6,462,126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-CONTRATACIÓN DE SERVICIOS</text:p>
          </table:table-cell>
          <table:table-cell office:value-type="float" office:value="470163236.50999999" table:style-name="ce9">
            <text:p>470,163,237</text:p>
          </table:table-cell>
          <table:table-cell office:value-type="float" office:value="381466730.50999999" table:style-name="ce9">
            <text:p>381,466,731</text:p>
          </table:table-cell>
          <table:table-cell office:value-type="float" office:value="70515804.650000006" table:style-name="ce9">
            <text:p>70,515,805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1-SERVICIOS BÁSICOS</text:p>
          </table:table-cell>
          <table:table-cell office:value-type="float" office:value="23211085" table:style-name="ce9">
            <text:p>23,211,085</text:p>
          </table:table-cell>
          <table:table-cell office:value-type="float" office:value="11421085" table:style-name="ce9">
            <text:p>11,421,085</text:p>
          </table:table-cell>
          <table:table-cell office:value-type="float" office:value="943936.04" table:style-name="ce9">
            <text:p>943,936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2-PUBLICIDAD, IMPRESIÓN Y ENCUADERNACIÓN</text:p>
          </table:table-cell>
          <table:table-cell office:value-type="float" office:value="10300000" table:style-name="ce9">
            <text:p>10,300,000</text:p>
          </table:table-cell>
          <table:table-cell office:value-type="float" office:value="6850000" table:style-name="ce9">
            <text:p>6,850,000</text:p>
          </table:table-cell>
          <table:table-cell office:value-type="float" office:value="1559850.85" table:style-name="ce9">
            <text:p>1,559,851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3-VIÁTICOS</text:p>
          </table:table-cell>
          <table:table-cell office:value-type="float" office:value="9070197" table:style-name="ce9">
            <text:p>9,070,197</text:p>
          </table:table-cell>
          <table:table-cell office:value-type="float" office:value="3870197" table:style-name="ce9">
            <text:p>3,870,197</text:p>
          </table:table-cell>
          <table:table-cell office:value-type="float" office:value="529650" table:style-name="ce9">
            <text:p>529,65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2.2.4-TRANSPORTE Y ALMACENAJE</text:p>
          </table:table-cell>
          <table:table-cell office:value-type="float" office:value="4355000" table:style-name="ce9">
            <text:p>4,355,000</text:p>
          </table:table-cell>
          <table:table-cell office:value-type="float" office:value="2650000" table:style-name="ce9">
            <text:p>2,650,000</text:p>
          </table:table-cell>
          <table:table-cell office:value-type="float" office:value="56640" table:style-name="ce9">
            <text:p>56,64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5-ALQUILERES Y RENTAS</text:p>
          </table:table-cell>
          <table:table-cell office:value-type="float" office:value="53462534.460000001" table:style-name="ce9">
            <text:p>53,462,534</text:p>
          </table:table-cell>
          <table:table-cell office:value-type="float" office:value="46097534.460000001" table:style-name="ce9">
            <text:p>46,097,534</text:p>
          </table:table-cell>
          <table:table-cell office:value-type="float" office:value="14115599.130000001" table:style-name="ce9">
            <text:p>14,115,599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6-SEGUROS</text:p>
          </table:table-cell>
          <table:table-cell office:value-type="float" office:value="17216725.66" table:style-name="ce9">
            <text:p>17,216,726</text:p>
          </table:table-cell>
          <table:table-cell office:value-type="float" office:value="9366225.6600000001" table:style-name="ce9">
            <text:p>9,366,226</text:p>
          </table:table-cell>
          <table:table-cell office:value-type="float" office:value="3635247.79" table:style-name="ce9">
            <text:p>3,635,248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-SERVICIOS DE CONSERVACIÓN, REPARACIONES MENORES E INSTALACIONES TEMPORALES</text:p>
          </table:table-cell>
          <table:table-cell office:value-type="float" office:value="18945145.390000001" table:style-name="ce9">
            <text:p>18,945,145</text:p>
          </table:table-cell>
          <table:table-cell office:value-type="float" office:value="12989644.390000001" table:style-name="ce9">
            <text:p>12,989,644</text:p>
          </table:table-cell>
          <table:table-cell office:value-type="float" office:value="273258.5" table:style-name="ce9">
            <text:p>273,259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-OTROS SERVICIOS NO INCLUIDOS EN CONCEPTOS ANTERIORES</text:p>
          </table:table-cell>
          <table:table-cell office:value-type="float" office:value="313569549" table:style-name="ce9">
            <text:p>313,569,549</text:p>
          </table:table-cell>
          <table:table-cell office:value-type="float" office:value="275589044" table:style-name="ce9">
            <text:p>275,589,044</text:p>
          </table:table-cell>
          <table:table-cell office:value-type="float" office:value="47304580.719999999" table:style-name="ce9">
            <text:p>47,304,581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2.9-OTRAS CONTRATACIONES DE SERVICIOS</text:p>
          </table:table-cell>
          <table:table-cell office:value-type="float" office:value="20033000" table:style-name="ce9">
            <text:p>20,033,000</text:p>
          </table:table-cell>
          <table:table-cell office:value-type="float" office:value="12633000" table:style-name="ce9">
            <text:p>12,633,000</text:p>
          </table:table-cell>
          <table:table-cell office:value-type="float" office:value="2097041.62" table:style-name="ce9">
            <text:p>2,097,042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-MATERIALES Y SUMINISTROS</text:p>
          </table:table-cell>
          <table:table-cell office:value-type="float" office:value="61982023.149999999" table:style-name="ce9">
            <text:p>61,982,023</text:p>
          </table:table-cell>
          <table:table-cell office:value-type="float" office:value="-31633216.850000001" table:style-name="ce9">
            <text:p>-31,633,217</text:p>
          </table:table-cell>
          <table:table-cell office:value-type="float" office:value="2710465.97" table:style-name="ce9">
            <text:p>2,710,466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1-ALIMENTOS Y PRODUCTOS AGROFORESTALES</text:p>
          </table:table-cell>
          <table:table-cell office:value-type="float" office:value="3403000" table:style-name="ce9">
            <text:p>3,403,000</text:p>
          </table:table-cell>
          <table:table-cell office:value-type="float" office:value="1923000" table:style-name="ce9">
            <text:p>1,923,000</text:p>
          </table:table-cell>
          <table:table-cell office:value-type="float" office:value="269127.61" table:style-name="ce9">
            <text:p>269,128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2-TEXTILES Y VESTUARIOS</text:p>
          </table:table-cell>
          <table:table-cell office:value-type="float" office:value="4681540" table:style-name="ce9">
            <text:p>4,681,540</text:p>
          </table:table-cell>
          <table:table-cell office:value-type="float" office:value="3381540" table:style-name="ce9">
            <text:p>3,381,540</text:p>
          </table:table-cell>
          <table:table-cell office:value-type="float" office:value="78352" table:style-name="ce9">
            <text:p>78,352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3-PRODUCTOS DE PAPEL, CARTÓN E IMPRESOS</text:p>
          </table:table-cell>
          <table:table-cell office:value-type="float" office:value="3165000" table:style-name="ce9">
            <text:p>3,165,000</text:p>
          </table:table-cell>
          <table:table-cell office:value-type="float" office:value="2615000" table:style-name="ce9">
            <text:p>2,615,000</text:p>
          </table:table-cell>
          <table:table-cell office:value-type="float" office:value="247032.12" table:style-name="ce9">
            <text:p>247,032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4-PRODUCTOS FARMACÉUTICOS</text:p>
          </table:table-cell>
          <table:table-cell office:value-type="float" office:value="500000" table:style-name="ce9">
            <text:p>500,000</text:p>
          </table:table-cell>
          <table:table-cell office:value-type="float" office:value="300000" table:style-name="ce9">
            <text:p>3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5-PRODUCTOS DE CUERO, CAUCHO Y PLÁSTICO</text:p>
          </table:table-cell>
          <table:table-cell office:value-type="float" office:value="3095000" table:style-name="ce9">
            <text:p>3,095,000</text:p>
          </table:table-cell>
          <table:table-cell office:value-type="float" office:value="1995000" table:style-name="ce9">
            <text:p>1,995,000</text:p>
          </table:table-cell>
          <table:table-cell office:value-type="float" office:value="36213.54" table:style-name="ce9">
            <text:p>36,214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-PRODUCTOS DE MINERALES, METÁLICOS Y NO METÁLICOS</text:p>
          </table:table-cell>
          <table:table-cell office:value-type="float" office:value="4545000" table:style-name="ce9">
            <text:p>4,545,000</text:p>
          </table:table-cell>
          <table:table-cell office:value-type="float" office:value="4100000" table:style-name="ce9">
            <text:p>4,100,000</text:p>
          </table:table-cell>
          <table:table-cell office:value-type="float" office:value="5185.0200000000004" table:style-name="ce9">
            <text:p>5,185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-COMBUSTIBLES, LUBRICANTES, PRODUCTOS QUÍMICOS Y CONEXOS</text:p>
          </table:table-cell>
          <table:table-cell office:value-type="float" office:value="22319707" table:style-name="ce9">
            <text:p>22,319,707</text:p>
          </table:table-cell>
          <table:table-cell office:value-type="float" office:value="6850000" table:style-name="ce9">
            <text:p>6,850,000</text:p>
          </table:table-cell>
          <table:table-cell office:value-type="float" office:value="1450456.18" table:style-name="ce9">
            <text:p>1,450,456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3.9-PRODUCTOS Y ÚTILES VARIOS</text:p>
          </table:table-cell>
          <table:table-cell office:value-type="float" office:value="20272776.149999999" table:style-name="ce9">
            <text:p>20,272,776</text:p>
          </table:table-cell>
          <table:table-cell office:value-type="float" office:value="-52797756.850000001" table:style-name="ce9">
            <text:p>-52,797,757</text:p>
          </table:table-cell>
          <table:table-cell office:value-type="float" office:value="624099.5" table:style-name="ce9">
            <text:p>624,10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-TRANSFERENCIAS CORRIENTES</text:p>
          </table:table-cell>
          <table:table-cell office:value-type="float" office:value="507046756" table:style-name="ce7">
            <text:p>507,046,756</text:p>
          </table:table-cell>
          <table:table-cell office:value-type="float" office:value="3410000" table:style-name="ce13">
            <text:p>3,410,000</text:p>
          </table:table-cell>
          <table:table-cell office:value-type="float" office:value="56514454.18" table:style-name="ce13">
            <text:p>56,514,454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1-TRANSFERENCIAS CORRIENTES AL SECTOR PRIVADO</text:p>
          </table:table-cell>
          <table:table-cell office:value-type="float" office:value="2920000" table:style-name="ce9">
            <text:p>2,920,000</text:p>
          </table:table-cell>
          <table:table-cell office:value-type="float" office:value="0" table:style-name="ce7">
            <text:p>0</text:p>
          </table:table-cell>
          <table:table-cell office:value-type="float" office:value="520000" table:style-name="ce9">
            <text:p>520,00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2-TRANSFERENCIAS CORRIENTES AL <text:s/>GOBIERNO GENERAL NACIONAL</text:p>
          </table:table-cell>
          <table:table-cell office:value-type="float" office:value="297716756" table:style-name="ce9">
            <text:p>297,716,756</text:p>
          </table:table-cell>
          <table:table-cell office:value-type="float" office:value="1000000" table:style-name="ce9">
            <text:p>1,000,000</text:p>
          </table:table-cell>
          <table:table-cell office:value-type="float" office:value="22661122.18" table:style-name="ce9">
            <text:p>22,661,122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4.7-TRANSFERENCIAS CORRIENTES AL SECTOR EXTERNO</text:p>
          </table:table-cell>
          <table:table-cell office:value-type="float" office:value="6410000" table:style-name="ce9">
            <text:p>6,410,000</text:p>
          </table:table-cell>
          <table:table-cell office:value-type="float" office:value="2410000" table:style-name="ce9">
            <text:p>2,41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9-TRANSFERENCIAS CORRIENTES A OTRAS INSTITUCIONES PÚBLICAS</text:p>
          </table:table-cell>
          <table:table-cell office:value-type="float" office:value="200000000" table:style-name="ce9">
            <text:p>200,000,000</text:p>
          </table:table-cell>
          <table:table-cell office:value-type="float" office:value="0" table:style-name="ce7">
            <text:p>0</text:p>
          </table:table-cell>
          <table:table-cell office:value-type="float" office:value="33333332" table:style-name="ce14">
            <text:p>33,333,332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-TRANSFERENCIAS DE CAPITAL</text:p>
          </table:table-cell>
          <table:table-cell office:value-type="float" office:value="4846155" table:style-name="ce13">
            <text:p>4,846,155</text:p>
          </table:table-cell>
          <table:table-cell office:value-type="float" office:value="4828756" table:style-name="ce13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2- TRANSFERENCIAS DE CAPITAL AL GOBIERNO GENERAL NACIONAL</text:p>
          </table:table-cell>
          <table:table-cell office:value-type="float" office:value="4846155" table:style-name="ce9">
            <text:p>4,846,155</text:p>
          </table:table-cell>
          <table:table-cell office:value-type="float" office:value="4828756" table:style-name="ce9">
            <text:p>4,828,756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-BIENES MUEBLES, INMUEBLES E INTANGIBLES</text:p>
          </table:table-cell>
          <table:table-cell office:value-type="float" office:value="246447454" table:style-name="ce7">
            <text:p>246,447,454</text:p>
          </table:table-cell>
          <table:table-cell office:value-type="float" office:value="208081104" table:style-name="ce9">
            <text:p>208,081,104</text:p>
          </table:table-cell>
          <table:table-cell office:value-type="float" office:value="557299.96" table:style-name="ce9">
            <text:p>557,30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1-MOBILIARIO Y EQUIPO</text:p>
          </table:table-cell>
          <table:table-cell office:value-type="float" office:value="5065000" table:style-name="ce9">
            <text:p>5,065,000</text:p>
          </table:table-cell>
          <table:table-cell office:value-type="float" office:value="-400000" table:style-name="ce9">
            <text:p>-400,000</text:p>
          </table:table-cell>
          <table:table-cell office:value-type="float" office:value="179325.07" table:style-name="ce9">
            <text:p>179,325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-MOBILIARIO Y EQUIPO AUDIOVISUAL, RECREATIVO Y EDUCACIONAL</text:p>
          </table:table-cell>
          <table:table-cell office:value-type="float" office:value="2360500" table:style-name="ce9">
            <text:p>2,360,500</text:p>
          </table:table-cell>
          <table:table-cell office:value-type="float" office:value="1150000" table:style-name="ce9">
            <text:p>1,15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3-EQUIPO E INSTRUMENTAL, CIENTÍFICO Y LABORATORIO</text:p>
          </table:table-cell>
          <table:table-cell office:value-type="float" office:value="549415" table:style-name="ce9">
            <text:p>549,415</text:p>
          </table:table-cell>
          <table:table-cell office:value-type="float" office:value="299415" table:style-name="ce9">
            <text:p>299,415</text:p>
          </table:table-cell>
          <table:table-cell office:value-type="float" office:value="108832.89" table:style-name="ce9">
            <text:p>108,833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-VEHÍCULOS Y EQUIPO DE TRANSPORTE, TRACCIÓN Y ELEVACIÓN</text:p>
          </table:table-cell>
          <table:table-cell office:value-type="float" office:value="28300000" table:style-name="ce9">
            <text:p>28,300,000</text:p>
          </table:table-cell>
          <table:table-cell office:value-type="float" office:value="2204650" table:style-name="ce9">
            <text:p>2,204,65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5-MAQUINARIA, OTROS EQUIPOS Y HERRAMIENTAS</text:p>
          </table:table-cell>
          <table:table-cell office:value-type="float" office:value="7992230" table:style-name="ce9">
            <text:p>7,992,230</text:p>
          </table:table-cell>
          <table:table-cell office:value-type="float" office:value="5947230" table:style-name="ce9">
            <text:p>5,947,230</text:p>
          </table:table-cell>
          <table:table-cell office:value-type="float" office:value="269142" table:style-name="ce9">
            <text:p>269,142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6-EQUIPOS DE DEFENSA Y SEGURIDAD</text:p>
          </table:table-cell>
          <table:table-cell office:value-type="float" office:value="50000" table:style-name="ce9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.8-BIENES INTANGIBLES</text:p>
          </table:table-cell>
          <table:table-cell office:value-type="float" office:value="2230309" table:style-name="ce9">
            <text:p>2,230,309</text:p>
          </table:table-cell>
          <table:table-cell office:value-type="float" office:value="-1020191" table:style-name="ce9">
            <text:p>-1,020,191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9-EDIFICIOS, ESTRUCTURAS, TIERRAS, TERRENOS Y OBJETOS DE VALOR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199900000" table:style-name="ce9">
            <text:p>199,9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7-OBRAS</text:p>
          </table:table-cell>
          <table:table-cell office:value-type="float" office:value="267448120" table:style-name="ce7">
            <text:p>267,448,120</text:p>
          </table:table-cell>
          <table:table-cell office:value-type="float" office:value="267148120" table:style-name="ce9">
            <text:p>267,148,12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1-OBRAS EN EDIFICACIONES</text:p>
          </table:table-cell>
          <table:table-cell office:value-type="float" office:value="6548120" table:style-name="ce9">
            <text:p>6,548,120</text:p>
          </table:table-cell>
          <table:table-cell office:value-type="float" office:value="6248120" table:style-name="ce9">
            <text:p>6,248,12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7.2-INFRAESTRUCTURA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260900000" table:style-name="ce9">
            <text:p>260,900,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- ADQUISICION DE ACTIVIS FINANCIEROS CON FINES POLITIC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8.1-CONCESION DE PRESTAM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8.2-ADQUISICION DE TITULOS VALORES REPRESENTATIVOS DE DEU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- GASTOS FINANCIER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1- INTERESES DE LA DEUDA PUBLICA IN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.9.2- INTERESES DE LA DEUDA PUBLICA EXTER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.9.4- COMISIONES Y OTROS GASTOS BANCARIOS DE LA DEUDA PUBL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Gastos</text:p>
          </table:table-cell>
          <table:table-cell office:value-type="float" office:value="2637727761" table:style-name="ce15">
            <text:p>2,637,727,761</text:p>
          </table:table-cell>
          <table:table-cell office:value-type="float" office:value="1513934652" table:style-name="ce15">
            <text:p>1,513,934,652</text:p>
          </table:table-cell>
          <table:table-cell office:value-type="float" office:value="261929415.77000001" table:style-name="ce18">
            <text:p>261,929,416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-GASTOS</text:p>
          </table:table-cell>
          <table:table-cell office:value-type="float" office:value="3366336226" table:style-name="ce13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61559469.07" table:style-name="ce13">
            <text:p>61,559,469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036115981" table:style-name="ce9">
            <text:p>1,036,115,981</text:p>
          </table:table-cell>
          <table:table-cell office:value-type="float" office:value="0" table:style-name="ce7">
            <text:p>0</text:p>
          </table:table-cell>
          <table:table-cell office:value-type="float" office:value="53575313.439999998" table:style-name="ce14">
            <text:p>53,575,313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1-REMUNERACIONES</text:p>
          </table:table-cell>
          <table:table-cell office:value-type="float" office:value="746102501" table:style-name="ce9">
            <text:p>746,102,501</text:p>
          </table:table-cell>
          <table:table-cell office:value-type="float" office:value="0" table:style-name="ce7">
            <text:p>0</text:p>
          </table:table-cell>
          <table:table-cell office:value-type="float" office:value="44275366.670000002" table:style-name="ce14">
            <text:p>44,275,367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2-SOBRESUELDOS</text:p>
          </table:table-cell>
          <table:table-cell office:value-type="float" office:value="200563889" table:style-name="ce9">
            <text:p>200,563,889</text:p>
          </table:table-cell>
          <table:table-cell office:value-type="float" office:value="0" table:style-name="ce7">
            <text:p>0</text:p>
          </table:table-cell>
          <table:table-cell office:value-type="float" office:value="2784700" table:style-name="ce14">
            <text:p>2,784,70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3-DIETAS Y GASTOS DE REPRESENTACIÓ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4-GRATIFICACIONES Y BONIFICACIONES</text:p>
          </table:table-cell>
          <table:table-cell office:value-type="float" office:value="4000000" table:style-name="ce9">
            <text:p>4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5-CONTRIBUCIONES A LA SEGURIDAD SOCIAL</text:p>
          </table:table-cell>
          <table:table-cell office:value-type="float" office:value="85449591" table:style-name="ce9">
            <text:p>85,449,591</text:p>
          </table:table-cell>
          <table:table-cell office:value-type="float" office:value="0" table:style-name="ce7">
            <text:p>0</text:p>
          </table:table-cell>
          <table:table-cell office:value-type="float" office:value="6515246.7699999996" table:style-name="ce14">
            <text:p>6,515,247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1148980033" table:style-name="ce9">
            <text:p>1,148,980,033</text:p>
          </table:table-cell>
          <table:table-cell office:value-type="float" office:value="0" table:style-name="ce7">
            <text:p>0</text:p>
          </table:table-cell>
          <table:table-cell office:value-type="float" office:value="1402923.24" table:style-name="ce14">
            <text:p>1,402,923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46977800" table:style-name="ce9">
            <text:p>46,977,800</text:p>
          </table:table-cell>
          <table:table-cell office:value-type="float" office:value="0" table:style-name="ce7">
            <text:p>0</text:p>
          </table:table-cell>
          <table:table-cell office:value-type="float" office:value="492990.04" table:style-name="ce14">
            <text:p>492,99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24360136" table:style-name="ce9">
            <text:p>24,360,1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35842218" table:style-name="ce9">
            <text:p>35,842,2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2.2.4-TRANSPORTE Y ALMACENAJE</text:p>
          </table:table-cell>
          <table:table-cell office:value-type="float" office:value="11362167" table:style-name="ce9">
            <text:p>11,362,1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65837528" table:style-name="ce9">
            <text:p>65,837,5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18485000" table:style-name="ce9">
            <text:p>18,485,000</text:p>
          </table:table-cell>
          <table:table-cell office:value-type="float" office:value="0" table:style-name="ce7">
            <text:p>0</text:p>
          </table:table-cell>
          <table:table-cell office:value-type="float" office:value="909933.2" table:style-name="ce14">
            <text:p>909,933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35711159" table:style-name="ce9">
            <text:p>35,711,1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785173833" table:style-name="ce9">
            <text:p>785,173,8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125230192" table:style-name="ce9">
            <text:p>125,230,1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117133965" table:style-name="ce9">
            <text:p>117,133,965</text:p>
          </table:table-cell>
          <table:table-cell office:value-type="float" office:value="0" table:style-name="ce7">
            <text:p>0</text:p>
          </table:table-cell>
          <table:table-cell office:value-type="float" office:value="900000" table:style-name="ce14">
            <text:p>900,00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7019306" table:style-name="ce9">
            <text:p>7,019,3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10401342" table:style-name="ce9">
            <text:p>10,401,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1913427" table:style-name="ce9">
            <text:p>1,913,4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7440000" table:style-name="ce9">
            <text:p>7,4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3356102" table:style-name="ce9">
            <text:p>3,356,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10488755" table:style-name="ce9">
            <text:p>10,488,7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6401719" table:style-name="ce9">
            <text:p>46,401,719</text:p>
          </table:table-cell>
          <table:table-cell office:value-type="float" office:value="0" table:style-name="ce7">
            <text:p>0</text:p>
          </table:table-cell>
          <table:table-cell office:value-type="float" office:value="900000" table:style-name="ce14">
            <text:p>900,00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30113314" table:style-name="ce9">
            <text:p>30,113,3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641685424" table:style-name="ce13">
            <text:p>641,685,424</text:p>
          </table:table-cell>
          <table:table-cell office:value-type="float" office:value="0" table:style-name="ce7">
            <text:p>0</text:p>
          </table:table-cell>
          <table:table-cell office:value-type="float" office:value="5681232.3899999997" table:style-name="ce14">
            <text:p>5,681,232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31468668" table:style-name="ce9">
            <text:p>31,468,6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305716756" table:style-name="ce9">
            <text:p>305,716,756</text:p>
          </table:table-cell>
          <table:table-cell office:value-type="float" office:value="0" table:style-name="ce7">
            <text:p>0</text:p>
          </table:table-cell>
          <table:table-cell office:value-type="float" office:value="4062581" table:style-name="ce14">
            <text:p>4,062,581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4500000" table:style-name="ce9">
            <text:p>4,500,000</text:p>
          </table:table-cell>
          <table:table-cell office:value-type="float" office:value="0" table:style-name="ce7">
            <text:p>0</text:p>
          </table:table-cell>
          <table:table-cell office:value-type="float" office:value="1618651.39" table:style-name="ce14">
            <text:p>1,618,651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300000000" table:style-name="ce9">
            <text:p>300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2-TRANSFERENCIAS DE CAPITAL AL SECTOR PRIV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231920823" table:style-name="ce13">
            <text:p>231,920,8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17659971" table:style-name="ce9">
            <text:p>17,659,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411800" table:style-name="ce9">
            <text:p>411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5326723" table:style-name="ce9">
            <text:p>5,326,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6433700" table:style-name="ce9">
            <text:p>26,433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15203230" table:style-name="ce9">
            <text:p>15,203,2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float" office:value="890836" table:style-name="ce9">
            <text:p>890,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840000" table:style-name="ce13">
            <text:p>8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165154563" table:style-name="ce9">
            <text:p>165,154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13">
            <text:p>190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.7.1-OBRAS EN EDIFICACIONES</text:p>
          </table:table-cell>
          <table:table-cell office:value-type="float" office:value="15500000" table:style-name="ce9">
            <text:p>15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.7.2-INFRAESTRUCTURA</text:p>
          </table:table-cell>
          <table:table-cell office:value-type="float" office:value="175000000" table:style-name="ce9">
            <text:p>175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18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61559469.07" table:style-name="ce15">
            <text:p>61,559,469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-GASTOS</text:p>
          </table:table-cell>
          <table:table-cell office:value-type="float" office:value="3366336226" table:style-name="ce13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79774952.59999999" table:style-name="ce13">
            <text:p>179,774,953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036115981" table:style-name="ce9">
            <text:p>1,036,115,981</text:p>
          </table:table-cell>
          <table:table-cell office:value-type="float" office:value="0" table:style-name="ce7">
            <text:p>0</text:p>
          </table:table-cell>
          <table:table-cell office:value-type="float" office:value="63552557.729999997" table:style-name="ce14">
            <text:p>63,552,558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1-REMUNERACIONES</text:p>
          </table:table-cell>
          <table:table-cell office:value-type="float" office:value="746102501" table:style-name="ce9">
            <text:p>746,102,501</text:p>
          </table:table-cell>
          <table:table-cell office:value-type="float" office:value="0" table:style-name="ce7">
            <text:p>0</text:p>
          </table:table-cell>
          <table:table-cell office:value-type="float" office:value="52745075" table:style-name="ce14">
            <text:p>52,745,075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2-SOBRESUELDOS</text:p>
          </table:table-cell>
          <table:table-cell office:value-type="float" office:value="200563889" table:style-name="ce9">
            <text:p>200,563,889</text:p>
          </table:table-cell>
          <table:table-cell office:value-type="float" office:value="0" table:style-name="ce7">
            <text:p>0</text:p>
          </table:table-cell>
          <table:table-cell office:value-type="float" office:value="3498700" table:style-name="ce14">
            <text:p>3,498,70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3-DIETAS Y GASTOS DE REPRESENTACIÓ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4-GRATIFICACIONES Y BONIFICACIONES</text:p>
          </table:table-cell>
          <table:table-cell office:value-type="float" office:value="4000000" table:style-name="ce9">
            <text:p>4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5-CONTRIBUCIONES A LA SEGURIDAD SOCIAL</text:p>
          </table:table-cell>
          <table:table-cell office:value-type="float" office:value="85449591" table:style-name="ce9">
            <text:p>85,449,591</text:p>
          </table:table-cell>
          <table:table-cell office:value-type="float" office:value="0" table:style-name="ce7">
            <text:p>0</text:p>
          </table:table-cell>
          <table:table-cell office:value-type="float" office:value="7308782.7300000004" table:style-name="ce14">
            <text:p>7,308,783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1148980033" table:style-name="ce9">
            <text:p>1,148,980,033</text:p>
          </table:table-cell>
          <table:table-cell office:value-type="float" office:value="0" table:style-name="ce7">
            <text:p>0</text:p>
          </table:table-cell>
          <table:table-cell office:value-type="float" office:value="40501583.269999996" table:style-name="ce14">
            <text:p>40,501,583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46977800" table:style-name="ce9">
            <text:p>46,977,800</text:p>
          </table:table-cell>
          <table:table-cell office:value-type="float" office:value="0" table:style-name="ce7">
            <text:p>0</text:p>
          </table:table-cell>
          <table:table-cell office:value-type="float" office:value="715865.67" table:style-name="ce14">
            <text:p>715,866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24360136" table:style-name="ce9">
            <text:p>24,360,1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35842218" table:style-name="ce9">
            <text:p>35,842,218</text:p>
          </table:table-cell>
          <table:table-cell office:value-type="float" office:value="0" table:style-name="ce7">
            <text:p>0</text:p>
          </table:table-cell>
          <table:table-cell office:value-type="float" office:value="569550" table:style-name="ce14">
            <text:p>569,55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2.2.4-TRANSPORTE Y ALMACENAJE</text:p>
          </table:table-cell>
          <table:table-cell office:value-type="float" office:value="11362167" table:style-name="ce9">
            <text:p>11,362,1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65837528" table:style-name="ce9">
            <text:p>65,837,528</text:p>
          </table:table-cell>
          <table:table-cell office:value-type="float" office:value="0" table:style-name="ce7">
            <text:p>0</text:p>
          </table:table-cell>
          <table:table-cell office:value-type="float" office:value="11128399.32" table:style-name="ce14">
            <text:p>11,128,399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18485000" table:style-name="ce9">
            <text:p>18,485,000</text:p>
          </table:table-cell>
          <table:table-cell office:value-type="float" office:value="0" table:style-name="ce7">
            <text:p>0</text:p>
          </table:table-cell>
          <table:table-cell office:value-type="float" office:value="714644.92" table:style-name="ce14">
            <text:p>714,645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35711159" table:style-name="ce9">
            <text:p>35,711,159</text:p>
          </table:table-cell>
          <table:table-cell office:value-type="float" office:value="0" table:style-name="ce7">
            <text:p>0</text:p>
          </table:table-cell>
          <table:table-cell office:value-type="float" office:value="392181.32" table:style-name="ce14">
            <text:p>392,181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785173833" table:style-name="ce9">
            <text:p>785,173,833</text:p>
          </table:table-cell>
          <table:table-cell office:value-type="float" office:value="0" table:style-name="ce7">
            <text:p>0</text:p>
          </table:table-cell>
          <table:table-cell office:value-type="float" office:value="26331442.239999998" table:style-name="ce14">
            <text:p>26,331,442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125230192" table:style-name="ce9">
            <text:p>125,230,192</text:p>
          </table:table-cell>
          <table:table-cell office:value-type="float" office:value="0" table:style-name="ce7">
            <text:p>0</text:p>
          </table:table-cell>
          <table:table-cell office:value-type="float" office:value="649499.80000000005" table:style-name="ce14">
            <text:p>649,50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117133965" table:style-name="ce9">
            <text:p>117,133,965</text:p>
          </table:table-cell>
          <table:table-cell office:value-type="float" office:value="0" table:style-name="ce7">
            <text:p>0</text:p>
          </table:table-cell>
          <table:table-cell office:value-type="float" office:value="1593183.38" table:style-name="ce14">
            <text:p>1,593,183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7019306" table:style-name="ce9">
            <text:p>7,019,306</text:p>
          </table:table-cell>
          <table:table-cell office:value-type="float" office:value="0" table:style-name="ce7">
            <text:p>0</text:p>
          </table:table-cell>
          <table:table-cell office:value-type="float" office:value="269082.42" table:style-name="ce14">
            <text:p>269,082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10401342" table:style-name="ce9">
            <text:p>10,401,342</text:p>
          </table:table-cell>
          <table:table-cell office:value-type="float" office:value="0" table:style-name="ce7">
            <text:p>0</text:p>
          </table:table-cell>
          <table:table-cell office:value-type="float" office:value="62439.65" table:style-name="ce14">
            <text:p>62,44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1913427" table:style-name="ce9">
            <text:p>1,913,427</text:p>
          </table:table-cell>
          <table:table-cell office:value-type="float" office:value="0" table:style-name="ce7">
            <text:p>0</text:p>
          </table:table-cell>
          <table:table-cell office:value-type="float" office:value="255588.71" table:style-name="ce14">
            <text:p>255,589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7440000" table:style-name="ce9">
            <text:p>7,4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3356102" table:style-name="ce9">
            <text:p>3,356,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10488755" table:style-name="ce9">
            <text:p>10,488,755</text:p>
          </table:table-cell>
          <table:table-cell office:value-type="float" office:value="0" table:style-name="ce7">
            <text:p>0</text:p>
          </table:table-cell>
          <table:table-cell office:value-type="float" office:value="8496" table:style-name="ce14">
            <text:p>8,496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6401719" table:style-name="ce9">
            <text:p>46,401,719</text:p>
          </table:table-cell>
          <table:table-cell office:value-type="float" office:value="0" table:style-name="ce7">
            <text:p>0</text:p>
          </table:table-cell>
          <table:table-cell office:value-type="float" office:value="330242.96999999997" table:style-name="ce14">
            <text:p>330,243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30113314" table:style-name="ce9">
            <text:p>30,113,314</text:p>
          </table:table-cell>
          <table:table-cell office:value-type="float" office:value="0" table:style-name="ce7">
            <text:p>0</text:p>
          </table:table-cell>
          <table:table-cell office:value-type="float" office:value="667333.63" table:style-name="ce14">
            <text:p>667,334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641685424" table:style-name="ce13">
            <text:p>641,685,424</text:p>
          </table:table-cell>
          <table:table-cell office:value-type="float" office:value="0" table:style-name="ce7">
            <text:p>0</text:p>
          </table:table-cell>
          <table:table-cell office:value-type="float" office:value="73755089.150000006" table:style-name="ce14">
            <text:p>73,755,089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31468668" table:style-name="ce9">
            <text:p>31,468,6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305716756" table:style-name="ce9">
            <text:p>305,716,756</text:p>
          </table:table-cell>
          <table:table-cell office:value-type="float" office:value="0" table:style-name="ce7">
            <text:p>0</text:p>
          </table:table-cell>
          <table:table-cell office:value-type="float" office:value="38417186.68" table:style-name="ce14">
            <text:p>38,417,187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4500000" table:style-name="ce9">
            <text:p>4,500,000</text:p>
          </table:table-cell>
          <table:table-cell office:value-type="float" office:value="0" table:style-name="ce7">
            <text:p>0</text:p>
          </table:table-cell>
          <table:table-cell office:value-type="float" office:value="2004570.47" table:style-name="ce14">
            <text:p>2,004,57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300000000" table:style-name="ce9">
            <text:p>300,000,000</text:p>
          </table:table-cell>
          <table:table-cell office:value-type="float" office:value="0" table:style-name="ce7">
            <text:p>0</text:p>
          </table:table-cell>
          <table:table-cell office:value-type="float" office:value="33333332" table:style-name="ce14">
            <text:p>33,333,332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2-TRANSFERENCIAS DE CAPITAL AL SECTOR PRIV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231920823" table:style-name="ce13">
            <text:p>231,920,823</text:p>
          </table:table-cell>
          <table:table-cell office:value-type="float" office:value="0" table:style-name="ce7">
            <text:p>0</text:p>
          </table:table-cell>
          <table:table-cell office:value-type="float" office:value="372539.07" table:style-name="ce14">
            <text:p>372,539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17659971" table:style-name="ce9">
            <text:p>17,659,971</text:p>
          </table:table-cell>
          <table:table-cell office:value-type="float" office:value="0" table:style-name="ce7">
            <text:p>0</text:p>
          </table:table-cell>
          <table:table-cell office:value-type="float" office:value="1753.48" table:style-name="ce14">
            <text:p>1,753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411800" table:style-name="ce9">
            <text:p>411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5326723" table:style-name="ce9">
            <text:p>5,326,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6433700" table:style-name="ce9">
            <text:p>26,433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15203230" table:style-name="ce9">
            <text:p>15,203,230</text:p>
          </table:table-cell>
          <table:table-cell office:value-type="float" office:value="0" table:style-name="ce7">
            <text:p>0</text:p>
          </table:table-cell>
          <table:table-cell office:value-type="float" office:value="370785.59" table:style-name="ce14">
            <text:p>370,786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float" office:value="890836" table:style-name="ce9">
            <text:p>890,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840000" table:style-name="ce13">
            <text:p>8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165154563" table:style-name="ce9">
            <text:p>165,154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13">
            <text:p>190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.7.1-OBRAS EN EDIFICACIONES</text:p>
          </table:table-cell>
          <table:table-cell office:value-type="float" office:value="15500000" table:style-name="ce9">
            <text:p>15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.7.2-INFRAESTRUCTURA</text:p>
          </table:table-cell>
          <table:table-cell office:value-type="float" office:value="175000000" table:style-name="ce9">
            <text:p>175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18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79774952.59999999" table:style-name="ce15">
            <text:p>179,774,953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-GASTOS</text:p>
          </table:table-cell>
          <table:table-cell office:value-type="float" office:value="3366336226" table:style-name="ce13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32478393.69" table:style-name="ce13">
            <text:p>132,478,394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1-REMUNERACIONES Y CONTRIBUCIONES</text:p>
          </table:table-cell>
          <table:table-cell office:value-type="float" office:value="1036115981" table:style-name="ce9">
            <text:p>1,036,115,981</text:p>
          </table:table-cell>
          <table:table-cell office:value-type="float" office:value="0" table:style-name="ce7">
            <text:p>0</text:p>
          </table:table-cell>
          <table:table-cell office:value-type="float" office:value="65869863.93" table:style-name="ce14">
            <text:p>65,869,864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1-REMUNERACIONES</text:p>
          </table:table-cell>
          <table:table-cell office:value-type="float" office:value="746102501" table:style-name="ce9">
            <text:p>746,102,501</text:p>
          </table:table-cell>
          <table:table-cell office:value-type="float" office:value="0" table:style-name="ce7">
            <text:p>0</text:p>
          </table:table-cell>
          <table:table-cell office:value-type="float" office:value="54915275.969999999" table:style-name="ce14">
            <text:p>54,915,276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2-SOBRESUELDOS</text:p>
          </table:table-cell>
          <table:table-cell office:value-type="float" office:value="200563889" table:style-name="ce9">
            <text:p>200,563,889</text:p>
          </table:table-cell>
          <table:table-cell office:value-type="float" office:value="0" table:style-name="ce7">
            <text:p>0</text:p>
          </table:table-cell>
          <table:table-cell office:value-type="float" office:value="3802200" table:style-name="ce14">
            <text:p>3,802,20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3-DIETAS Y GASTOS DE REPRESENTACIÓ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4-GRATIFICACIONES Y BONIFICACIONES</text:p>
          </table:table-cell>
          <table:table-cell office:value-type="float" office:value="4000000" table:style-name="ce9">
            <text:p>4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1.5-CONTRIBUCIONES A LA SEGURIDAD SOCIAL</text:p>
          </table:table-cell>
          <table:table-cell office:value-type="float" office:value="85449591" table:style-name="ce9">
            <text:p>85,449,591</text:p>
          </table:table-cell>
          <table:table-cell office:value-type="float" office:value="0" table:style-name="ce7">
            <text:p>0</text:p>
          </table:table-cell>
          <table:table-cell office:value-type="float" office:value="7152387.96" table:style-name="ce14">
            <text:p>7,152,388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-CONTRATACIÓN DE SERVICIOS</text:p>
          </table:table-cell>
          <table:table-cell office:value-type="float" office:value="1148980033" table:style-name="ce9">
            <text:p>1,148,980,033</text:p>
          </table:table-cell>
          <table:table-cell office:value-type="float" office:value="0" table:style-name="ce7">
            <text:p>0</text:p>
          </table:table-cell>
          <table:table-cell office:value-type="float" office:value="9423952.0099999998" table:style-name="ce14">
            <text:p>9,423,95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1-SERVICIOS BÁSICOS</text:p>
          </table:table-cell>
          <table:table-cell office:value-type="float" office:value="46977800" table:style-name="ce9">
            <text:p>46,977,800</text:p>
          </table:table-cell>
          <table:table-cell office:value-type="float" office:value="0" table:style-name="ce7">
            <text:p>0</text:p>
          </table:table-cell>
          <table:table-cell office:value-type="float" office:value="681992.03" table:style-name="ce14">
            <text:p>681,99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2-PUBLICIDAD, IMPRESIÓN Y ENCUADERNACIÓN</text:p>
          </table:table-cell>
          <table:table-cell office:value-type="float" office:value="24360136" table:style-name="ce9">
            <text:p>24,360,1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3-VIÁTICOS</text:p>
          </table:table-cell>
          <table:table-cell office:value-type="float" office:value="35842218" table:style-name="ce9">
            <text:p>35,842,218</text:p>
          </table:table-cell>
          <table:table-cell office:value-type="float" office:value="0" table:style-name="ce7">
            <text:p>0</text:p>
          </table:table-cell>
          <table:table-cell office:value-type="float" office:value="1961050" table:style-name="ce14">
            <text:p>1,961,05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2.2.4-TRANSPORTE Y ALMACENAJE</text:p>
          </table:table-cell>
          <table:table-cell office:value-type="float" office:value="11362167" table:style-name="ce9">
            <text:p>11,362,1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5-ALQUILERES Y RENTAS</text:p>
          </table:table-cell>
          <table:table-cell office:value-type="float" office:value="65837528" table:style-name="ce9">
            <text:p>65,837,5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6-SEGUROS</text:p>
          </table:table-cell>
          <table:table-cell office:value-type="float" office:value="18485000" table:style-name="ce9">
            <text:p>18,485,000</text:p>
          </table:table-cell>
          <table:table-cell office:value-type="float" office:value="0" table:style-name="ce7">
            <text:p>0</text:p>
          </table:table-cell>
          <table:table-cell office:value-type="float" office:value="1412856.76" table:style-name="ce14">
            <text:p>1,412,857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-SERVICIOS DE CONSERVACIÓN, REPARACIONES MENORES E INSTALACIONES TEMPORALES</text:p>
          </table:table-cell>
          <table:table-cell office:value-type="float" office:value="35711159" table:style-name="ce9">
            <text:p>35,711,159</text:p>
          </table:table-cell>
          <table:table-cell office:value-type="float" office:value="0" table:style-name="ce7">
            <text:p>0</text:p>
          </table:table-cell>
          <table:table-cell office:value-type="float" office:value="456032.76" table:style-name="ce14">
            <text:p>456,033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-OTROS SERVICIOS NO INCLUIDOS EN CONCEPTOS ANTERIORES</text:p>
          </table:table-cell>
          <table:table-cell office:value-type="float" office:value="785173833" table:style-name="ce9">
            <text:p>785,173,833</text:p>
          </table:table-cell>
          <table:table-cell office:value-type="float" office:value="0" table:style-name="ce7">
            <text:p>0</text:p>
          </table:table-cell>
          <table:table-cell office:value-type="float" office:value="4704199.46" table:style-name="ce14">
            <text:p>4,704,199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2.9-OTRAS CONTRATACIONES DE SERVICIOS</text:p>
          </table:table-cell>
          <table:table-cell office:value-type="float" office:value="125230192" table:style-name="ce9">
            <text:p>125,230,192</text:p>
          </table:table-cell>
          <table:table-cell office:value-type="float" office:value="0" table:style-name="ce7">
            <text:p>0</text:p>
          </table:table-cell>
          <table:table-cell office:value-type="float" office:value="207821" table:style-name="ce14">
            <text:p>207,821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-MATERIALES Y SUMINISTROS</text:p>
          </table:table-cell>
          <table:table-cell office:value-type="float" office:value="117133965" table:style-name="ce9">
            <text:p>117,133,965</text:p>
          </table:table-cell>
          <table:table-cell office:value-type="float" office:value="0" table:style-name="ce7">
            <text:p>0</text:p>
          </table:table-cell>
          <table:table-cell office:value-type="float" office:value="2717186.8400000003" table:style-name="ce14">
            <text:p>2,717,187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1-ALIMENTOS Y PRODUCTOS AGROFORESTALES</text:p>
          </table:table-cell>
          <table:table-cell office:value-type="float" office:value="7019306" table:style-name="ce9">
            <text:p>7,019,306</text:p>
          </table:table-cell>
          <table:table-cell office:value-type="float" office:value="0" table:style-name="ce7">
            <text:p>0</text:p>
          </table:table-cell>
          <table:table-cell office:value-type="float" office:value="68824.91" table:style-name="ce14">
            <text:p>68,825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2-TEXTILES Y VESTUARIOS</text:p>
          </table:table-cell>
          <table:table-cell office:value-type="float" office:value="10401342" table:style-name="ce9">
            <text:p>10,401,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3-PRODUCTOS DE PAPEL, CARTÓN E IMPRESOS</text:p>
          </table:table-cell>
          <table:table-cell office:value-type="float" office:value="1913427" table:style-name="ce9">
            <text:p>1,913,4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4-PRODUCTOS FARMACÉUTICOS</text:p>
          </table:table-cell>
          <table:table-cell office:value-type="float" office:value="7440000" table:style-name="ce9">
            <text:p>7,4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5-PRODUCTOS DE CUERO, CAUCHO Y PLÁSTICO</text:p>
          </table:table-cell>
          <table:table-cell office:value-type="float" office:value="3356102" table:style-name="ce9">
            <text:p>3,356,102</text:p>
          </table:table-cell>
          <table:table-cell office:value-type="float" office:value="0" table:style-name="ce7">
            <text:p>0</text:p>
          </table:table-cell>
          <table:table-cell office:value-type="float" office:value="486240" table:style-name="ce14">
            <text:p>486,24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-PRODUCTOS DE MINERALES, METÁLICOS Y NO METÁLICOS</text:p>
          </table:table-cell>
          <table:table-cell office:value-type="float" office:value="10488755" table:style-name="ce9">
            <text:p>10,488,755</text:p>
          </table:table-cell>
          <table:table-cell office:value-type="float" office:value="0" table:style-name="ce7">
            <text:p>0</text:p>
          </table:table-cell>
          <table:table-cell office:value-type="float" office:value="302875.42" table:style-name="ce14">
            <text:p>302,875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-COMBUSTIBLES, LUBRICANTES, PRODUCTOS QUÍMICOS Y CONEXOS</text:p>
          </table:table-cell>
          <table:table-cell office:value-type="float" office:value="46401719" table:style-name="ce9">
            <text:p>46,401,719</text:p>
          </table:table-cell>
          <table:table-cell office:value-type="float" office:value="0" table:style-name="ce7">
            <text:p>0</text:p>
          </table:table-cell>
          <table:table-cell office:value-type="float" office:value="1610557.83" table:style-name="ce14">
            <text:p>1,610,558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3.9-PRODUCTOS Y ÚTILES VARIOS</text:p>
          </table:table-cell>
          <table:table-cell office:value-type="float" office:value="30113314" table:style-name="ce9">
            <text:p>30,113,314</text:p>
          </table:table-cell>
          <table:table-cell office:value-type="float" office:value="0" table:style-name="ce7">
            <text:p>0</text:p>
          </table:table-cell>
          <table:table-cell office:value-type="float" office:value="248688.68" table:style-name="ce14">
            <text:p>248,689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-TRANSFERENCIAS CORRIENTES</text:p>
          </table:table-cell>
          <table:table-cell office:value-type="float" office:value="641685424" table:style-name="ce13">
            <text:p>641,685,424</text:p>
          </table:table-cell>
          <table:table-cell office:value-type="float" office:value="0" table:style-name="ce7">
            <text:p>0</text:p>
          </table:table-cell>
          <table:table-cell office:value-type="float" office:value="53931721.840000004" table:style-name="ce14">
            <text:p>53,931,72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1-TRANSFERENCIAS CORRIENTES AL SECTOR PRIVADO</text:p>
          </table:table-cell>
          <table:table-cell office:value-type="float" office:value="31468668" table:style-name="ce9">
            <text:p>31,468,668</text:p>
          </table:table-cell>
          <table:table-cell office:value-type="float" office:value="0" table:style-name="ce7">
            <text:p>0</text:p>
          </table:table-cell>
          <table:table-cell office:value-type="float" office:value="5198594.5" table:style-name="ce14">
            <text:p>5,198,595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-TRANSFERENCIAS CORRIENTES AL <text:s/>GOBIERNO GENERAL NACIONAL</text:p>
          </table:table-cell>
          <table:table-cell office:value-type="float" office:value="305716756" table:style-name="ce9">
            <text:p>305,716,756</text:p>
          </table:table-cell>
          <table:table-cell office:value-type="float" office:value="0" table:style-name="ce7">
            <text:p>0</text:p>
          </table:table-cell>
          <table:table-cell office:value-type="float" office:value="32066461.34" table:style-name="ce14">
            <text:p>32,066,461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-TRANSFERENCIAS CORRIENTES AL <text:s/>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-TRANSFERENCIAS CORRIENTES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666666" table:style-name="ce14">
            <text:p>16,666,666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-TRANSFERENCIAS CORRIENTES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4.7-TRANSFERENCIAS CORRIENTES AL SECTOR EXTERNO</text:p>
          </table:table-cell>
          <table:table-cell office:value-type="float" office:value="4500000" table:style-name="ce9">
            <text:p>4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-TRANSFERENCIAS CORRIENTES A OTRAS INSTITUCIONES PÚBLICAS</text:p>
          </table:table-cell>
          <table:table-cell office:value-type="float" office:value="300000000" table:style-name="ce9">
            <text:p>300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-TRANSFERENCIAS DE CAPI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2-TRANSFERENCIAS DE CAPITAL AL SECTOR PRIVAD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- TRANSFERENCIAS DE CAPITAL AL GOBIERNO GENERAL NACION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- TRANSFERENCIAS DE CAPITAL AL GOBIERNO GENERALES LOCAL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- TRANSFERENCIAS DE CAPITAL A EMPRESAS PUBLICAS NO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- TRANSFERENCIAS DE CAPITAL A INSTITUCIONES PUBLICAS FINANCIE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5.6- TRANSFERENCIAS DE CAPITAL AL SECTOR EXTER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- TRANSFERENCIAS DE CAPITAL A OTRAS INSTITUCIONES PUBLIC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-BIENES MUEBLES, INMUEBLES E INTANGIBLES</text:p>
          </table:table-cell>
          <table:table-cell office:value-type="float" office:value="231920823" table:style-name="ce13">
            <text:p>231,920,823</text:p>
          </table:table-cell>
          <table:table-cell office:value-type="float" office:value="0" table:style-name="ce7">
            <text:p>0</text:p>
          </table:table-cell>
          <table:table-cell office:value-type="float" office:value="535669.07000000007" table:style-name="ce14">
            <text:p>535,669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1-MOBILIARIO Y EQUIPO</text:p>
          </table:table-cell>
          <table:table-cell office:value-type="float" office:value="17659971" table:style-name="ce9">
            <text:p>17,659,971</text:p>
          </table:table-cell>
          <table:table-cell office:value-type="float" office:value="0" table:style-name="ce7">
            <text:p>0</text:p>
          </table:table-cell>
          <table:table-cell office:value-type="float" office:value="176692.2" table:style-name="ce14">
            <text:p>176,69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-MOBILIARIO Y EQUIPO AUDIOVISUAL, RECREATIVO Y EDUCACIONAL</text:p>
          </table:table-cell>
          <table:table-cell office:value-type="float" office:value="411800" table:style-name="ce9">
            <text:p>411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-EQUIPO E INSTRUMENTAL, CIENTÍFICO Y LABORATORIO</text:p>
          </table:table-cell>
          <table:table-cell office:value-type="float" office:value="5326723" table:style-name="ce9">
            <text:p>5,326,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-VEHÍCULOS Y EQUIPO DE TRANSPORTE, TRACCIÓN Y ELEVACIÓN</text:p>
          </table:table-cell>
          <table:table-cell office:value-type="float" office:value="26433700" table:style-name="ce9">
            <text:p>26,433,700</text:p>
          </table:table-cell>
          <table:table-cell office:value-type="float" office:value="0" table:style-name="ce7">
            <text:p>0</text:p>
          </table:table-cell>
          <table:table-cell office:value-type="float" office:value="13912.2" table:style-name="ce14">
            <text:p>13,912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5-MAQUINARIA, OTROS EQUIPOS Y HERRAMIENTAS</text:p>
          </table:table-cell>
          <table:table-cell office:value-type="float" office:value="15203230" table:style-name="ce9">
            <text:p>15,203,230</text:p>
          </table:table-cell>
          <table:table-cell office:value-type="float" office:value="0" table:style-name="ce7">
            <text:p>0</text:p>
          </table:table-cell>
          <table:table-cell office:value-type="float" office:value="345064.67" table:style-name="ce14">
            <text:p>345,065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6-EQUIPOS DE DEFENSA Y SEGURIDAD</text:p>
          </table:table-cell>
          <table:table-cell office:value-type="float" office:value="890836" table:style-name="ce9">
            <text:p>890,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.6.8-BIENES INTANGIBLES</text:p>
          </table:table-cell>
          <table:table-cell office:value-type="float" office:value="840000" table:style-name="ce13">
            <text:p>8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-EDIFICIOS, ESTRUCTURAS, TIERRAS, TERRENOS Y OBJETOS DE VALOR</text:p>
          </table:table-cell>
          <table:table-cell office:value-type="float" office:value="165154563" table:style-name="ce9">
            <text:p>165,154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13">
            <text:p>190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.7.1-OBRAS EN EDIFICACIONES</text:p>
          </table:table-cell>
          <table:table-cell office:value-type="float" office:value="15500000" table:style-name="ce9">
            <text:p>15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.7.2-INFRAESTRUCTURA</text:p>
          </table:table-cell>
          <table:table-cell office:value-type="float" office:value="175000000" table:style-name="ce9">
            <text:p>175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18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31145845.48" table:style-name="ce7">
            <text:p>131,145,84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7">
            <text:p>1,036,115,981</text:p>
          </table:table-cell>
          <table:table-cell office:value-type="float" office:value="0" table:style-name="ce7">
            <text:p>0</text:p>
          </table:table-cell>
          <table:table-cell office:value-type="float" office:value="100889734.78" table:style-name="ce7">
            <text:p>100,889,73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7">
            <text:p>746,102,501</text:p>
          </table:table-cell>
          <table:table-cell office:value-type="float" office:value="0" table:style-name="ce7">
            <text:p>0</text:p>
          </table:table-cell>
          <table:table-cell office:value-type="float" office:value="55174794.93" table:style-name="ce7">
            <text:p>55,174,79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7">
            <text:p>200,563,889</text:p>
          </table:table-cell>
          <table:table-cell office:value-type="float" office:value="0" table:style-name="ce7">
            <text:p>0</text:p>
          </table:table-cell>
          <table:table-cell office:value-type="float" office:value="37693707.079999998" table:style-name="ce7">
            <text:p>37,693,707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7">
            <text:p>4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7">
            <text:p>85,449,591</text:p>
          </table:table-cell>
          <table:table-cell office:value-type="float" office:value="0" table:style-name="ce7">
            <text:p>0</text:p>
          </table:table-cell>
          <table:table-cell office:value-type="float" office:value="8021232.7699999996" table:style-name="ce7">
            <text:p>8,021,233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7">
            <text:p>1,148,980,033</text:p>
          </table:table-cell>
          <table:table-cell office:value-type="float" office:value="0" table:style-name="ce7">
            <text:p>0</text:p>
          </table:table-cell>
          <table:table-cell office:value-type="float" office:value="3586064.52" table:style-name="ce7">
            <text:p>3,586,06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7">
            <text:p>46,977,800</text:p>
          </table:table-cell>
          <table:table-cell office:value-type="float" office:value="0" table:style-name="ce7">
            <text:p>0</text:p>
          </table:table-cell>
          <table:table-cell office:value-type="float" office:value="538768.06000000006" table:style-name="ce7">
            <text:p>538,768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7">
            <text:p>24,360,136</text:p>
          </table:table-cell>
          <table:table-cell office:value-type="float" office:value="0" table:style-name="ce7">
            <text:p>0</text:p>
          </table:table-cell>
          <table:table-cell office:value-type="float" office:value="507885.5" table:style-name="ce7">
            <text:p>507,886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7">
            <text:p>35,842,218</text:p>
          </table:table-cell>
          <table:table-cell office:value-type="float" office:value="0" table:style-name="ce7">
            <text:p>0</text:p>
          </table:table-cell>
          <table:table-cell office:value-type="float" office:value="323100" table:style-name="ce7">
            <text:p>323,10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7">
            <text:p>11,362,1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7">
            <text:p>65,837,5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7">
            <text:p>18,485,000</text:p>
          </table:table-cell>
          <table:table-cell office:value-type="float" office:value="0" table:style-name="ce7">
            <text:p>0</text:p>
          </table:table-cell>
          <table:table-cell office:value-type="float" office:value="997276.6" table:style-name="ce7">
            <text:p>997,277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7">
            <text:p>35,711,159</text:p>
          </table:table-cell>
          <table:table-cell office:value-type="float" office:value="0" table:style-name="ce7">
            <text:p>0</text:p>
          </table:table-cell>
          <table:table-cell office:value-type="float" office:value="461549.36" table:style-name="ce7">
            <text:p>461,549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7">
            <text:p>785,173,833</text:p>
          </table:table-cell>
          <table:table-cell office:value-type="float" office:value="0" table:style-name="ce7">
            <text:p>0</text:p>
          </table:table-cell>
          <table:table-cell office:value-type="float" office:value="679782" table:style-name="ce7">
            <text:p>679,782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7">
            <text:p>125,230,192</text:p>
          </table:table-cell>
          <table:table-cell office:value-type="float" office:value="0" table:style-name="ce7">
            <text:p>0</text:p>
          </table:table-cell>
          <table:table-cell office:value-type="float" office:value="77703" table:style-name="ce7">
            <text:p>77,703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7">
            <text:p>117,133,965</text:p>
          </table:table-cell>
          <table:table-cell office:value-type="float" office:value="0" table:style-name="ce7">
            <text:p>0</text:p>
          </table:table-cell>
          <table:table-cell office:value-type="float" office:value="2449485.84" table:style-name="ce7">
            <text:p>2,449,486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7">
            <text:p>7,019,306</text:p>
          </table:table-cell>
          <table:table-cell office:value-type="float" office:value="0" table:style-name="ce7">
            <text:p>0</text:p>
          </table:table-cell>
          <table:table-cell office:value-type="float" office:value="177009.47" table:style-name="ce7">
            <text:p>177,009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7">
            <text:p>10,401,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7">
            <text:p>1,913,4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7">
            <text:p>7,4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7">
            <text:p>3,356,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7">
            <text:p>10,488,755</text:p>
          </table:table-cell>
          <table:table-cell office:value-type="float" office:value="0" table:style-name="ce7">
            <text:p>0</text:p>
          </table:table-cell>
          <table:table-cell office:value-type="float" office:value="6046.32" table:style-name="ce7">
            <text:p>6,046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7">
            <text:p>46,401,719</text:p>
          </table:table-cell>
          <table:table-cell office:value-type="float" office:value="0" table:style-name="ce7">
            <text:p>0</text:p>
          </table:table-cell>
          <table:table-cell office:value-type="float" office:value="2207194.0499999998" table:style-name="ce7">
            <text:p>2,207,194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7">
            <text:p>30,113,314</text:p>
          </table:table-cell>
          <table:table-cell office:value-type="float" office:value="0" table:style-name="ce7">
            <text:p>0</text:p>
          </table:table-cell>
          <table:table-cell office:value-type="float" office:value="59236" table:style-name="ce7">
            <text:p>59,236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7">
            <text:p>641,685,424</text:p>
          </table:table-cell>
          <table:table-cell office:value-type="float" office:value="0" table:style-name="ce7">
            <text:p>0</text:p>
          </table:table-cell>
          <table:table-cell office:value-type="float" office:value="24220560.34" table:style-name="ce7">
            <text:p>24,220,56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7">
            <text:p>31,468,668</text:p>
          </table:table-cell>
          <table:table-cell office:value-type="float" office:value="0" table:style-name="ce7">
            <text:p>0</text:p>
          </table:table-cell>
          <table:table-cell office:value-type="float" office:value="148000" table:style-name="ce7">
            <text:p>148,00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7">
            <text:p>305,716,756</text:p>
          </table:table-cell>
          <table:table-cell office:value-type="float" office:value="0" table:style-name="ce7">
            <text:p>0</text:p>
          </table:table-cell>
          <table:table-cell office:value-type="float" office:value="24072560.34" table:style-name="ce7">
            <text:p>24,072,56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7">
            <text:p>4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7">
            <text:p>300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7">
            <text:p>231,920,8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7">
            <text:p>17,659,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7">
            <text:p>411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7">
            <text:p>5,326,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7">
            <text:p>26,433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7">
            <text:p>15,203,2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7">
            <text:p>890,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7">
            <text:p>8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7">
            <text:p>165,154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7">
            <text:p>190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7">
            <text:p>15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7">
            <text:p>175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31145845.48" table:style-name="ce7">
            <text:p>131,145,84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31145845.48" table:style-name="ce7">
            <text:p>131,145,845</text:p>
          </table:table-cell>
          <table:table-cell office:value-type="string" table:style-name="ce20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04579674.88" table:style-name="ce7">
            <text:p>104,579,675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7">
            <text:p>1,036,115,981</text:p>
          </table:table-cell>
          <table:table-cell office:value-type="float" office:value="0" table:style-name="ce7">
            <text:p>0</text:p>
          </table:table-cell>
          <table:table-cell office:value-type="float" office:value="62636034.539999999" table:style-name="ce7">
            <text:p>62,636,035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7">
            <text:p>746,102,501</text:p>
          </table:table-cell>
          <table:table-cell office:value-type="float" office:value="0" table:style-name="ce7">
            <text:p>0</text:p>
          </table:table-cell>
          <table:table-cell office:value-type="float" office:value="51891005.329999998" table:style-name="ce7">
            <text:p>51,891,005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7">
            <text:p>200,563,889</text:p>
          </table:table-cell>
          <table:table-cell office:value-type="float" office:value="0" table:style-name="ce7">
            <text:p>0</text:p>
          </table:table-cell>
          <table:table-cell office:value-type="float" office:value="3154800" table:style-name="ce7">
            <text:p>3,154,80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7">
            <text:p>4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7">
            <text:p>85,449,591</text:p>
          </table:table-cell>
          <table:table-cell office:value-type="float" office:value="0" table:style-name="ce7">
            <text:p>0</text:p>
          </table:table-cell>
          <table:table-cell office:value-type="float" office:value="7590229.21" table:style-name="ce7">
            <text:p>7,590,229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7">
            <text:p>1,148,980,033</text:p>
          </table:table-cell>
          <table:table-cell office:value-type="float" office:value="0" table:style-name="ce7">
            <text:p>0</text:p>
          </table:table-cell>
          <table:table-cell office:value-type="float" office:value="15311612.25" table:style-name="ce7">
            <text:p>15,311,612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7">
            <text:p>46,977,800</text:p>
          </table:table-cell>
          <table:table-cell office:value-type="float" office:value="0" table:style-name="ce7">
            <text:p>0</text:p>
          </table:table-cell>
          <table:table-cell office:value-type="float" office:value="1142435.31" table:style-name="ce7">
            <text:p>1,142,435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7">
            <text:p>24,360,136</text:p>
          </table:table-cell>
          <table:table-cell office:value-type="float" office:value="0" table:style-name="ce7">
            <text:p>0</text:p>
          </table:table-cell>
          <table:table-cell office:value-type="float" office:value="743400" table:style-name="ce7">
            <text:p>743,40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7">
            <text:p>35,842,218</text:p>
          </table:table-cell>
          <table:table-cell office:value-type="float" office:value="0" table:style-name="ce7">
            <text:p>0</text:p>
          </table:table-cell>
          <table:table-cell office:value-type="float" office:value="1543450" table:style-name="ce7">
            <text:p>1,543,45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7">
            <text:p>11,362,1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7">
            <text:p>65,837,5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7">
            <text:p>18,485,000</text:p>
          </table:table-cell>
          <table:table-cell office:value-type="float" office:value="0" table:style-name="ce7">
            <text:p>0</text:p>
          </table:table-cell>
          <table:table-cell office:value-type="float" office:value="1010458.96" table:style-name="ce7">
            <text:p>1,010,459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7">
            <text:p>35,711,159</text:p>
          </table:table-cell>
          <table:table-cell office:value-type="float" office:value="0" table:style-name="ce7">
            <text:p>0</text:p>
          </table:table-cell>
          <table:table-cell office:value-type="float" office:value="210857.62" table:style-name="ce7">
            <text:p>210,858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7">
            <text:p>785,173,833</text:p>
          </table:table-cell>
          <table:table-cell office:value-type="float" office:value="0" table:style-name="ce7">
            <text:p>0</text:p>
          </table:table-cell>
          <table:table-cell office:value-type="float" office:value="9265053.8399999999" table:style-name="ce7">
            <text:p>9,265,054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7">
            <text:p>125,230,192</text:p>
          </table:table-cell>
          <table:table-cell office:value-type="float" office:value="0" table:style-name="ce7">
            <text:p>0</text:p>
          </table:table-cell>
          <table:table-cell office:value-type="float" office:value="1395956.52" table:style-name="ce7">
            <text:p>1,395,957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7">
            <text:p>117,133,965</text:p>
          </table:table-cell>
          <table:table-cell office:value-type="float" office:value="0" table:style-name="ce7">
            <text:p>0</text:p>
          </table:table-cell>
          <table:table-cell office:value-type="float" office:value="1582561.3499999999" table:style-name="ce7">
            <text:p>1,582,561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7">
            <text:p>7,019,306</text:p>
          </table:table-cell>
          <table:table-cell office:value-type="float" office:value="0" table:style-name="ce7">
            <text:p>0</text:p>
          </table:table-cell>
          <table:table-cell office:value-type="float" office:value="330256.64000000001" table:style-name="ce7">
            <text:p>330,257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7">
            <text:p>10,401,342</text:p>
          </table:table-cell>
          <table:table-cell office:value-type="float" office:value="0" table:style-name="ce7">
            <text:p>0</text:p>
          </table:table-cell>
          <table:table-cell office:value-type="float" office:value="33276" table:style-name="ce7">
            <text:p>33,276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7">
            <text:p>1,913,4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7">
            <text:p>7,4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7">
            <text:p>3,356,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7">
            <text:p>10,488,755</text:p>
          </table:table-cell>
          <table:table-cell office:value-type="float" office:value="0" table:style-name="ce7">
            <text:p>0</text:p>
          </table:table-cell>
          <table:table-cell office:value-type="float" office:value="70654.86" table:style-name="ce7">
            <text:p>70,655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7">
            <text:p>46,401,719</text:p>
          </table:table-cell>
          <table:table-cell office:value-type="float" office:value="0" table:style-name="ce7">
            <text:p>0</text:p>
          </table:table-cell>
          <table:table-cell office:value-type="float" office:value="776521.63" table:style-name="ce7">
            <text:p>776,522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7">
            <text:p>30,113,314</text:p>
          </table:table-cell>
          <table:table-cell office:value-type="float" office:value="0" table:style-name="ce7">
            <text:p>0</text:p>
          </table:table-cell>
          <table:table-cell office:value-type="float" office:value="371852.22" table:style-name="ce7">
            <text:p>371,852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7">
            <text:p>641,685,424</text:p>
          </table:table-cell>
          <table:table-cell office:value-type="float" office:value="0" table:style-name="ce7">
            <text:p>0</text:p>
          </table:table-cell>
          <table:table-cell office:value-type="float" office:value="25033560.34" table:style-name="ce7">
            <text:p>25,033,56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7">
            <text:p>31,468,6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7">
            <text:p>305,716,756</text:p>
          </table:table-cell>
          <table:table-cell office:value-type="float" office:value="0" table:style-name="ce7">
            <text:p>0</text:p>
          </table:table-cell>
          <table:table-cell office:value-type="float" office:value="25033560.34" table:style-name="ce7">
            <text:p>25,033,56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7">
            <text:p>4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7">
            <text:p>300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7">
            <text:p>231,920,823</text:p>
          </table:table-cell>
          <table:table-cell office:value-type="float" office:value="0" table:style-name="ce7">
            <text:p>0</text:p>
          </table:table-cell>
          <table:table-cell office:value-type="float" office:value="15906.4" table:style-name="ce7">
            <text:p>15,906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7">
            <text:p>17,659,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7">
            <text:p>411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7">
            <text:p>5,326,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7">
            <text:p>26,433,700</text:p>
          </table:table-cell>
          <table:table-cell office:value-type="float" office:value="0" table:style-name="ce7">
            <text:p>0</text:p>
          </table:table-cell>
          <table:table-cell office:value-type="float" office:value="12744" table:style-name="ce7">
            <text:p>12,744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7">
            <text:p>15,203,230</text:p>
          </table:table-cell>
          <table:table-cell office:value-type="float" office:value="0" table:style-name="ce7">
            <text:p>0</text:p>
          </table:table-cell>
          <table:table-cell office:value-type="float" office:value="3162.4" table:style-name="ce7">
            <text:p>3,162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7">
            <text:p>890,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7">
            <text:p>8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7">
            <text:p>165,154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7">
            <text:p>190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7">
            <text:p>15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7">
            <text:p>175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04579674.88" table:style-name="ce7">
            <text:p>104,579,675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04579674.88" table:style-name="ce7">
            <text:p>104,579,675</text:p>
          </table:table-cell>
          <table:table-cell office:value-type="string" table:style-name="ce20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05340718.05" table:style-name="ce7">
            <text:p>105,340,718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7">
            <text:p>1,036,115,981</text:p>
          </table:table-cell>
          <table:table-cell office:value-type="float" office:value="0" table:style-name="ce7">
            <text:p>0</text:p>
          </table:table-cell>
          <table:table-cell office:value-type="float" office:value="63543319.469999999" table:style-name="ce7">
            <text:p>63,543,319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7">
            <text:p>746,102,501</text:p>
          </table:table-cell>
          <table:table-cell office:value-type="float" office:value="0" table:style-name="ce7">
            <text:p>0</text:p>
          </table:table-cell>
          <table:table-cell office:value-type="float" office:value="52908016.5" table:style-name="ce7">
            <text:p>52,908,017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7">
            <text:p>200,563,889</text:p>
          </table:table-cell>
          <table:table-cell office:value-type="float" office:value="0" table:style-name="ce7">
            <text:p>0</text:p>
          </table:table-cell>
          <table:table-cell office:value-type="float" office:value="3139800" table:style-name="ce7">
            <text:p>3,139,80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7">
            <text:p>4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7">
            <text:p>85,449,591</text:p>
          </table:table-cell>
          <table:table-cell office:value-type="float" office:value="0" table:style-name="ce7">
            <text:p>0</text:p>
          </table:table-cell>
          <table:table-cell office:value-type="float" office:value="7495502.9699999997" table:style-name="ce7">
            <text:p>7,495,503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7">
            <text:p>1,148,980,033</text:p>
          </table:table-cell>
          <table:table-cell office:value-type="float" office:value="0" table:style-name="ce7">
            <text:p>0</text:p>
          </table:table-cell>
          <table:table-cell office:value-type="float" office:value="8018733.75" table:style-name="ce7">
            <text:p>8,018,734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7">
            <text:p>46,977,800</text:p>
          </table:table-cell>
          <table:table-cell office:value-type="float" office:value="0" table:style-name="ce7">
            <text:p>0</text:p>
          </table:table-cell>
          <table:table-cell office:value-type="float" office:value="3352503.33" table:style-name="ce7">
            <text:p>3,352,503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7">
            <text:p>24,360,136</text:p>
          </table:table-cell>
          <table:table-cell office:value-type="float" office:value="0" table:style-name="ce7">
            <text:p>0</text:p>
          </table:table-cell>
          <table:table-cell office:value-type="float" office:value="724579" table:style-name="ce7">
            <text:p>724,579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7">
            <text:p>35,842,218</text:p>
          </table:table-cell>
          <table:table-cell office:value-type="float" office:value="0" table:style-name="ce7">
            <text:p>0</text:p>
          </table:table-cell>
          <table:table-cell office:value-type="float" office:value="841650" table:style-name="ce7">
            <text:p>841,65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7">
            <text:p>11,362,1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7">
            <text:p>65,837,5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7">
            <text:p>18,485,000</text:p>
          </table:table-cell>
          <table:table-cell office:value-type="float" office:value="0" table:style-name="ce7">
            <text:p>0</text:p>
          </table:table-cell>
          <table:table-cell office:value-type="float" office:value="1047173.96" table:style-name="ce7">
            <text:p>1,047,174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7">
            <text:p>35,711,159</text:p>
          </table:table-cell>
          <table:table-cell office:value-type="float" office:value="0" table:style-name="ce7">
            <text:p>0</text:p>
          </table:table-cell>
          <table:table-cell office:value-type="float" office:value="317825.96000000002" table:style-name="ce7">
            <text:p>317,826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7">
            <text:p>785,173,833</text:p>
          </table:table-cell>
          <table:table-cell office:value-type="float" office:value="0" table:style-name="ce7">
            <text:p>0</text:p>
          </table:table-cell>
          <table:table-cell office:value-type="float" office:value="53000" table:style-name="ce7">
            <text:p>53,00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7">
            <text:p>125,230,192</text:p>
          </table:table-cell>
          <table:table-cell office:value-type="float" office:value="0" table:style-name="ce7">
            <text:p>0</text:p>
          </table:table-cell>
          <table:table-cell office:value-type="float" office:value="1682001.5" table:style-name="ce7">
            <text:p>1,682,002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7">
            <text:p>117,133,965</text:p>
          </table:table-cell>
          <table:table-cell office:value-type="float" office:value="0" table:style-name="ce7">
            <text:p>0</text:p>
          </table:table-cell>
          <table:table-cell office:value-type="float" office:value="3511981.4899999998" table:style-name="ce7">
            <text:p>3,511,981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7">
            <text:p>7,019,306</text:p>
          </table:table-cell>
          <table:table-cell office:value-type="float" office:value="0" table:style-name="ce7">
            <text:p>0</text:p>
          </table:table-cell>
          <table:table-cell office:value-type="float" office:value="230650" table:style-name="ce7">
            <text:p>230,65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7">
            <text:p>10,401,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7">
            <text:p>1,913,4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7">
            <text:p>7,4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7">
            <text:p>3,356,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7">
            <text:p>10,488,755</text:p>
          </table:table-cell>
          <table:table-cell office:value-type="float" office:value="0" table:style-name="ce7">
            <text:p>0</text:p>
          </table:table-cell>
          <table:table-cell office:value-type="float" office:value="79567.399999999994" table:style-name="ce7">
            <text:p>79,567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7">
            <text:p>46,401,719</text:p>
          </table:table-cell>
          <table:table-cell office:value-type="float" office:value="0" table:style-name="ce7">
            <text:p>0</text:p>
          </table:table-cell>
          <table:table-cell office:value-type="float" office:value="3111830.09" table:style-name="ce7">
            <text:p>3,111,83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7">
            <text:p>30,113,314</text:p>
          </table:table-cell>
          <table:table-cell office:value-type="float" office:value="0" table:style-name="ce7">
            <text:p>0</text:p>
          </table:table-cell>
          <table:table-cell office:value-type="float" office:value="89934" table:style-name="ce7">
            <text:p>89,934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7">
            <text:p>641,685,424</text:p>
          </table:table-cell>
          <table:table-cell office:value-type="float" office:value="0" table:style-name="ce7">
            <text:p>0</text:p>
          </table:table-cell>
          <table:table-cell office:value-type="float" office:value="30127423.34" table:style-name="ce7">
            <text:p>30,127,423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7">
            <text:p>31,468,668</text:p>
          </table:table-cell>
          <table:table-cell office:value-type="float" office:value="0" table:style-name="ce7">
            <text:p>0</text:p>
          </table:table-cell>
          <table:table-cell office:value-type="float" office:value="5212303" table:style-name="ce7">
            <text:p>5,212,303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7">
            <text:p>305,716,756</text:p>
          </table:table-cell>
          <table:table-cell office:value-type="float" office:value="0" table:style-name="ce7">
            <text:p>0</text:p>
          </table:table-cell>
          <table:table-cell office:value-type="float" office:value="24915120.34" table:style-name="ce7">
            <text:p>24,915,12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7">
            <text:p>4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7">
            <text:p>300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7">
            <text:p>231,920,823</text:p>
          </table:table-cell>
          <table:table-cell office:value-type="float" office:value="0" table:style-name="ce7">
            <text:p>0</text:p>
          </table:table-cell>
          <table:table-cell office:value-type="float" office:value="139260" table:style-name="ce7">
            <text:p>139,26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7">
            <text:p>17,659,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7">
            <text:p>411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7">
            <text:p>5,326,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7">
            <text:p>26,433,700</text:p>
          </table:table-cell>
          <table:table-cell office:value-type="float" office:value="0" table:style-name="ce7">
            <text:p>0</text:p>
          </table:table-cell>
          <table:table-cell office:value-type="float" office:value="7080" table:style-name="ce7">
            <text:p>7,08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7">
            <text:p>15,203,230</text:p>
          </table:table-cell>
          <table:table-cell office:value-type="float" office:value="0" table:style-name="ce7">
            <text:p>0</text:p>
          </table:table-cell>
          <table:table-cell office:value-type="float" office:value="132180" table:style-name="ce7">
            <text:p>132,18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7">
            <text:p>890,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7">
            <text:p>8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7">
            <text:p>165,154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7">
            <text:p>190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7">
            <text:p>15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7">
            <text:p>175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05340718.05" table:style-name="ce7">
            <text:p>105,340,718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105340718.05" table:style-name="ce7">
            <text:p>105,340,718</text:p>
          </table:table-cell>
          <table:table-cell office:value-type="string" table:style-name="ce20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203846233.40000001" table:style-name="ce7">
            <text:p>203,846,233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7">
            <text:p>1,036,115,981</text:p>
          </table:table-cell>
          <table:table-cell office:value-type="float" office:value="0" table:style-name="ce7">
            <text:p>0</text:p>
          </table:table-cell>
          <table:table-cell office:value-type="float" office:value="62702103.920000002" table:style-name="ce7">
            <text:p>62,702,104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7">
            <text:p>746,102,501</text:p>
          </table:table-cell>
          <table:table-cell office:value-type="float" office:value="0" table:style-name="ce7">
            <text:p>0</text:p>
          </table:table-cell>
          <table:table-cell office:value-type="float" office:value="51522575.009999998" table:style-name="ce7">
            <text:p>51,522,575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7">
            <text:p>200,563,889</text:p>
          </table:table-cell>
          <table:table-cell office:value-type="float" office:value="0" table:style-name="ce7">
            <text:p>0</text:p>
          </table:table-cell>
          <table:table-cell office:value-type="float" office:value="3575800" table:style-name="ce7">
            <text:p>3,575,80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7">
            <text:p>4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7">
            <text:p>85,449,591</text:p>
          </table:table-cell>
          <table:table-cell office:value-type="float" office:value="0" table:style-name="ce7">
            <text:p>0</text:p>
          </table:table-cell>
          <table:table-cell office:value-type="float" office:value="7603728.9100000001" table:style-name="ce7">
            <text:p>7,603,729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7">
            <text:p>1,148,980,033</text:p>
          </table:table-cell>
          <table:table-cell office:value-type="float" office:value="0" table:style-name="ce7">
            <text:p>0</text:p>
          </table:table-cell>
          <table:table-cell office:value-type="float" office:value="12919898.510000002" table:style-name="ce7">
            <text:p>12,919,899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7">
            <text:p>46,977,800</text:p>
          </table:table-cell>
          <table:table-cell office:value-type="float" office:value="0" table:style-name="ce7">
            <text:p>0</text:p>
          </table:table-cell>
          <table:table-cell office:value-type="float" office:value="4580073.3" table:style-name="ce7">
            <text:p>4,580,073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7">
            <text:p>24,360,136</text:p>
          </table:table-cell>
          <table:table-cell office:value-type="float" office:value="0" table:style-name="ce7">
            <text:p>0</text:p>
          </table:table-cell>
          <table:table-cell office:value-type="float" office:value="3490337.76" table:style-name="ce7">
            <text:p>3,490,338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7">
            <text:p>35,842,218</text:p>
          </table:table-cell>
          <table:table-cell office:value-type="float" office:value="0" table:style-name="ce7">
            <text:p>0</text:p>
          </table:table-cell>
          <table:table-cell office:value-type="float" office:value="2245634.4900000002" table:style-name="ce7">
            <text:p>2,245,634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7">
            <text:p>11,362,167</text:p>
          </table:table-cell>
          <table:table-cell office:value-type="float" office:value="0" table:style-name="ce7">
            <text:p>0</text:p>
          </table:table-cell>
          <table:table-cell office:value-type="float" office:value="78221" table:style-name="ce7">
            <text:p>78,221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7">
            <text:p>65,837,528</text:p>
          </table:table-cell>
          <table:table-cell office:value-type="float" office:value="0" table:style-name="ce7">
            <text:p>0</text:p>
          </table:table-cell>
          <table:table-cell office:value-type="float" office:value="38232" table:style-name="ce7">
            <text:p>38,232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7">
            <text:p>18,485,000</text:p>
          </table:table-cell>
          <table:table-cell office:value-type="float" office:value="0" table:style-name="ce7">
            <text:p>0</text:p>
          </table:table-cell>
          <table:table-cell office:value-type="float" office:value="1054223.96" table:style-name="ce7">
            <text:p>1,054,224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7">
            <text:p>35,711,159</text:p>
          </table:table-cell>
          <table:table-cell office:value-type="float" office:value="0" table:style-name="ce7">
            <text:p>0</text:p>
          </table:table-cell>
          <table:table-cell office:value-type="float" office:value="8260" table:style-name="ce7">
            <text:p>8,26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7">
            <text:p>785,173,833</text:p>
          </table:table-cell>
          <table:table-cell office:value-type="float" office:value="0" table:style-name="ce7">
            <text:p>0</text:p>
          </table:table-cell>
          <table:table-cell office:value-type="float" office:value="1412880" table:style-name="ce7">
            <text:p>1,412,88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7">
            <text:p>125,230,192</text:p>
          </table:table-cell>
          <table:table-cell office:value-type="float" office:value="0" table:style-name="ce7">
            <text:p>0</text:p>
          </table:table-cell>
          <table:table-cell office:value-type="float" office:value="12036" table:style-name="ce7">
            <text:p>12,036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7">
            <text:p>117,133,965</text:p>
          </table:table-cell>
          <table:table-cell office:value-type="float" office:value="0" table:style-name="ce7">
            <text:p>0</text:p>
          </table:table-cell>
          <table:table-cell office:value-type="float" office:value="2971013.92" table:style-name="ce7">
            <text:p>2,971,014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7">
            <text:p>7,019,306</text:p>
          </table:table-cell>
          <table:table-cell office:value-type="float" office:value="0" table:style-name="ce7">
            <text:p>0</text:p>
          </table:table-cell>
          <table:table-cell office:value-type="float" office:value="269085.34999999998" table:style-name="ce7">
            <text:p>269,085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7">
            <text:p>10,401,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7">
            <text:p>1,913,427</text:p>
          </table:table-cell>
          <table:table-cell office:value-type="float" office:value="0" table:style-name="ce7">
            <text:p>0</text:p>
          </table:table-cell>
          <table:table-cell office:value-type="float" office:value="139108.34" table:style-name="ce7">
            <text:p>139,108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7">
            <text:p>7,4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7">
            <text:p>3,356,1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7">
            <text:p>10,488,755</text:p>
          </table:table-cell>
          <table:table-cell office:value-type="float" office:value="0" table:style-name="ce7">
            <text:p>0</text:p>
          </table:table-cell>
          <table:table-cell office:value-type="float" office:value="533140.28" table:style-name="ce7">
            <text:p>533,14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7">
            <text:p>46,401,719</text:p>
          </table:table-cell>
          <table:table-cell office:value-type="float" office:value="0" table:style-name="ce7">
            <text:p>0</text:p>
          </table:table-cell>
          <table:table-cell office:value-type="float" office:value="309406.01" table:style-name="ce7">
            <text:p>309,406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7">
            <text:p>30,113,314</text:p>
          </table:table-cell>
          <table:table-cell office:value-type="float" office:value="0" table:style-name="ce7">
            <text:p>0</text:p>
          </table:table-cell>
          <table:table-cell office:value-type="float" office:value="1720273.94" table:style-name="ce7">
            <text:p>1,720,274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7">
            <text:p>641,685,424</text:p>
          </table:table-cell>
          <table:table-cell office:value-type="float" office:value="0" table:style-name="ce7">
            <text:p>0</text:p>
          </table:table-cell>
          <table:table-cell office:value-type="float" office:value="125165120.34" table:style-name="ce7">
            <text:p>125,165,12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7">
            <text:p>31,468,6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7">
            <text:p>305,716,756</text:p>
          </table:table-cell>
          <table:table-cell office:value-type="float" office:value="0" table:style-name="ce7">
            <text:p>0</text:p>
          </table:table-cell>
          <table:table-cell office:value-type="float" office:value="125165120.34" table:style-name="ce7">
            <text:p>125,165,12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7">
            <text:p>4,500,000</text:p>
          </table:table-cell>
          <table:table-cell office:value-type="float" office:value="0" table:style-name="ce7">
            <text:p>0</text:p>
          </table:table-cell>
          <table:table-cell office:value-type="float" office:value="25165120.34" table:style-name="ce7">
            <text:p>25,165,12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7">
            <text:p>300,000,000</text:p>
          </table:table-cell>
          <table:table-cell office:value-type="float" office:value="0" table:style-name="ce7">
            <text:p>0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7">
            <text:p>231,920,823</text:p>
          </table:table-cell>
          <table:table-cell office:value-type="float" office:value="0" table:style-name="ce7">
            <text:p>0</text:p>
          </table:table-cell>
          <table:table-cell office:value-type="float" office:value="88096.709999999992" table:style-name="ce7">
            <text:p>88,097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7">
            <text:p>17,659,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7">
            <text:p>411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7">
            <text:p>5,326,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7">
            <text:p>26,433,700</text:p>
          </table:table-cell>
          <table:table-cell office:value-type="float" office:value="0" table:style-name="ce7">
            <text:p>0</text:p>
          </table:table-cell>
          <table:table-cell office:value-type="float" office:value="21054.03" table:style-name="ce7">
            <text:p>21,054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7">
            <text:p>15,203,230</text:p>
          </table:table-cell>
          <table:table-cell office:value-type="float" office:value="0" table:style-name="ce7">
            <text:p>0</text:p>
          </table:table-cell>
          <table:table-cell office:value-type="float" office:value="67042.679999999993" table:style-name="ce7">
            <text:p>67,043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7">
            <text:p>890,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7">
            <text:p>8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7">
            <text:p>165,154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7">
            <text:p>190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7">
            <text:p>15,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7">
            <text:p>175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203846233.39999998" table:style-name="ce7">
            <text:p>203,846,233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3366336226" table:style-name="ce7">
            <text:p>3,366,336,226</text:p>
          </table:table-cell>
          <table:table-cell office:value-type="float" office:value="0" table:style-name="ce7">
            <text:p>0</text:p>
          </table:table-cell>
          <table:table-cell office:value-type="float" office:value="203846233.39999998" table:style-name="ce7">
            <text:p>203,846,233</text:p>
          </table:table-cell>
          <table:table-cell office:value-type="string" table:style-name="ce20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7">
            <text:p>0</text:p>
          </table:table-cell>
          <table:table-cell office:value-type="float" office:value="111238391.83" table:style-name="ce20">
            <text:p>111238391.8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20">
            <text:p>1036115981</text:p>
          </table:table-cell>
          <table:table-cell office:value-type="float" office:value="0" table:style-name="ce7">
            <text:p>0</text:p>
          </table:table-cell>
          <table:table-cell office:value-type="float" office:value="62653426.82" table:style-name="ce20">
            <text:p>62653426.82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20">
            <text:p>746102501</text:p>
          </table:table-cell>
          <table:table-cell office:value-type="float" office:value="0" table:style-name="ce7">
            <text:p>0</text:p>
          </table:table-cell>
          <table:table-cell office:value-type="float" office:value="51519922.649999999" table:style-name="ce20">
            <text:p>51519922.65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20">
            <text:p>200563889</text:p>
          </table:table-cell>
          <table:table-cell office:value-type="float" office:value="0" table:style-name="ce7">
            <text:p>0</text:p>
          </table:table-cell>
          <table:table-cell office:value-type="float" office:value="3521300" table:style-name="ce20">
            <text:p>352130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20">
            <text:p>40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20">
            <text:p>85449591</text:p>
          </table:table-cell>
          <table:table-cell office:value-type="float" office:value="0" table:style-name="ce7">
            <text:p>0</text:p>
          </table:table-cell>
          <table:table-cell office:value-type="float" office:value="7612204.1699999999" table:style-name="ce20">
            <text:p>7612204.17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20">
            <text:p>1148980033</text:p>
          </table:table-cell>
          <table:table-cell office:value-type="float" office:value="0" table:style-name="ce7">
            <text:p>0</text:p>
          </table:table-cell>
          <table:table-cell office:value-type="float" office:value="19132122.23" table:style-name="ce20">
            <text:p>19132122.23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20">
            <text:p>46977800</text:p>
          </table:table-cell>
          <table:table-cell office:value-type="float" office:value="0" table:style-name="ce7">
            <text:p>0</text:p>
          </table:table-cell>
          <table:table-cell office:value-type="float" office:value="6525242.6299999999" table:style-name="ce20">
            <text:p>6525242.63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20">
            <text:p>24360136</text:p>
          </table:table-cell>
          <table:table-cell office:value-type="float" office:value="0" table:style-name="ce7">
            <text:p>0</text:p>
          </table:table-cell>
          <table:table-cell office:value-type="float" office:value="1852233.78" table:style-name="ce20">
            <text:p>1852233.78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20">
            <text:p>35842218</text:p>
          </table:table-cell>
          <table:table-cell office:value-type="float" office:value="0" table:style-name="ce7">
            <text:p>0</text:p>
          </table:table-cell>
          <table:table-cell office:value-type="float" office:value="794635" table:style-name="ce20">
            <text:p>794635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20">
            <text:p>113621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20">
            <text:p>65837528</text:p>
          </table:table-cell>
          <table:table-cell office:value-type="float" office:value="0" table:style-name="ce7">
            <text:p>0</text:p>
          </table:table-cell>
          <table:table-cell office:value-type="float" office:value="3963895.22" table:style-name="ce20">
            <text:p>3963895.22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20">
            <text:p>18485000</text:p>
          </table:table-cell>
          <table:table-cell office:value-type="float" office:value="0" table:style-name="ce7">
            <text:p>0</text:p>
          </table:table-cell>
          <table:table-cell office:value-type="float" office:value="5211770.13" table:style-name="ce20">
            <text:p>5211770.13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20">
            <text:p>35711159</text:p>
          </table:table-cell>
          <table:table-cell office:value-type="float" office:value="0" table:style-name="ce7">
            <text:p>0</text:p>
          </table:table-cell>
          <table:table-cell office:value-type="float" office:value="144630" table:style-name="ce20">
            <text:p>14463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20">
            <text:p>785173833</text:p>
          </table:table-cell>
          <table:table-cell office:value-type="float" office:value="0" table:style-name="ce7">
            <text:p>0</text:p>
          </table:table-cell>
          <table:table-cell office:value-type="float" office:value="523521.47" table:style-name="ce20">
            <text:p>523521.47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20">
            <text:p>125230192</text:p>
          </table:table-cell>
          <table:table-cell office:value-type="float" office:value="0" table:style-name="ce7">
            <text:p>0</text:p>
          </table:table-cell>
          <table:table-cell office:value-type="float" office:value="116194" table:style-name="ce20">
            <text:p>116194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20">
            <text:p>117133965</text:p>
          </table:table-cell>
          <table:table-cell office:value-type="float" office:value="0" table:style-name="ce7">
            <text:p>0</text:p>
          </table:table-cell>
          <table:table-cell office:value-type="float" office:value="2930636.83" table:style-name="ce20">
            <text:p>2930636.83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20">
            <text:p>7019306</text:p>
          </table:table-cell>
          <table:table-cell office:value-type="float" office:value="0" table:style-name="ce7">
            <text:p>0</text:p>
          </table:table-cell>
          <table:table-cell office:value-type="float" office:value="30660" table:style-name="ce20">
            <text:p>3066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20">
            <text:p>10401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20">
            <text:p>1913427</text:p>
          </table:table-cell>
          <table:table-cell office:value-type="float" office:value="0" table:style-name="ce7">
            <text:p>0</text:p>
          </table:table-cell>
          <table:table-cell office:value-type="float" office:value="416392.5" table:style-name="ce20">
            <text:p>416392.5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20">
            <text:p>744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20">
            <text:p>3356102</text:p>
          </table:table-cell>
          <table:table-cell office:value-type="float" office:value="0" table:style-name="ce7">
            <text:p>0</text:p>
          </table:table-cell>
          <table:table-cell office:value-type="float" office:value="292395.83" table:style-name="ce20">
            <text:p>292395.83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20">
            <text:p>104887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20">
            <text:p>46401719</text:p>
          </table:table-cell>
          <table:table-cell office:value-type="float" office:value="0" table:style-name="ce7">
            <text:p>0</text:p>
          </table:table-cell>
          <table:table-cell office:value-type="float" office:value="1975599.75" table:style-name="ce20">
            <text:p>1975599.75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20">
            <text:p>30113314</text:p>
          </table:table-cell>
          <table:table-cell office:value-type="float" office:value="0" table:style-name="ce7">
            <text:p>0</text:p>
          </table:table-cell>
          <table:table-cell office:value-type="float" office:value="215588.75" table:style-name="ce20">
            <text:p>215588.75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20">
            <text:p>641685424</text:p>
          </table:table-cell>
          <table:table-cell office:value-type="float" office:value="0" table:style-name="ce7">
            <text:p>0</text:p>
          </table:table-cell>
          <table:table-cell office:value-type="float" office:value="26522205.950000003" table:style-name="ce20">
            <text:p>26522205.95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20">
            <text:p>31468668</text:p>
          </table:table-cell>
          <table:table-cell office:value-type="float" office:value="0" table:style-name="ce7">
            <text:p>0</text:p>
          </table:table-cell>
          <table:table-cell office:value-type="float" office:value="161597.35" table:style-name="ce20">
            <text:p>161597.35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20">
            <text:p>305716756</text:p>
          </table:table-cell>
          <table:table-cell office:value-type="float" office:value="0" table:style-name="ce7">
            <text:p>0</text:p>
          </table:table-cell>
          <table:table-cell office:value-type="float" office:value="25791926.68" table:style-name="ce20">
            <text:p>25791926.68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20">
            <text:p>4500000</text:p>
          </table:table-cell>
          <table:table-cell office:value-type="float" office:value="0" table:style-name="ce7">
            <text:p>0</text:p>
          </table:table-cell>
          <table:table-cell office:value-type="float" office:value="568681.92000000004" table:style-name="ce20">
            <text:p>568681.92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20">
            <text:p>3000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20">
            <text:p>2319208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20">
            <text:p>17659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20">
            <text:p>411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20">
            <text:p>5326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20">
            <text:p>26433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20">
            <text:p>152032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20">
            <text:p>890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20">
            <text:p>84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20">
            <text:p>165154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20">
            <text:p>1905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20">
            <text:p>155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20">
            <text:p>1750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7">
            <text:p>0</text:p>
          </table:table-cell>
          <table:table-cell office:value-type="float" office:value="111238391.83" table:style-name="ce20">
            <text:p>111238391.8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7">
            <text:p>0</text:p>
          </table:table-cell>
          <table:table-cell office:value-type="float" office:value="192033077.25" table:style-name="ce20">
            <text:p>192033077.3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20">
            <text:p>1036115981</text:p>
          </table:table-cell>
          <table:table-cell office:value-type="float" office:value="0" table:style-name="ce7">
            <text:p>0</text:p>
          </table:table-cell>
          <table:table-cell office:value-type="float" office:value="70153277.969999999" table:style-name="ce20">
            <text:p>70153277.97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20">
            <text:p>746102501</text:p>
          </table:table-cell>
          <table:table-cell office:value-type="float" office:value="0" table:style-name="ce7">
            <text:p>0</text:p>
          </table:table-cell>
          <table:table-cell office:value-type="float" office:value="54617772.340000004" table:style-name="ce20">
            <text:p>54617772.34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20">
            <text:p>200563889</text:p>
          </table:table-cell>
          <table:table-cell office:value-type="float" office:value="0" table:style-name="ce7">
            <text:p>0</text:p>
          </table:table-cell>
          <table:table-cell office:value-type="float" office:value="3396800" table:style-name="ce20">
            <text:p>339680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20">
            <text:p>4000000</text:p>
          </table:table-cell>
          <table:table-cell office:value-type="float" office:value="0" table:style-name="ce7">
            <text:p>0</text:p>
          </table:table-cell>
          <table:table-cell office:value-type="float" office:value="4372000" table:style-name="ce20">
            <text:p>437200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20">
            <text:p>85449591</text:p>
          </table:table-cell>
          <table:table-cell office:value-type="float" office:value="0" table:style-name="ce7">
            <text:p>0</text:p>
          </table:table-cell>
          <table:table-cell office:value-type="float" office:value="7766705.6299999999" table:style-name="ce20">
            <text:p>7766705.63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20">
            <text:p>1148980033</text:p>
          </table:table-cell>
          <table:table-cell office:value-type="float" office:value="0" table:style-name="ce7">
            <text:p>0</text:p>
          </table:table-cell>
          <table:table-cell office:value-type="float" office:value="66752547.899999999" table:style-name="ce20">
            <text:p>66752547.9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20">
            <text:p>46977800</text:p>
          </table:table-cell>
          <table:table-cell office:value-type="float" office:value="0" table:style-name="ce7">
            <text:p>0</text:p>
          </table:table-cell>
          <table:table-cell office:value-type="float" office:value="2548232.63" table:style-name="ce20">
            <text:p>2548232.63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20">
            <text:p>24360136</text:p>
          </table:table-cell>
          <table:table-cell office:value-type="float" office:value="0" table:style-name="ce7">
            <text:p>0</text:p>
          </table:table-cell>
          <table:table-cell office:value-type="float" office:value="661240.06999999995" table:style-name="ce20">
            <text:p>661240.07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20">
            <text:p>35842218</text:p>
          </table:table-cell>
          <table:table-cell office:value-type="float" office:value="0" table:style-name="ce7">
            <text:p>0</text:p>
          </table:table-cell>
          <table:table-cell office:value-type="float" office:value="693475" table:style-name="ce20">
            <text:p>693475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20">
            <text:p>11362167</text:p>
          </table:table-cell>
          <table:table-cell office:value-type="float" office:value="0" table:style-name="ce7">
            <text:p>0</text:p>
          </table:table-cell>
          <table:table-cell office:value-type="float" office:value="4659.3900000000003" table:style-name="ce20">
            <text:p>4659.39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20">
            <text:p>65837528</text:p>
          </table:table-cell>
          <table:table-cell office:value-type="float" office:value="0" table:style-name="ce7">
            <text:p>0</text:p>
          </table:table-cell>
          <table:table-cell office:value-type="float" office:value="125316" table:style-name="ce20">
            <text:p>125316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20">
            <text:p>18485000</text:p>
          </table:table-cell>
          <table:table-cell office:value-type="float" office:value="0" table:style-name="ce7">
            <text:p>0</text:p>
          </table:table-cell>
          <table:table-cell office:value-type="float" office:value="1074329.96" table:style-name="ce20">
            <text:p>1074329.96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20">
            <text:p>35711159</text:p>
          </table:table-cell>
          <table:table-cell office:value-type="float" office:value="0" table:style-name="ce7">
            <text:p>0</text:p>
          </table:table-cell>
          <table:table-cell office:value-type="float" office:value="126814.6" table:style-name="ce20">
            <text:p>126814.6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20">
            <text:p>785173833</text:p>
          </table:table-cell>
          <table:table-cell office:value-type="float" office:value="0" table:style-name="ce7">
            <text:p>0</text:p>
          </table:table-cell>
          <table:table-cell office:value-type="float" office:value="61075077.75" table:style-name="ce20">
            <text:p>61075077.75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20">
            <text:p>125230192</text:p>
          </table:table-cell>
          <table:table-cell office:value-type="float" office:value="0" table:style-name="ce7">
            <text:p>0</text:p>
          </table:table-cell>
          <table:table-cell office:value-type="float" office:value="443402.5" table:style-name="ce20">
            <text:p>443402.5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20">
            <text:p>117133965</text:p>
          </table:table-cell>
          <table:table-cell office:value-type="float" office:value="0" table:style-name="ce7">
            <text:p>0</text:p>
          </table:table-cell>
          <table:table-cell office:value-type="float" office:value="4295861.83" table:style-name="ce20">
            <text:p>4295861.83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20">
            <text:p>7019306</text:p>
          </table:table-cell>
          <table:table-cell office:value-type="float" office:value="0" table:style-name="ce7">
            <text:p>0</text:p>
          </table:table-cell>
          <table:table-cell office:value-type="float" office:value="222399.95" table:style-name="ce20">
            <text:p>222399.95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20">
            <text:p>10401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20">
            <text:p>1913427</text:p>
          </table:table-cell>
          <table:table-cell office:value-type="float" office:value="0" table:style-name="ce7">
            <text:p>0</text:p>
          </table:table-cell>
          <table:table-cell office:value-type="float" office:value="7493" table:style-name="ce20">
            <text:p>7493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20">
            <text:p>7440000</text:p>
          </table:table-cell>
          <table:table-cell office:value-type="float" office:value="0" table:style-name="ce7">
            <text:p>0</text:p>
          </table:table-cell>
          <table:table-cell office:value-type="float" office:value="47008.9" table:style-name="ce20">
            <text:p>47008.9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20">
            <text:p>3356102</text:p>
          </table:table-cell>
          <table:table-cell office:value-type="float" office:value="0" table:style-name="ce7">
            <text:p>0</text:p>
          </table:table-cell>
          <table:table-cell office:value-type="float" office:value="30473.5" table:style-name="ce20">
            <text:p>30473.5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20">
            <text:p>10488755</text:p>
          </table:table-cell>
          <table:table-cell office:value-type="float" office:value="0" table:style-name="ce7">
            <text:p>0</text:p>
          </table:table-cell>
          <table:table-cell office:value-type="float" office:value="567731.64" table:style-name="ce20">
            <text:p>567731.64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20">
            <text:p>46401719</text:p>
          </table:table-cell>
          <table:table-cell office:value-type="float" office:value="0" table:style-name="ce7">
            <text:p>0</text:p>
          </table:table-cell>
          <table:table-cell office:value-type="float" office:value="3313927.71" table:style-name="ce20">
            <text:p>3313927.71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20">
            <text:p>30113314</text:p>
          </table:table-cell>
          <table:table-cell office:value-type="float" office:value="0" table:style-name="ce7">
            <text:p>0</text:p>
          </table:table-cell>
          <table:table-cell office:value-type="float" office:value="106827.13" table:style-name="ce20">
            <text:p>106827.13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20">
            <text:p>641685424</text:p>
          </table:table-cell>
          <table:table-cell office:value-type="float" office:value="0" table:style-name="ce7">
            <text:p>0</text:p>
          </table:table-cell>
          <table:table-cell office:value-type="float" office:value="50549926.859999999" table:style-name="ce20">
            <text:p>50549926.86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20">
            <text:p>31468668</text:p>
          </table:table-cell>
          <table:table-cell office:value-type="float" office:value="0" table:style-name="ce7">
            <text:p>0</text:p>
          </table:table-cell>
          <table:table-cell office:value-type="float" office:value="10124056" table:style-name="ce20">
            <text:p>10124056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20">
            <text:p>305716756</text:p>
          </table:table-cell>
          <table:table-cell office:value-type="float" office:value="0" table:style-name="ce7">
            <text:p>0</text:p>
          </table:table-cell>
          <table:table-cell office:value-type="float" office:value="33337844.34" table:style-name="ce20">
            <text:p>33337844.34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20">
            <text:p>4500000</text:p>
          </table:table-cell>
          <table:table-cell office:value-type="float" office:value="0" table:style-name="ce7">
            <text:p>0</text:p>
          </table:table-cell>
          <table:table-cell office:value-type="float" office:value="7088026.5199999996" table:style-name="ce20">
            <text:p>7088026.52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20">
            <text:p>3000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20">
            <text:p>231920823</text:p>
          </table:table-cell>
          <table:table-cell office:value-type="float" office:value="0" table:style-name="ce7">
            <text:p>0</text:p>
          </table:table-cell>
          <table:table-cell office:value-type="float" office:value="281462.69" table:style-name="ce20">
            <text:p>281462.69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20">
            <text:p>17659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20">
            <text:p>411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20">
            <text:p>5326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20">
            <text:p>26433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20">
            <text:p>15203230</text:p>
          </table:table-cell>
          <table:table-cell office:value-type="float" office:value="0" table:style-name="ce7">
            <text:p>0</text:p>
          </table:table-cell>
          <table:table-cell office:value-type="float" office:value="281462.69" table:style-name="ce20">
            <text:p>281462.69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20">
            <text:p>8908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20">
            <text:p>84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20">
            <text:p>165154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20">
            <text:p>1905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20">
            <text:p>155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20">
            <text:p>17500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7">
            <text:p>0</text:p>
          </table:table-cell>
          <table:table-cell office:value-type="float" office:value="192033077.25" table:style-name="ce20">
            <text:p>192033077.3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7">
            <text:p>0</text:p>
          </table:table-cell>
          <table:table-cell office:value-type="float" office:value="192033077.25" table:style-name="ce20">
            <text:p>192033077.3</text:p>
          </table:table-cell>
          <table:table-cell office:value-type="string" table:style-name="ce20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20">
            <text:p>0</text:p>
          </table:table-cell>
          <table:table-cell office:value-type="float" office:value="209713046.33999997" table:style-name="ce20">
            <text:p>209713046.3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20">
            <text:p>1036115981</text:p>
          </table:table-cell>
          <table:table-cell office:value-type="float" office:value="0" table:style-name="ce20">
            <text:p>0</text:p>
          </table:table-cell>
          <table:table-cell office:value-type="float" office:value="64470993.950000003" table:style-name="ce20">
            <text:p>64470993.95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20">
            <text:p>746102501</text:p>
          </table:table-cell>
          <table:table-cell office:value-type="float" office:value="0" table:style-name="ce20">
            <text:p>0</text:p>
          </table:table-cell>
          <table:table-cell office:value-type="float" office:value="53291800.210000001" table:style-name="ce20">
            <text:p>53291800.21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20">
            <text:p>200563889</text:p>
          </table:table-cell>
          <table:table-cell office:value-type="float" office:value="0" table:style-name="ce20">
            <text:p>0</text:p>
          </table:table-cell>
          <table:table-cell office:value-type="float" office:value="3396800" table:style-name="ce20">
            <text:p>339680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20">
            <text:p>400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20">
            <text:p>85449591</text:p>
          </table:table-cell>
          <table:table-cell office:value-type="float" office:value="0" table:style-name="ce20">
            <text:p>0</text:p>
          </table:table-cell>
          <table:table-cell office:value-type="float" office:value="7782393.7400000002" table:style-name="ce20">
            <text:p>7782393.74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20">
            <text:p>1148980033</text:p>
          </table:table-cell>
          <table:table-cell office:value-type="float" office:value="0" table:style-name="ce20">
            <text:p>0</text:p>
          </table:table-cell>
          <table:table-cell office:value-type="float" office:value="64934488.960000001" table:style-name="ce20">
            <text:p>64934488.96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20">
            <text:p>46977800</text:p>
          </table:table-cell>
          <table:table-cell office:value-type="float" office:value="0" table:style-name="ce20">
            <text:p>0</text:p>
          </table:table-cell>
          <table:table-cell office:value-type="float" office:value="2803269.9" table:style-name="ce20">
            <text:p>2803269.9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20">
            <text:p>24360136</text:p>
          </table:table-cell>
          <table:table-cell office:value-type="float" office:value="0" table:style-name="ce20">
            <text:p>0</text:p>
          </table:table-cell>
          <table:table-cell office:value-type="float" office:value="1408727.12" table:style-name="ce20">
            <text:p>1408727.12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20">
            <text:p>35842218</text:p>
          </table:table-cell>
          <table:table-cell office:value-type="float" office:value="0" table:style-name="ce20">
            <text:p>0</text:p>
          </table:table-cell>
          <table:table-cell office:value-type="float" office:value="1441475" table:style-name="ce20">
            <text:p>1441475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20">
            <text:p>11362167</text:p>
          </table:table-cell>
          <table:table-cell office:value-type="float" office:value="0" table:style-name="ce20">
            <text:p>0</text:p>
          </table:table-cell>
          <table:table-cell office:value-type="float" office:value="4005.49" table:style-name="ce20">
            <text:p>4005.49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20">
            <text:p>65837528</text:p>
          </table:table-cell>
          <table:table-cell office:value-type="float" office:value="0" table:style-name="ce20">
            <text:p>0</text:p>
          </table:table-cell>
          <table:table-cell office:value-type="float" office:value="138600" table:style-name="ce20">
            <text:p>13860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20">
            <text:p>18485000</text:p>
          </table:table-cell>
          <table:table-cell office:value-type="float" office:value="0" table:style-name="ce20">
            <text:p>0</text:p>
          </table:table-cell>
          <table:table-cell office:value-type="float" office:value="1079241.96" table:style-name="ce20">
            <text:p>1079241.96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20">
            <text:p>357111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20">
            <text:p>785173833</text:p>
          </table:table-cell>
          <table:table-cell office:value-type="float" office:value="0" table:style-name="ce20">
            <text:p>0</text:p>
          </table:table-cell>
          <table:table-cell office:value-type="float" office:value="56252108.590000004" table:style-name="ce20">
            <text:p>56252108.59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20">
            <text:p>125230192</text:p>
          </table:table-cell>
          <table:table-cell office:value-type="float" office:value="0" table:style-name="ce20">
            <text:p>0</text:p>
          </table:table-cell>
          <table:table-cell office:value-type="float" office:value="1807060.9" table:style-name="ce20">
            <text:p>1807060.9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20">
            <text:p>117133965</text:p>
          </table:table-cell>
          <table:table-cell office:value-type="float" office:value="0" table:style-name="ce20">
            <text:p>0</text:p>
          </table:table-cell>
          <table:table-cell office:value-type="float" office:value="1479415.33" table:style-name="ce20">
            <text:p>1479415.33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20">
            <text:p>7019306</text:p>
          </table:table-cell>
          <table:table-cell office:value-type="float" office:value="0" table:style-name="ce20">
            <text:p>0</text:p>
          </table:table-cell>
          <table:table-cell office:value-type="float" office:value="74970" table:style-name="ce20">
            <text:p>7497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20">
            <text:p>10401342</text:p>
          </table:table-cell>
          <table:table-cell office:value-type="float" office:value="0" table:style-name="ce20">
            <text:p>0</text:p>
          </table:table-cell>
          <table:table-cell office:value-type="float" office:value="154757" table:style-name="ce20">
            <text:p>154757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20">
            <text:p>1913427</text:p>
          </table:table-cell>
          <table:table-cell office:value-type="float" office:value="0" table:style-name="ce20">
            <text:p>0</text:p>
          </table:table-cell>
          <table:table-cell office:value-type="float" office:value="162987.5" table:style-name="ce20">
            <text:p>162987.5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20">
            <text:p>744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20">
            <text:p>3356102</text:p>
          </table:table-cell>
          <table:table-cell office:value-type="float" office:value="0" table:style-name="ce20">
            <text:p>0</text:p>
          </table:table-cell>
          <table:table-cell office:value-type="float" office:value="20650" table:style-name="ce20">
            <text:p>2065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20">
            <text:p>10488755</text:p>
          </table:table-cell>
          <table:table-cell office:value-type="float" office:value="0" table:style-name="ce20">
            <text:p>0</text:p>
          </table:table-cell>
          <table:table-cell office:value-type="float" office:value="1534" table:style-name="ce20">
            <text:p>1534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20">
            <text:p>46401719</text:p>
          </table:table-cell>
          <table:table-cell office:value-type="float" office:value="0" table:style-name="ce20">
            <text:p>0</text:p>
          </table:table-cell>
          <table:table-cell office:value-type="float" office:value="847194" table:style-name="ce20">
            <text:p>847194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20">
            <text:p>30113314</text:p>
          </table:table-cell>
          <table:table-cell office:value-type="float" office:value="0" table:style-name="ce20">
            <text:p>0</text:p>
          </table:table-cell>
          <table:table-cell office:value-type="float" office:value="217322.83" table:style-name="ce20">
            <text:p>217322.83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20">
            <text:p>641685424</text:p>
          </table:table-cell>
          <table:table-cell office:value-type="float" office:value="0" table:style-name="ce20">
            <text:p>0</text:p>
          </table:table-cell>
          <table:table-cell office:value-type="float" office:value="73681792.840000004" table:style-name="ce20">
            <text:p>73681792.84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20">
            <text:p>31468668</text:p>
          </table:table-cell>
          <table:table-cell office:value-type="float" office:value="0" table:style-name="ce20">
            <text:p>0</text:p>
          </table:table-cell>
          <table:table-cell office:value-type="float" office:value="13461.5" table:style-name="ce20">
            <text:p>13461.5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20">
            <text:p>305716756</text:p>
          </table:table-cell>
          <table:table-cell office:value-type="float" office:value="0" table:style-name="ce20">
            <text:p>0</text:p>
          </table:table-cell>
          <table:table-cell office:value-type="float" office:value="23127560.34" table:style-name="ce20">
            <text:p>23127560.34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20">
            <text:p>4500000</text:p>
          </table:table-cell>
          <table:table-cell office:value-type="float" office:value="0" table:style-name="ce20">
            <text:p>0</text:p>
          </table:table-cell>
          <table:table-cell office:value-type="float" office:value="540771" table:style-name="ce20">
            <text:p>540771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20">
            <text:p>300000000</text:p>
          </table:table-cell>
          <table:table-cell office:value-type="float" office:value="0" table:style-name="ce20">
            <text:p>0</text:p>
          </table:table-cell>
          <table:table-cell office:value-type="float" office:value="50000000" table:style-name="ce20">
            <text:p>5000000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20">
            <text:p>231920823</text:p>
          </table:table-cell>
          <table:table-cell office:value-type="float" office:value="0" table:style-name="ce20">
            <text:p>0</text:p>
          </table:table-cell>
          <table:table-cell office:value-type="float" office:value="2420234.2000000002" table:style-name="ce20">
            <text:p>2420234.2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20">
            <text:p>17659971</text:p>
          </table:table-cell>
          <table:table-cell office:value-type="float" office:value="0" table:style-name="ce20">
            <text:p>0</text:p>
          </table:table-cell>
          <table:table-cell office:value-type="float" office:value="1176696" table:style-name="ce20">
            <text:p>1176696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20">
            <text:p>411800</text:p>
          </table:table-cell>
          <table:table-cell office:value-type="float" office:value="0" table:style-name="ce20">
            <text:p>0</text:p>
          </table:table-cell>
          <table:table-cell office:value-type="float" office:value="1212077.04" table:style-name="ce20">
            <text:p>1212077.04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20">
            <text:p>53267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20">
            <text:p>26433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20">
            <text:p>15203230</text:p>
          </table:table-cell>
          <table:table-cell office:value-type="float" office:value="0" table:style-name="ce20">
            <text:p>0</text:p>
          </table:table-cell>
          <table:table-cell office:value-type="float" office:value="31461.16" table:style-name="ce20">
            <text:p>31461.16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20">
            <text:p>8908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20">
            <text:p>84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20">
            <text:p>1651545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20">
            <text:p>190500000</text:p>
          </table:table-cell>
          <table:table-cell office:value-type="float" office:value="0" table:style-name="ce20">
            <text:p>0</text:p>
          </table:table-cell>
          <table:table-cell office:value-type="float" office:value="2726121.06" table:style-name="ce20">
            <text:p>2726121.06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20">
            <text:p>15500000</text:p>
          </table:table-cell>
          <table:table-cell office:value-type="float" office:value="0" table:style-name="ce20">
            <text:p>0</text:p>
          </table:table-cell>
          <table:table-cell office:value-type="float" office:value="2726121.06" table:style-name="ce20">
            <text:p>2726121.06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20">
            <text:p>17500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20">
            <text:p>0</text:p>
          </table:table-cell>
          <table:table-cell office:value-type="float" office:value="209713046.34000003" table:style-name="ce20">
            <text:p>209713046.3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20">
            <text:p>0</text:p>
          </table:table-cell>
          <table:table-cell office:value-type="float" office:value="209713046.34000003" table:style-name="ce20">
            <text:p>209713046.3</text:p>
          </table:table-cell>
          <table:table-cell office:value-type="string" table:style-name="ce20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20">
            <text:p>0</text:p>
          </table:table-cell>
          <table:table-cell office:value-type="float" office:value="247413445.30000001" table:style-name="ce20">
            <text:p>247413445.3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20">
            <text:p>1036115981</text:p>
          </table:table-cell>
          <table:table-cell office:value-type="float" office:value="0" table:style-name="ce20">
            <text:p>0</text:p>
          </table:table-cell>
          <table:table-cell office:value-type="float" office:value="164960400.21000001" table:style-name="ce20">
            <text:p>164960400.2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20">
            <text:p>746102501</text:p>
          </table:table-cell>
          <table:table-cell office:value-type="float" office:value="0" table:style-name="ce20">
            <text:p>0</text:p>
          </table:table-cell>
          <table:table-cell office:value-type="float" office:value="105454687.48999999" table:style-name="ce20">
            <text:p>105454687.5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20">
            <text:p>200563889</text:p>
          </table:table-cell>
          <table:table-cell office:value-type="float" office:value="0" table:style-name="ce20">
            <text:p>0</text:p>
          </table:table-cell>
          <table:table-cell office:value-type="float" office:value="51697660.850000001" table:style-name="ce20">
            <text:p>51697660.85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20">
            <text:p>400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20">
            <text:p>85449591</text:p>
          </table:table-cell>
          <table:table-cell office:value-type="float" office:value="0" table:style-name="ce20">
            <text:p>0</text:p>
          </table:table-cell>
          <table:table-cell office:value-type="float" office:value="7808051.8700000001" table:style-name="ce20">
            <text:p>7808051.87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20">
            <text:p>1148980033</text:p>
          </table:table-cell>
          <table:table-cell office:value-type="float" office:value="0" table:style-name="ce20">
            <text:p>0</text:p>
          </table:table-cell>
          <table:table-cell office:value-type="float" office:value="14337062.929999998" table:style-name="ce20">
            <text:p>14337062.93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20">
            <text:p>46977800</text:p>
          </table:table-cell>
          <table:table-cell office:value-type="float" office:value="0" table:style-name="ce20">
            <text:p>0</text:p>
          </table:table-cell>
          <table:table-cell office:value-type="float" office:value="3405047.76" table:style-name="ce20">
            <text:p>3405047.76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20">
            <text:p>24360136</text:p>
          </table:table-cell>
          <table:table-cell office:value-type="float" office:value="0" table:style-name="ce20">
            <text:p>0</text:p>
          </table:table-cell>
          <table:table-cell office:value-type="float" office:value="1026156.25" table:style-name="ce20">
            <text:p>1026156.25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20">
            <text:p>35842218</text:p>
          </table:table-cell>
          <table:table-cell office:value-type="float" office:value="0" table:style-name="ce20">
            <text:p>0</text:p>
          </table:table-cell>
          <table:table-cell office:value-type="float" office:value="2616915.75" table:style-name="ce20">
            <text:p>2616915.75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20">
            <text:p>11362167</text:p>
          </table:table-cell>
          <table:table-cell office:value-type="float" office:value="0" table:style-name="ce20">
            <text:p>0</text:p>
          </table:table-cell>
          <table:table-cell office:value-type="float" office:value="3454.6" table:style-name="ce20">
            <text:p>3454.6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20">
            <text:p>65837528</text:p>
          </table:table-cell>
          <table:table-cell office:value-type="float" office:value="0" table:style-name="ce20">
            <text:p>0</text:p>
          </table:table-cell>
          <table:table-cell office:value-type="float" office:value="1707925.36" table:style-name="ce20">
            <text:p>1707925.36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20">
            <text:p>18485000</text:p>
          </table:table-cell>
          <table:table-cell office:value-type="float" office:value="0" table:style-name="ce20">
            <text:p>0</text:p>
          </table:table-cell>
          <table:table-cell office:value-type="float" office:value="1135667.96" table:style-name="ce20">
            <text:p>1135667.96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20">
            <text:p>35711159</text:p>
          </table:table-cell>
          <table:table-cell office:value-type="float" office:value="0" table:style-name="ce20">
            <text:p>0</text:p>
          </table:table-cell>
          <table:table-cell office:value-type="float" office:value="184146.51" table:style-name="ce20">
            <text:p>184146.51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20">
            <text:p>785173833</text:p>
          </table:table-cell>
          <table:table-cell office:value-type="float" office:value="0" table:style-name="ce20">
            <text:p>0</text:p>
          </table:table-cell>
          <table:table-cell office:value-type="float" office:value="3487614.3" table:style-name="ce20">
            <text:p>3487614.3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20">
            <text:p>125230192</text:p>
          </table:table-cell>
          <table:table-cell office:value-type="float" office:value="0" table:style-name="ce20">
            <text:p>0</text:p>
          </table:table-cell>
          <table:table-cell office:value-type="float" office:value="770134.44" table:style-name="ce20">
            <text:p>770134.44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20">
            <text:p>117133965</text:p>
          </table:table-cell>
          <table:table-cell office:value-type="float" office:value="0" table:style-name="ce20">
            <text:p>0</text:p>
          </table:table-cell>
          <table:table-cell office:value-type="float" office:value="11254106.42" table:style-name="ce20">
            <text:p>11254106.42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20">
            <text:p>7019306</text:p>
          </table:table-cell>
          <table:table-cell office:value-type="float" office:value="0" table:style-name="ce20">
            <text:p>0</text:p>
          </table:table-cell>
          <table:table-cell office:value-type="float" office:value="1051908.08" table:style-name="ce20">
            <text:p>1051908.08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20">
            <text:p>10401342</text:p>
          </table:table-cell>
          <table:table-cell office:value-type="float" office:value="0" table:style-name="ce20">
            <text:p>0</text:p>
          </table:table-cell>
          <table:table-cell office:value-type="float" office:value="159065.18" table:style-name="ce20">
            <text:p>159065.18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20">
            <text:p>1913427</text:p>
          </table:table-cell>
          <table:table-cell office:value-type="float" office:value="0" table:style-name="ce20">
            <text:p>0</text:p>
          </table:table-cell>
          <table:table-cell office:value-type="float" office:value="793330.29" table:style-name="ce20">
            <text:p>793330.29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20">
            <text:p>744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20">
            <text:p>3356102</text:p>
          </table:table-cell>
          <table:table-cell office:value-type="float" office:value="0" table:style-name="ce20">
            <text:p>0</text:p>
          </table:table-cell>
          <table:table-cell office:value-type="float" office:value="1022785.98" table:style-name="ce20">
            <text:p>1022785.98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20">
            <text:p>10488755</text:p>
          </table:table-cell>
          <table:table-cell office:value-type="float" office:value="0" table:style-name="ce20">
            <text:p>0</text:p>
          </table:table-cell>
          <table:table-cell office:value-type="float" office:value="3800" table:style-name="ce20">
            <text:p>3800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20">
            <text:p>46401719</text:p>
          </table:table-cell>
          <table:table-cell office:value-type="float" office:value="0" table:style-name="ce20">
            <text:p>0</text:p>
          </table:table-cell>
          <table:table-cell office:value-type="float" office:value="7662104.9500000002" table:style-name="ce20">
            <text:p>7662104.95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20">
            <text:p>30113314</text:p>
          </table:table-cell>
          <table:table-cell office:value-type="float" office:value="0" table:style-name="ce20">
            <text:p>0</text:p>
          </table:table-cell>
          <table:table-cell office:value-type="float" office:value="561111.93999999994" table:style-name="ce20">
            <text:p>561111.94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20">
            <text:p>641685424</text:p>
          </table:table-cell>
          <table:table-cell office:value-type="float" office:value="0" table:style-name="ce20">
            <text:p>0</text:p>
          </table:table-cell>
          <table:table-cell office:value-type="float" office:value="56860825.739999995" table:style-name="ce20">
            <text:p>56860825.74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20">
            <text:p>31468668</text:p>
          </table:table-cell>
          <table:table-cell office:value-type="float" office:value="0" table:style-name="ce20">
            <text:p>0</text:p>
          </table:table-cell>
          <table:table-cell office:value-type="float" office:value="26972.400000000001" table:style-name="ce20">
            <text:p>26972.4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20">
            <text:p>305716756</text:p>
          </table:table-cell>
          <table:table-cell office:value-type="float" office:value="0" table:style-name="ce20">
            <text:p>0</text:p>
          </table:table-cell>
          <table:table-cell office:value-type="float" office:value="31833853.34" table:style-name="ce20">
            <text:p>31833853.34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20">
            <text:p>450000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20">
            <text:p>300000000</text:p>
          </table:table-cell>
          <table:table-cell office:value-type="float" office:value="0" table:style-name="ce20">
            <text:p>0</text:p>
          </table:table-cell>
          <table:table-cell office:value-type="float" office:value="25000000" table:style-name="ce20">
            <text:p>25000000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20">
            <text:p>231920823</text:p>
          </table:table-cell>
          <table:table-cell office:value-type="float" office:value="0" table:style-name="ce20">
            <text:p>0</text:p>
          </table:table-cell>
          <table:table-cell office:value-type="float" office:value="1050" table:style-name="ce20">
            <text:p>1050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20">
            <text:p>17659971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20">
            <text:p>411800</text:p>
          </table:table-cell>
          <table:table-cell office:value-type="float" office:value="0" table:style-name="ce20">
            <text:p>0</text:p>
          </table:table-cell>
          <table:table-cell office:value-type="float" office:value="1050" table:style-name="ce20">
            <text:p>1050</text:p>
          </table:table-cell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20">
            <text:p>5326723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20">
            <text:p>2643370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20">
            <text:p>1520323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20">
            <text:p>890836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20">
            <text:p>84000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20">
            <text:p>165154563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20">
            <text:p>19050000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20">
            <text:p>1550000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20">
            <text:p>17500000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20">
            <text:p>0</text:p>
          </table:table-cell>
          <table:table-cell office:value-type="float" office:value="300658873.94" table:style-name="ce20">
            <text:p>300658873.9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36115981" table:style-name="ce20">
            <text:p>1036115981</text:p>
          </table:table-cell>
          <table:table-cell office:value-type="float" office:value="0" table:style-name="ce20">
            <text:p>0</text:p>
          </table:table-cell>
          <table:table-cell office:value-type="float" office:value="118439509.57999998" table:style-name="ce20">
            <text:p>118439509.6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46102501" table:style-name="ce20">
            <text:p>746102501</text:p>
          </table:table-cell>
          <table:table-cell office:value-type="float" office:value="0" table:style-name="ce20">
            <text:p>0</text:p>
          </table:table-cell>
          <table:table-cell office:value-type="float" office:value="59516000" table:style-name="ce20">
            <text:p>5951600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0563889" table:style-name="ce20">
            <text:p>200563889</text:p>
          </table:table-cell>
          <table:table-cell office:value-type="float" office:value="0" table:style-name="ce20">
            <text:p>0</text:p>
          </table:table-cell>
          <table:table-cell office:value-type="float" office:value="50171567.539999999" table:style-name="ce20">
            <text:p>50171567.54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4000000" table:style-name="ce20">
            <text:p>400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5449591" table:style-name="ce20">
            <text:p>85449591</text:p>
          </table:table-cell>
          <table:table-cell office:value-type="float" office:value="0" table:style-name="ce20">
            <text:p>0</text:p>
          </table:table-cell>
          <table:table-cell office:value-type="float" office:value="8751942.0399999991" table:style-name="ce20">
            <text:p>8751942.04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1148980033" table:style-name="ce20">
            <text:p>1148980033</text:p>
          </table:table-cell>
          <table:table-cell office:value-type="float" office:value="0" table:style-name="ce20">
            <text:p>0</text:p>
          </table:table-cell>
          <table:table-cell office:value-type="float" office:value="57056958.969999999" table:style-name="ce20">
            <text:p>57056958.97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6977800" table:style-name="ce20">
            <text:p>46977800</text:p>
          </table:table-cell>
          <table:table-cell office:value-type="float" office:value="0" table:style-name="ce20">
            <text:p>0</text:p>
          </table:table-cell>
          <table:table-cell office:value-type="float" office:value="4650522.41" table:style-name="ce20">
            <text:p>4650522.41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24360136" table:style-name="ce20">
            <text:p>24360136</text:p>
          </table:table-cell>
          <table:table-cell office:value-type="float" office:value="0" table:style-name="ce20">
            <text:p>0</text:p>
          </table:table-cell>
          <table:table-cell office:value-type="float" office:value="5348727.5199999996" table:style-name="ce20">
            <text:p>5348727.52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5842218" table:style-name="ce20">
            <text:p>35842218</text:p>
          </table:table-cell>
          <table:table-cell office:value-type="float" office:value="0" table:style-name="ce20">
            <text:p>0</text:p>
          </table:table-cell>
          <table:table-cell office:value-type="float" office:value="1628652.56" table:style-name="ce20">
            <text:p>1628652.56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362167" table:style-name="ce20">
            <text:p>11362167</text:p>
          </table:table-cell>
          <table:table-cell office:value-type="float" office:value="0" table:style-name="ce20">
            <text:p>0</text:p>
          </table:table-cell>
          <table:table-cell office:value-type="float" office:value="134658.89000000001" table:style-name="ce20">
            <text:p>134658.89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65837528" table:style-name="ce20">
            <text:p>65837528</text:p>
          </table:table-cell>
          <table:table-cell office:value-type="float" office:value="0" table:style-name="ce20">
            <text:p>0</text:p>
          </table:table-cell>
          <table:table-cell office:value-type="float" office:value="1078409.45" table:style-name="ce20">
            <text:p>1078409.45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18485000" table:style-name="ce20">
            <text:p>18485000</text:p>
          </table:table-cell>
          <table:table-cell office:value-type="float" office:value="0" table:style-name="ce20">
            <text:p>0</text:p>
          </table:table-cell>
          <table:table-cell office:value-type="float" office:value="1141299.96" table:style-name="ce20">
            <text:p>1141299.96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35711159" table:style-name="ce20">
            <text:p>35711159</text:p>
          </table:table-cell>
          <table:table-cell office:value-type="float" office:value="0" table:style-name="ce20">
            <text:p>0</text:p>
          </table:table-cell>
          <table:table-cell office:value-type="float" office:value="1683178.17" table:style-name="ce20">
            <text:p>1683178.17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785173833" table:style-name="ce20">
            <text:p>785173833</text:p>
          </table:table-cell>
          <table:table-cell office:value-type="float" office:value="0" table:style-name="ce20">
            <text:p>0</text:p>
          </table:table-cell>
          <table:table-cell office:value-type="float" office:value="35540156.170000002" table:style-name="ce20">
            <text:p>35540156.17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25230192" table:style-name="ce20">
            <text:p>125230192</text:p>
          </table:table-cell>
          <table:table-cell office:value-type="float" office:value="0" table:style-name="ce20">
            <text:p>0</text:p>
          </table:table-cell>
          <table:table-cell office:value-type="float" office:value="5851353.8399999999" table:style-name="ce20">
            <text:p>5851353.84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117133965" table:style-name="ce20">
            <text:p>117133965</text:p>
          </table:table-cell>
          <table:table-cell office:value-type="float" office:value="0" table:style-name="ce20">
            <text:p>0</text:p>
          </table:table-cell>
          <table:table-cell office:value-type="float" office:value="13829830.670000002" table:style-name="ce20">
            <text:p>13829830.67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7019306" table:style-name="ce20">
            <text:p>7019306</text:p>
          </table:table-cell>
          <table:table-cell office:value-type="float" office:value="0" table:style-name="ce20">
            <text:p>0</text:p>
          </table:table-cell>
          <table:table-cell office:value-type="float" office:value="549553.74" table:style-name="ce20">
            <text:p>549553.74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10401342" table:style-name="ce20">
            <text:p>10401342</text:p>
          </table:table-cell>
          <table:table-cell office:value-type="float" office:value="0" table:style-name="ce20">
            <text:p>0</text:p>
          </table:table-cell>
          <table:table-cell office:value-type="float" office:value="302392.61" table:style-name="ce20">
            <text:p>302392.61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913427" table:style-name="ce20">
            <text:p>1913427</text:p>
          </table:table-cell>
          <table:table-cell office:value-type="float" office:value="0" table:style-name="ce20">
            <text:p>0</text:p>
          </table:table-cell>
          <table:table-cell office:value-type="float" office:value="226357.96" table:style-name="ce20">
            <text:p>226357.96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7440000" table:style-name="ce20">
            <text:p>744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356102" table:style-name="ce20">
            <text:p>3356102</text:p>
          </table:table-cell>
          <table:table-cell office:value-type="float" office:value="0" table:style-name="ce20">
            <text:p>0</text:p>
          </table:table-cell>
          <table:table-cell office:value-type="float" office:value="4281131.6100000003" table:style-name="ce20">
            <text:p>4281131.61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0488755" table:style-name="ce20">
            <text:p>10488755</text:p>
          </table:table-cell>
          <table:table-cell office:value-type="float" office:value="0" table:style-name="ce20">
            <text:p>0</text:p>
          </table:table-cell>
          <table:table-cell office:value-type="float" office:value="480272.37" table:style-name="ce20">
            <text:p>480272.37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6401719" table:style-name="ce20">
            <text:p>46401719</text:p>
          </table:table-cell>
          <table:table-cell office:value-type="float" office:value="0" table:style-name="ce20">
            <text:p>0</text:p>
          </table:table-cell>
          <table:table-cell office:value-type="float" office:value="1631306.44" table:style-name="ce20">
            <text:p>1631306.44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30113314" table:style-name="ce20">
            <text:p>30113314</text:p>
          </table:table-cell>
          <table:table-cell office:value-type="float" office:value="0" table:style-name="ce20">
            <text:p>0</text:p>
          </table:table-cell>
          <table:table-cell office:value-type="float" office:value="6358815.9400000004" table:style-name="ce20">
            <text:p>6358815.94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641685424" table:style-name="ce20">
            <text:p>641685424</text:p>
          </table:table-cell>
          <table:table-cell office:value-type="float" office:value="0" table:style-name="ce20">
            <text:p>0</text:p>
          </table:table-cell>
          <table:table-cell office:value-type="float" office:value="79180867.030000001" table:style-name="ce20">
            <text:p>79180867.03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31468668" table:style-name="ce20">
            <text:p>31468668</text:p>
          </table:table-cell>
          <table:table-cell office:value-type="float" office:value="0" table:style-name="ce20">
            <text:p>0</text:p>
          </table:table-cell>
          <table:table-cell office:value-type="float" office:value="24005911.690000001" table:style-name="ce20">
            <text:p>24005911.69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305716756" table:style-name="ce20">
            <text:p>305716756</text:p>
          </table:table-cell>
          <table:table-cell office:value-type="float" office:value="0" table:style-name="ce20">
            <text:p>0</text:p>
          </table:table-cell>
          <table:table-cell office:value-type="float" office:value="30174955.34" table:style-name="ce20">
            <text:p>30174955.34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20">
            <text:p>450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20">
            <text:p>300000000</text:p>
          </table:table-cell>
          <table:table-cell office:value-type="float" office:value="0" table:style-name="ce20">
            <text:p>0</text:p>
          </table:table-cell>
          <table:table-cell office:value-type="float" office:value="25000000" table:style-name="ce20">
            <text:p>2500000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000" table:style-name="ce20">
            <text:p>3000000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000" table:style-name="ce20">
            <text:p>3000000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231920823" table:style-name="ce20">
            <text:p>231920823</text:p>
          </table:table-cell>
          <table:table-cell office:value-type="float" office:value="0" table:style-name="ce20">
            <text:p>0</text:p>
          </table:table-cell>
          <table:table-cell office:value-type="float" office:value="2151707.69" table:style-name="ce20">
            <text:p>2151707.69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17659971" table:style-name="ce20">
            <text:p>17659971</text:p>
          </table:table-cell>
          <table:table-cell office:value-type="float" office:value="0" table:style-name="ce20">
            <text:p>0</text:p>
          </table:table-cell>
          <table:table-cell office:value-type="float" office:value="117020.6" table:style-name="ce20">
            <text:p>117020.6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11800" table:style-name="ce20">
            <text:p>411800</text:p>
          </table:table-cell>
          <table:table-cell office:value-type="float" office:value="0" table:style-name="ce20">
            <text:p>0</text:p>
          </table:table-cell>
          <table:table-cell office:value-type="float" office:value="698346.93" table:style-name="ce20">
            <text:p>698346.93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26723" table:style-name="ce20">
            <text:p>53267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433700" table:style-name="ce20">
            <text:p>26433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5203230" table:style-name="ce20">
            <text:p>15203230</text:p>
          </table:table-cell>
          <table:table-cell office:value-type="float" office:value="0" table:style-name="ce20">
            <text:p>0</text:p>
          </table:table-cell>
          <table:table-cell office:value-type="float" office:value="314292.59999999998" table:style-name="ce20">
            <text:p>314292.6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890836" table:style-name="ce20">
            <text:p>8908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840000" table:style-name="ce20">
            <text:p>840000</text:p>
          </table:table-cell>
          <table:table-cell office:value-type="float" office:value="0" table:style-name="ce20">
            <text:p>0</text:p>
          </table:table-cell>
          <table:table-cell office:value-type="float" office:value="1022047.56" table:style-name="ce20">
            <text:p>1022047.56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65154563" table:style-name="ce20">
            <text:p>1651545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90500000" table:style-name="ce20">
            <text:p>19050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500000" table:style-name="ce20">
            <text:p>1550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75000000" table:style-name="ce20">
            <text:p>17500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table:style-name="ce23"/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3366336226" table:style-name="ce20">
            <text:p>33663362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-GASTOS</text:p>
          </table:table-cell>
          <table:table-cell office:value-type="float" office:value="2923379677" table:formula="of:=[.B1740]+[.B1746]+[.B1756]+[.B1765]+[.B1773]+[.B1781]+[.B1790]" table:style-name="ce26">
            <text:p><text:s/>2,923,379,677.00<text:s/></text:p>
          </table:table-cell>
          <table:table-cell office:value-type="float" office:value="0" table:style-name="ce20">
            <text:p>0</text:p>
          </table:table-cell>
          <table:table-cell office:value-type="float" office:value="78105132.800000012" table:formula="of:=[.D1740]+[.D1746]+[.D1756]+[.D1765]+[.D1773]+[.D1781]+[.D1790]" table:style-name="ce26">
            <text:p><text:s/>78,105,132.80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-REMUNERACIONES Y CONTRIBUCIONES</text:p>
          </table:table-cell>
          <table:table-cell office:value-type="float" office:value="1150839208" table:formula="of:=SUM([.B1741:.B1745])" table:style-name="ce26">
            <text:p><text:s/>1,150,839,208.00<text:s/></text:p>
          </table:table-cell>
          <table:table-cell office:value-type="float" office:value="0" table:style-name="ce20">
            <text:p>0</text:p>
          </table:table-cell>
          <table:table-cell office:value-type="float" office:value="68185353.570000008" table:formula="of:=SUM([.D1741:.D1745])" table:style-name="ce26">
            <text:p><text:s/>68,185,353.57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1-REMUNERACIONES</text:p>
          </table:table-cell>
          <table:table-cell office:value-type="float" office:value="794012358" table:style-name="ce26">
            <text:p><text:s/>794,012,358.00<text:s/></text:p>
          </table:table-cell>
          <table:table-cell office:value-type="float" office:value="0" table:style-name="ce20">
            <text:p>0</text:p>
          </table:table-cell>
          <table:table-cell office:value-type="float" office:value="56496333.340000004" table:style-name="ce26">
            <text:p><text:s/>56,496,333.34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2-SOBRESUELDOS</text:p>
          </table:table-cell>
          <table:table-cell office:value-type="float" office:value="231971205" table:style-name="ce26">
            <text:p><text:s/>231,971,205.00<text:s/></text:p>
          </table:table-cell>
          <table:table-cell office:value-type="float" office:value="0" table:style-name="ce20">
            <text:p>0</text:p>
          </table:table-cell>
          <table:table-cell office:value-type="float" office:value="3382200" table:style-name="ce26">
            <text:p><text:s/>3,382,200.00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3-DIETAS Y GASTOS DE REPRESENTACIÓN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4-GRATIFICACIONES Y BONIFICACIONES</text:p>
          </table:table-cell>
          <table:table-cell office:value-type="float" office:value="8000000" table:style-name="ce26">
            <text:p><text:s/>8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5-CONTRIBUCIONES A LA SEGURIDAD SOCIAL</text:p>
          </table:table-cell>
          <table:table-cell office:value-type="float" office:value="116855645" table:style-name="ce26">
            <text:p><text:s/>116,855,645.00<text:s/></text:p>
          </table:table-cell>
          <table:table-cell office:value-type="float" office:value="0" table:style-name="ce20">
            <text:p>0</text:p>
          </table:table-cell>
          <table:table-cell office:value-type="float" office:value="8306820.2300000004" table:style-name="ce26">
            <text:p><text:s/>8,306,820.23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-CONTRATACIÓN DE SERVICIOS</text:p>
          </table:table-cell>
          <table:table-cell office:value-type="float" office:value="689252300.57999992" table:formula="of:=SUM([.B1747:.B1755])" table:style-name="ce26">
            <text:p><text:s/>689,252,300.58<text:s/></text:p>
          </table:table-cell>
          <table:table-cell office:value-type="float" office:value="0" table:style-name="ce20">
            <text:p>0</text:p>
          </table:table-cell>
          <table:table-cell office:value-type="float" office:value="2536445.8899999997" table:formula="of:=SUM([.D1747:.D1754])" table:style-name="ce26">
            <text:p><text:s/>2,536,445.89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1-SERVICIOS BÁSICOS</text:p>
          </table:table-cell>
          <table:table-cell office:value-type="float" office:value="57500000" table:style-name="ce26">
            <text:p><text:s/>57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43972.5" table:style-name="ce26">
            <text:p><text:s/>43,972.50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2-PUBLICIDAD, IMPRESIÓN Y ENCUADERNACIÓN</text:p>
          </table:table-cell>
          <table:table-cell office:value-type="float" office:value="51842155" table:style-name="ce26">
            <text:p><text:s/>51,842,15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3-VIÁTICOS</text:p>
          </table:table-cell>
          <table:table-cell office:value-type="float" office:value="30000000" table:style-name="ce26">
            <text:p><text:s/>30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1301876.5" table:style-name="ce26">
            <text:p><text:s/>1,301,876.50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4-TRANSPORTE Y ALMACENAJE</text:p>
          </table:table-cell>
          <table:table-cell office:value-type="float" office:value="3887000" table:style-name="ce26">
            <text:p><text:s/>3,887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5-ALQUILERES Y RENTAS</text:p>
          </table:table-cell>
          <table:table-cell office:value-type="float" office:value="34886498" table:style-name="ce26">
            <text:p><text:s/>34,886,498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6-SEGUROS</text:p>
          </table:table-cell>
          <table:table-cell office:value-type="float" office:value="30040000" table:style-name="ce26">
            <text:p><text:s/>30,04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1190596.8899999999" table:style-name="ce26">
            <text:p><text:s/>1,190,596.89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2.7-SERVICIOS DE CONSERVACIÓN, REPARACIONES MENORES E INSTALACIONES TEMPORALES</text:p>
          </table:table-cell>
          <table:table-cell office:value-type="float" office:value="19140000" table:style-name="ce26">
            <text:p><text:s/>19,14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2.8-OTROS SERVICIOS NO INCLUIDOS EN CONCEPTOS ANTERIORES</text:p>
          </table:table-cell>
          <table:table-cell office:value-type="float" office:value="416347227.57999998" table:style-name="ce26">
            <text:p><text:s/>416,347,227.58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9-OTRAS CONTRATACIONES DE SERVICIOS</text:p>
          </table:table-cell>
          <table:table-cell office:value-type="float" office:value="45609420" table:style-name="ce26">
            <text:p><text:s/>45,609,42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-MATERIALES Y SUMINISTROS</text:p>
          </table:table-cell>
          <table:table-cell office:value-type="float" office:value="365757811.42000002" table:formula="of:=SUM([.B1757:.B1764])" table:style-name="ce26">
            <text:p><text:s/>365,757,811.42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SUM([.D1757:.D1763])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1-ALIMENTOS Y PRODUCTOS AGROFORESTALES</text:p>
          </table:table-cell>
          <table:table-cell office:value-type="float" office:value="9979258" table:style-name="ce26">
            <text:p><text:s/>9,979,258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2-TEXTILES Y VESTUARIOS</text:p>
          </table:table-cell>
          <table:table-cell office:value-type="float" office:value="7012850" table:style-name="ce26">
            <text:p><text:s/>7,012,85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3-PRODUCTOS DE PAPEL, CARTÓN E IMPRESOS</text:p>
          </table:table-cell>
          <table:table-cell office:value-type="float" office:value="4274125" table:style-name="ce26">
            <text:p><text:s/>4,274,12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4-PRODUCTOS FARMACÉUTICOS</text:p>
          </table:table-cell>
          <table:table-cell office:value-type="float" office:value="2500000" table:style-name="ce26">
            <text:p><text:s/>2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5-PRODUCTOS DE CUERO, CAUCHO Y PLÁSTICO</text:p>
          </table:table-cell>
          <table:table-cell office:value-type="float" office:value="3676891.62" table:style-name="ce26">
            <text:p><text:s/>3,676,891.62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3.6-PRODUCTOS DE MINERALES, METÁLICOS Y NO METÁLICOS</text:p>
          </table:table-cell>
          <table:table-cell office:value-type="float" office:value="38101334" table:style-name="ce26">
            <text:p><text:s/>38,101,334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3.7-COMBUSTIBLES, LUBRICANTES, PRODUCTOS QUÍMICOS Y CONEXOS</text:p>
          </table:table-cell>
          <table:table-cell office:value-type="float" office:value="49635928" table:style-name="ce26">
            <text:p><text:s/>49,635,928.00<text:s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9-PRODUCTOS Y ÚTILES VARIOS</text:p>
          </table:table-cell>
          <table:table-cell office:value-type="float" office:value="250577424.80000001" table:style-name="ce26">
            <text:p><text:s/>250,577,424.8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-TRANSFERENCIAS CORRIENTES</text:p>
          </table:table-cell>
          <table:table-cell office:value-type="float" office:value="499182400" table:formula="of:=SUM([.B1766:.B1772])" table:style-name="ce26">
            <text:p><text:s/>499,182,400.00<text:s/></text:p>
          </table:table-cell>
          <table:table-cell office:value-type="float" office:value="0" table:style-name="ce20">
            <text:p>0</text:p>
          </table:table-cell>
          <table:table-cell office:value-type="float" office:value="7383333.3399999999" table:formula="of:=SUM([.D1767:.D1772])" table:style-name="ce26">
            <text:p><text:s/>7,383,333.34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.1-TRANSFERENCIAS CORRIENTES AL SECTOR PRIVADO</text:p>
          </table:table-cell>
          <table:table-cell office:value-type="float" office:value="46182400" table:style-name="ce26">
            <text:p><text:s/>46,182,4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2-TRANSFERENCIAS CORRIENTES AL <text:s/>GOBIERNO GENERAL NACIONAL</text:p>
          </table:table-cell>
          <table:table-cell office:value-type="float" office:value="148500000" table:style-name="ce26">
            <text:p><text:s/>148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7383333.3399999999" table:style-name="ce26">
            <text:p><text:s/>7,383,333.34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3-TRANSFERENCIAS CORRIENTES AL <text:s/>GOBIERNO GENERALES LOCALES</text:p>
          </table:table-cell>
          <table:table-cell table:style-name="ce26"/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5-TRANSFERENCIAS CORRIENTES A INSTITUCIONES PUBLICAS FINANCIERAS</text:p>
          </table:table-cell>
          <table:table-cell table:style-name="ce26"/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4-TRANSFERENCIAS CORRIENTES A EMPRESAS PUBLICAS NO FINANCIERAS</text:p>
          </table:table-cell>
          <table:table-cell table:style-name="ce26"/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.7-TRANSFERENCIAS CORRIENTES AL SECTOR EXTERNO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9-TRANSFERENCIAS CORRIENTES A OTRAS INSTITUCIONES PÚBLICAS</text:p>
          </table:table-cell>
          <table:table-cell office:value-type="float" office:value="300000000" table:style-name="ce26">
            <text:p><text:s/>300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-TRANSFERENCIAS DE CAPITAL</text:p>
          </table:table-cell>
          <table:table-cell office:value-type="float" office:value="0" table:formula="of:=SUM([.B1774:.B1780])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.2-TRANSFERENCIAS DE CAPITAL AL SECTOR PRIVAD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2- TRANSFERENCIAS DE CAPITAL AL GOBIERNO GENERAL NACIONA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3- TRANSFERENCIAS DE CAPITAL AL 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4- TRANSFERENCIAS DE CAPITAL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5- TRANSFERENCIAS DE CAPITAL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.6- TRANSFERENCIAS DE CAPITAL AL SECTOR EXTERN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9- TRANSFERENCIAS DE CAPITAL A OTRAS INSTITUCIONES PUBL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-BIENES MUEBLES, INMUEBLES E INTANGIBLES</text:p>
          </table:table-cell>
          <table:table-cell office:value-type="float" office:value="136607462" table:formula="of:=SUM([.B1782:.B1789])" table:style-name="ce26">
            <text:p><text:s/>136,607,462.00<text:s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1-MOBILIARIO Y EQUIPO</text:p>
          </table:table-cell>
          <table:table-cell office:value-type="float" office:value="27975822" table:style-name="ce26">
            <text:p><text:s/>27,975,822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2-MOBILIARIO Y EQUIPO AUDIOVISUAL, RECREATIVO Y EDUCACIONAL</text:p>
          </table:table-cell>
          <table:table-cell office:value-type="float" office:value="4000000" table:style-name="ce26">
            <text:p><text:s/>4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3-EQUIPO E INSTRUMENTAL, CIENTÍFICO Y LABORATORIO</text:p>
          </table:table-cell>
          <table:table-cell office:value-type="float" office:value="16611664" table:style-name="ce26">
            <text:p><text:s/>16,611,664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4-VEHÍCULOS Y EQUIPO DE TRANSPORTE, TRACCIÓN Y ELEVACIÓN</text:p>
          </table:table-cell>
          <table:table-cell office:value-type="float" office:value="26940000" table:style-name="ce26">
            <text:p><text:s/>26,94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5-MAQUINARIA, OTROS EQUIPOS Y HERRAMIENTAS</text:p>
          </table:table-cell>
          <table:table-cell office:value-type="float" office:value="50373915" table:style-name="ce26">
            <text:p><text:s/>50,373,91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6-EQUIPOS DE DEFENSA Y SEGURIDAD</text:p>
          </table:table-cell>
          <table:table-cell office:value-type="float" office:value="500000" table:style-name="ce26">
            <text:p><text:s/>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8-BIENES INTANGIBLES</text:p>
          </table:table-cell>
          <table:table-cell office:value-type="float" office:value="5706061" table:style-name="ce26">
            <text:p><text:s/>5,706,061.00<text:s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9-EDIFICIOS, ESTRUCTURAS, TIERRAS, TERRENOS Y OBJETOS DE VALOR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740495" table:formula="of:=SUM([.B1791:.B1798])" table:style-name="ce26">
            <text:p><text:s/>81,740,49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7.1-OBRAS EN EDIFICACIONES</text:p>
          </table:table-cell>
          <table:table-cell office:value-type="float" office:value="55556695" table:style-name="ce26">
            <text:p><text:s/>55,556,69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7.2-INFRAESTRUCTURA</text:p>
          </table:table-cell>
          <table:table-cell office:value-type="float" office:value="26183800" table:style-name="ce26">
            <text:p><text:s/>26,183,8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2923379677" table:formula="of:=[.B1790]+[.B1781]+[.B1773]+[.B1765]+[.B1756]+[.B1746]+[.B1740]" table:style-name="ce26">
            <text:p><text:s/>2,923,379,677.00<text:s/></text:p>
          </table:table-cell>
          <table:table-cell office:value-type="float" office:value="0" table:style-name="ce20">
            <text:p>0</text:p>
          </table:table-cell>
          <table:table-cell office:value-type="float" office:value="78105132.800000012" table:formula="of:=[.D1790]+[.D1781]+[.D1773]+[.D1765]+[.D1756]+[.D1746]+[.D1740]" table:style-name="ce26">
            <text:p><text:s/>78,105,132.80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D1798]" table:style-name="ce26">
            <text:p><text:s/>-<text:s text:c="3"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236161220" table:formula="of:=[.B1801]+[.B1792]+[.B1784]+[.B1776]+[.B1767]+[.B1757]+[.B1751]" table:style-name="ce26">
            <text:p><text:s/>236,161,220.00<text:s/></text:p>
          </table:table-cell>
          <table:table-cell office:value-type="float" office:value="0" table:style-name="ce20">
            <text:p>0</text:p>
          </table:table-cell>
          <table:table-cell office:value-type="float" office:value="7383333.3399999999" table:formula="of:=[.D1801]+[.D1792]+[.D1784]+[.D1776]+[.D1767]+[.D1757]+[.D1751]" table:style-name="ce26">
            <text:p><text:s/>7,383,333.34<text:s/></text:p>
          </table:table-cell>
          <table:table-cell office:value-type="string" table:style-name="ce20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-GASTOS</text:p>
          </table:table-cell>
          <table:table-cell office:value-type="float" office:value="2923379677" table:formula="of:=[.B1813]+[.B1819]+[.B1829]+[.B1838]+[.B1846]+[.B1854]+[.B1863]" table:style-name="ce26">
            <text:p><text:s/>2,923,379,677.00<text:s/></text:p>
          </table:table-cell>
          <table:table-cell office:value-type="float" office:value="0" table:style-name="ce20">
            <text:p>0</text:p>
          </table:table-cell>
          <table:table-cell office:value-type="float" office:value="198013615.51000002" table:formula="of:=[.D1813]+[.D1819]+[.D1829]+[.D1838]+[.D1846]+[.D1854]+[.D1863]" table:style-name="ce26">
            <text:p><text:s/>198,013,615.51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-REMUNERACIONES Y CONTRIBUCIONES</text:p>
          </table:table-cell>
          <table:table-cell office:value-type="float" office:value="1150839208" table:formula="of:=SUM([.B1814:.B1818])" table:style-name="ce26">
            <text:p><text:s/>1,150,839,208.00<text:s/></text:p>
          </table:table-cell>
          <table:table-cell office:value-type="float" office:value="0" table:style-name="ce20">
            <text:p>0</text:p>
          </table:table-cell>
          <table:table-cell office:value-type="float" office:value="71006452.420000002" table:formula="of:=SUM([.D1814:.D1818])" table:style-name="ce26">
            <text:p><text:s/>71,006,452.42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1-REMUNERACIONES</text:p>
          </table:table-cell>
          <table:table-cell office:value-type="float" office:value="794012358" table:style-name="ce26">
            <text:p><text:s/>794,012,358.00<text:s/></text:p>
          </table:table-cell>
          <table:table-cell office:value-type="float" office:value="0" table:style-name="ce20">
            <text:p>0</text:p>
          </table:table-cell>
          <table:table-cell office:value-type="float" office:value="58993630.140000001" table:style-name="ce26">
            <text:p><text:s/>58,993,630.14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2-SOBRESUELDOS</text:p>
          </table:table-cell>
          <table:table-cell office:value-type="float" office:value="231971205" table:style-name="ce26">
            <text:p><text:s/>231,971,205.00<text:s/></text:p>
          </table:table-cell>
          <table:table-cell office:value-type="float" office:value="0" table:style-name="ce20">
            <text:p>0</text:p>
          </table:table-cell>
          <table:table-cell office:value-type="float" office:value="3443200" table:style-name="ce26">
            <text:p><text:s/>3,443,200.00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3-DIETAS Y GASTOS DE REPRESENTACIÓN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4-GRATIFICACIONES Y BONIFICACIONES</text:p>
          </table:table-cell>
          <table:table-cell office:value-type="float" office:value="8000000" table:style-name="ce26">
            <text:p><text:s/>8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5-CONTRIBUCIONES A LA SEGURIDAD SOCIAL</text:p>
          </table:table-cell>
          <table:table-cell office:value-type="float" office:value="116855645" table:style-name="ce26">
            <text:p><text:s/>116,855,645.00<text:s/></text:p>
          </table:table-cell>
          <table:table-cell office:value-type="float" office:value="0" table:style-name="ce20">
            <text:p>0</text:p>
          </table:table-cell>
          <table:table-cell office:value-type="float" office:value="8569622.2799999993" table:style-name="ce26">
            <text:p><text:s/>8,569,622.28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-CONTRATACIÓN DE SERVICIOS</text:p>
          </table:table-cell>
          <table:table-cell office:value-type="float" office:value="689252300.57999992" table:formula="of:=SUM([.B1820:.B1828])" table:style-name="ce26">
            <text:p><text:s/>689,252,300.58<text:s/></text:p>
          </table:table-cell>
          <table:table-cell office:value-type="float" office:value="0" table:style-name="ce20">
            <text:p>0</text:p>
          </table:table-cell>
          <table:table-cell office:value-type="float" office:value="78409334.310000002" table:formula="of:=SUM([.D1820:.D1828])" table:style-name="ce26">
            <text:p><text:s/>78,409,334.31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1-SERVICIOS BÁSICOS</text:p>
          </table:table-cell>
          <table:table-cell office:value-type="float" office:value="57500000" table:style-name="ce26">
            <text:p><text:s/>57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1303618.6599999999" table:style-name="ce26">
            <text:p><text:s/>1,303,618.66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2-PUBLICIDAD, IMPRESIÓN Y ENCUADERNACIÓN</text:p>
          </table:table-cell>
          <table:table-cell office:value-type="float" office:value="51842155" table:style-name="ce26">
            <text:p><text:s/>51,842,155.00<text:s/></text:p>
          </table:table-cell>
          <table:table-cell office:value-type="float" office:value="0" table:style-name="ce20">
            <text:p>0</text:p>
          </table:table-cell>
          <table:table-cell office:value-type="float" office:value="149431.66" table:style-name="ce26">
            <text:p><text:s/>149,431.66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3-VIÁTICOS</text:p>
          </table:table-cell>
          <table:table-cell office:value-type="float" office:value="30000000" table:style-name="ce26">
            <text:p><text:s/>30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684596.46" table:style-name="ce26">
            <text:p><text:s/>684,596.46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4-TRANSPORTE Y ALMACENAJE</text:p>
          </table:table-cell>
          <table:table-cell office:value-type="float" office:value="3887000" table:style-name="ce26">
            <text:p><text:s/>3,887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682.11" table:style-name="ce26">
            <text:p><text:s/>682.11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5-ALQUILERES Y RENTAS</text:p>
          </table:table-cell>
          <table:table-cell office:value-type="float" office:value="34886498" table:style-name="ce26">
            <text:p><text:s/>34,886,498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6-SEGUROS</text:p>
          </table:table-cell>
          <table:table-cell office:value-type="float" office:value="30040000" table:style-name="ce26">
            <text:p><text:s/>30,04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13794148.880000001" table:style-name="ce26">
            <text:p><text:s/>13,794,148.88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2.7-SERVICIOS DE CONSERVACIÓN, REPARACIONES MENORES E INSTALACIONES TEMPORALES</text:p>
          </table:table-cell>
          <table:table-cell office:value-type="float" office:value="19140000" table:style-name="ce26">
            <text:p><text:s/>19,14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1415115" table:style-name="ce26">
            <text:p><text:s/>1,415,115.00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2.8-OTROS SERVICIOS NO INCLUIDOS EN CONCEPTOS ANTERIORES</text:p>
          </table:table-cell>
          <table:table-cell office:value-type="float" office:value="416347227.57999998" table:style-name="ce26">
            <text:p><text:s/>416,347,227.58<text:s/></text:p>
          </table:table-cell>
          <table:table-cell office:value-type="float" office:value="0" table:style-name="ce20">
            <text:p>0</text:p>
          </table:table-cell>
          <table:table-cell office:value-type="float" office:value="60709187.039999999" table:style-name="ce26">
            <text:p><text:s/>60,709,187.04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9-OTRAS CONTRATACIONES DE SERVICIOS</text:p>
          </table:table-cell>
          <table:table-cell office:value-type="float" office:value="45609420" table:style-name="ce26">
            <text:p><text:s/>45,609,420.00<text:s/></text:p>
          </table:table-cell>
          <table:table-cell office:value-type="float" office:value="0" table:style-name="ce20">
            <text:p>0</text:p>
          </table:table-cell>
          <table:table-cell office:value-type="float" office:value="352554.5" table:style-name="ce26">
            <text:p><text:s/>352,554.50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-MATERIALES Y SUMINISTROS</text:p>
          </table:table-cell>
          <table:table-cell office:value-type="float" office:value="365757811.42000002" table:formula="of:=SUM([.B1830:.B1837])" table:style-name="ce26">
            <text:p><text:s/>365,757,811.42<text:s/></text:p>
          </table:table-cell>
          <table:table-cell office:value-type="float" office:value="0" table:style-name="ce20">
            <text:p>0</text:p>
          </table:table-cell>
          <table:table-cell office:value-type="float" office:value="4094006.0799999996" table:formula="of:=SUM([.D1830:.D1837])" table:style-name="ce26">
            <text:p><text:s/>4,094,006.08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1-ALIMENTOS Y PRODUCTOS AGROFORESTALES</text:p>
          </table:table-cell>
          <table:table-cell office:value-type="float" office:value="9979258" table:style-name="ce26">
            <text:p><text:s/>9,979,258.00<text:s/></text:p>
          </table:table-cell>
          <table:table-cell office:value-type="float" office:value="0" table:style-name="ce20">
            <text:p>0</text:p>
          </table:table-cell>
          <table:table-cell office:value-type="float" office:value="149184.79999999999" table:style-name="ce26">
            <text:p><text:s/>149,184.80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2-TEXTILES Y VESTUARIOS</text:p>
          </table:table-cell>
          <table:table-cell office:value-type="float" office:value="7012850" table:style-name="ce26">
            <text:p><text:s/>7,012,850.00<text:s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3-PRODUCTOS DE PAPEL, CARTÓN E IMPRESOS</text:p>
          </table:table-cell>
          <table:table-cell office:value-type="float" office:value="4274125" table:style-name="ce26">
            <text:p><text:s/>4,274,125.00<text:s/></text:p>
          </table:table-cell>
          <table:table-cell office:value-type="float" office:value="0" table:style-name="ce20">
            <text:p>0</text:p>
          </table:table-cell>
          <table:table-cell office:value-type="float" office:value="535338.86" table:style-name="ce26">
            <text:p><text:s/>535,338.86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4-PRODUCTOS FARMACÉUTICOS</text:p>
          </table:table-cell>
          <table:table-cell office:value-type="float" office:value="2500000" table:style-name="ce26">
            <text:p><text:s/>2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5-PRODUCTOS DE CUERO, CAUCHO Y PLÁSTICO</text:p>
          </table:table-cell>
          <table:table-cell office:value-type="float" office:value="3676891.62" table:style-name="ce26">
            <text:p><text:s/>3,676,891.62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3.6-PRODUCTOS DE MINERALES, METÁLICOS Y NO METÁLICOS</text:p>
          </table:table-cell>
          <table:table-cell office:value-type="float" office:value="38101334" table:style-name="ce26">
            <text:p><text:s/>38,101,334.00<text:s/></text:p>
          </table:table-cell>
          <table:table-cell office:value-type="float" office:value="0" table:style-name="ce20">
            <text:p>0</text:p>
          </table:table-cell>
          <table:table-cell office:value-type="float" office:value="1857.32" table:style-name="ce26">
            <text:p><text:s/>1,857.32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3.7-COMBUSTIBLES, LUBRICANTES, PRODUCTOS QUÍMICOS Y CONEXOS</text:p>
          </table:table-cell>
          <table:table-cell office:value-type="float" office:value="49635928" table:style-name="ce26">
            <text:p><text:s/>49,635,928.00<text:s/></text:p>
          </table:table-cell>
          <table:table-cell office:value-type="float" office:value="0" table:style-name="ce20">
            <text:p>0</text:p>
          </table:table-cell>
          <table:table-cell office:value-type="float" office:value="2612423.2799999998" table:style-name="ce26">
            <text:p><text:s/>2,612,423.28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9-PRODUCTOS Y ÚTILES VARIOS</text:p>
          </table:table-cell>
          <table:table-cell office:value-type="float" office:value="250577424.80000001" table:style-name="ce26">
            <text:p><text:s/>250,577,424.80<text:s/></text:p>
          </table:table-cell>
          <table:table-cell office:value-type="float" office:value="0" table:style-name="ce20">
            <text:p>0</text:p>
          </table:table-cell>
          <table:table-cell office:value-type="float" office:value="795201.82" table:style-name="ce26">
            <text:p><text:s/>795,201.82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-TRANSFERENCIAS CORRIENTES</text:p>
          </table:table-cell>
          <table:table-cell office:value-type="float" office:value="499182400" table:formula="of:=SUM([.B1839:.B1845])" table:style-name="ce26">
            <text:p><text:s/>499,182,400.00<text:s/></text:p>
          </table:table-cell>
          <table:table-cell office:value-type="float" office:value="0" table:style-name="ce20">
            <text:p>0</text:p>
          </table:table-cell>
          <table:table-cell office:value-type="float" office:value="43681445.299999997" table:formula="of:=SUM([.D1839:.D1845])" table:style-name="ce26">
            <text:p><text:s/>43,681,445.30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.1-TRANSFERENCIAS CORRIENTES AL SECTOR PRIVADO</text:p>
          </table:table-cell>
          <table:table-cell office:value-type="float" office:value="46182400" table:style-name="ce26">
            <text:p><text:s/>46,182,400.00<text:s/></text:p>
          </table:table-cell>
          <table:table-cell office:value-type="float" office:value="0" table:style-name="ce20">
            <text:p>0</text:p>
          </table:table-cell>
          <table:table-cell office:value-type="float" office:value="107760" table:style-name="ce26">
            <text:p><text:s/>107,760.00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2-TRANSFERENCIAS CORRIENTES AL <text:s/>GOBIERNO GENERAL NACIONAL</text:p>
          </table:table-cell>
          <table:table-cell office:value-type="float" office:value="148500000" table:style-name="ce26">
            <text:p><text:s/>148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16885645.34" table:style-name="ce26">
            <text:p><text:s/>16,885,645.34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3-TRANSFERENCIAS CORRIENTES AL <text:s/>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5-TRANSFERENCIAS CORRIENTES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4-TRANSFERENCIAS CORRIENTES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.7-TRANSFERENCIAS CORRIENTES AL SECTOR EXTERNO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1688039.96" table:style-name="ce26">
            <text:p><text:s/>1,688,039.96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9-TRANSFERENCIAS CORRIENTES A OTRAS INSTITUCIONES PÚBLICAS</text:p>
          </table:table-cell>
          <table:table-cell office:value-type="float" office:value="300000000" table:style-name="ce26">
            <text:p><text:s/>300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25000000" table:style-name="ce26">
            <text:p><text:s/>25,000,000.00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-TRANSFERENCIAS DE CAPITAL</text:p>
          </table:table-cell>
          <table:table-cell office:value-type="float" office:value="0" table:formula="of:=SUM([.B1847:.B1853])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.2-TRANSFERENCIAS DE CAPITAL AL SECTOR PRIVAD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2- TRANSFERENCIAS DE CAPITAL AL GOBIERNO GENERAL NACIONA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3- TRANSFERENCIAS DE CAPITAL AL 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4- TRANSFERENCIAS DE CAPITAL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5- TRANSFERENCIAS DE CAPITAL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.6- TRANSFERENCIAS DE CAPITAL AL SECTOR EXTERN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9- TRANSFERENCIAS DE CAPITAL A OTRAS INSTITUCIONES PUBL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-BIENES MUEBLES, INMUEBLES E INTANGIBLES</text:p>
          </table:table-cell>
          <table:table-cell office:value-type="float" office:value="136607462" table:formula="of:=SUM([.B1855:.B1862])" table:style-name="ce26">
            <text:p><text:s/>136,607,462.00<text:s/></text:p>
          </table:table-cell>
          <table:table-cell office:value-type="float" office:value="0" table:style-name="ce20">
            <text:p>0</text:p>
          </table:table-cell>
          <table:table-cell office:value-type="float" office:value="822377.4" table:formula="of:=SUM([.D1855:.D1862])" table:style-name="ce26">
            <text:p><text:s/>822,377.40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1-MOBILIARIO Y EQUIPO</text:p>
          </table:table-cell>
          <table:table-cell office:value-type="float" office:value="27975822" table:style-name="ce26">
            <text:p><text:s/>27,975,822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2-MOBILIARIO Y EQUIPO AUDIOVISUAL, RECREATIVO Y EDUCACIONAL</text:p>
          </table:table-cell>
          <table:table-cell office:value-type="float" office:value="4000000" table:style-name="ce26">
            <text:p><text:s/>4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3-EQUIPO E INSTRUMENTAL, CIENTÍFICO Y LABORATORIO</text:p>
          </table:table-cell>
          <table:table-cell office:value-type="float" office:value="16611664" table:style-name="ce26">
            <text:p><text:s/>16,611,664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4-VEHÍCULOS Y EQUIPO DE TRANSPORTE, TRACCIÓN Y ELEVACIÓN</text:p>
          </table:table-cell>
          <table:table-cell office:value-type="float" office:value="26940000" table:style-name="ce26">
            <text:p><text:s/>26,94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5-MAQUINARIA, OTROS EQUIPOS Y HERRAMIENTAS</text:p>
          </table:table-cell>
          <table:table-cell office:value-type="float" office:value="50373915" table:style-name="ce26">
            <text:p><text:s/>50,373,915.00<text:s/></text:p>
          </table:table-cell>
          <table:table-cell office:value-type="float" office:value="0" table:style-name="ce20">
            <text:p>0</text:p>
          </table:table-cell>
          <table:table-cell office:value-type="float" office:value="822377.4" table:style-name="ce26">
            <text:p><text:s/>822,377.40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6-EQUIPOS DE DEFENSA Y SEGURIDAD</text:p>
          </table:table-cell>
          <table:table-cell office:value-type="float" office:value="500000" table:style-name="ce26">
            <text:p><text:s/>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8-BIENES INTANGIBLES</text:p>
          </table:table-cell>
          <table:table-cell office:value-type="float" office:value="5706061" table:style-name="ce26">
            <text:p><text:s/>5,706,061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9-EDIFICIOS, ESTRUCTURAS, TIERRAS, TERRENOS Y OBJETOS DE VALOR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740495" table:formula="of:=SUM([.B1864:.B1871])" table:style-name="ce26">
            <text:p><text:s/>81,740,49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7.1-OBRAS EN EDIFICACIONES</text:p>
          </table:table-cell>
          <table:table-cell office:value-type="float" office:value="55556695" table:style-name="ce26">
            <text:p><text:s/>55,556,69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7.2-INFRAESTRUCTURA</text:p>
          </table:table-cell>
          <table:table-cell office:value-type="float" office:value="26183800" table:style-name="ce26">
            <text:p><text:s/>26,183,8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2923379677" table:formula="of:=[.B1863]+[.B1854]+[.B1846]+[.B1838]+[.B1829]+[.B1819]+[.B1813]" table:style-name="ce26">
            <text:p><text:s/>2,923,379,677.00<text:s/></text:p>
          </table:table-cell>
          <table:table-cell office:value-type="float" office:value="0" table:style-name="ce20">
            <text:p>0</text:p>
          </table:table-cell>
          <table:table-cell office:value-type="float" office:value="198013615.50999999" table:formula="of:=[.D1863]+[.D1854]+[.D1846]+[.D1838]+[.D1829]+[.D1819]+[.D1813]" table:style-name="ce26">
            <text:p><text:s/>198,013,615.51<text:s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-GASTOS</text:p>
          </table:table-cell>
          <table:table-cell office:value-type="float" office:value="2923379677" table:formula="of:=[.B1873]" table:style-name="ce26">
            <text:p><text:s/>2,923,379,677.00<text:s/></text:p>
          </table:table-cell>
          <table:table-cell office:value-type="float" office:value="0" table:style-name="ce20">
            <text:p>0</text:p>
          </table:table-cell>
          <table:table-cell office:value-type="float" office:value="198013615.50999999" table:formula="of:=[.D1873]" table:style-name="ce26">
            <text:p><text:s/>198,013,615.51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-REMUNERACIONES Y CONTRIBUCIONES</text:p>
          </table:table-cell>
          <table:table-cell office:value-type="float" office:value="2923379677" table:formula="of:=[.B1887]+[.B1893]+[.B1903]+[.B1912]+[.B1920]+[.B1928]+[.B1937]" table:style-name="ce26">
            <text:p><text:s/>2,923,379,677.00<text:s/></text:p>
          </table:table-cell>
          <table:table-cell office:value-type="float" office:value="0" table:style-name="ce20">
            <text:p>0</text:p>
          </table:table-cell>
          <table:table-cell office:value-type="float" office:value="180616703.48999998" table:formula="of:=[.D1887]+[.D1893]+[.D1903]+[.D1912]+[.D1920]+[.D1928]+[.D1937]" table:style-name="ce26">
            <text:p><text:s/>180,616,703.49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1-REMUNERACIONES</text:p>
          </table:table-cell>
          <table:table-cell office:value-type="float" office:value="1150839208" table:formula="of:=SUM([.B1888:.B1892])" table:style-name="ce26">
            <text:p><text:s/>1,150,839,208.00<text:s/></text:p>
          </table:table-cell>
          <table:table-cell office:value-type="float" office:value="0" table:style-name="ce20">
            <text:p>0</text:p>
          </table:table-cell>
          <table:table-cell office:value-type="float" office:value="71673075.939999998" table:formula="of:=SUM([.D1888:.D1892])" table:style-name="ce26">
            <text:p><text:s/>71,673,075.94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2-SOBRESUELDOS</text:p>
          </table:table-cell>
          <table:table-cell office:value-type="float" office:value="794012358" table:style-name="ce26">
            <text:p><text:s/>794,012,358.00<text:s/></text:p>
          </table:table-cell>
          <table:table-cell office:value-type="float" office:value="0" table:style-name="ce20">
            <text:p>0</text:p>
          </table:table-cell>
          <table:table-cell office:value-type="float" office:value="59564701.200000003" table:style-name="ce26">
            <text:p><text:s/>59,564,701.20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3-DIETAS Y GASTOS DE REPRESENTACIÓN</text:p>
          </table:table-cell>
          <table:table-cell office:value-type="float" office:value="231971205" table:style-name="ce26">
            <text:p><text:s/>231,971,205.00<text:s/></text:p>
          </table:table-cell>
          <table:table-cell office:value-type="float" office:value="0" table:style-name="ce20">
            <text:p>0</text:p>
          </table:table-cell>
          <table:table-cell office:value-type="float" office:value="3467200" table:style-name="ce26">
            <text:p><text:s/>3,467,200.00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4-GRATIFICACIONES Y BONIFICACION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5-CONTRIBUCIONES A LA SEGURIDAD SOCIAL</text:p>
          </table:table-cell>
          <table:table-cell office:value-type="float" office:value="8000000" table:style-name="ce26">
            <text:p><text:s/>8,000,000.00<text:s/>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-CONTRATACIÓN DE SERVICIOS</text:p>
          </table:table-cell>
          <table:table-cell office:value-type="float" office:value="116855645" table:style-name="ce26">
            <text:p><text:s/>116,855,645.00<text:s/></text:p>
          </table:table-cell>
          <table:table-cell office:value-type="float" office:value="0" table:style-name="ce20">
            <text:p>0</text:p>
          </table:table-cell>
          <table:table-cell office:value-type="float" office:value="8641174.7400000002" table:style-name="ce26">
            <text:p><text:s/>8,641,174.74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1-SERVICIOS BÁSICOS</text:p>
          </table:table-cell>
          <table:table-cell office:value-type="float" office:value="689252300.57999992" table:formula="of:=SUM([.B1894:.B1902])" table:style-name="ce26">
            <text:p><text:s/>689,252,300.58<text:s/></text:p>
          </table:table-cell>
          <table:table-cell office:value-type="float" office:value="0" table:style-name="ce20">
            <text:p>0</text:p>
          </table:table-cell>
          <table:table-cell office:value-type="float" office:value="44992891.789999999" table:formula="of:=SUM([.D1894:.D1902])" table:style-name="ce26">
            <text:p><text:s/>44,992,891.79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2-PUBLICIDAD, IMPRESIÓN Y ENCUADERNACIÓN</text:p>
          </table:table-cell>
          <table:table-cell office:value-type="float" office:value="57500000" table:style-name="ce26">
            <text:p><text:s/>57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2202448.84" table:style-name="ce26">
            <text:p><text:s/>2,202,448.84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3-VIÁTICOS</text:p>
          </table:table-cell>
          <table:table-cell office:value-type="float" office:value="51842155" table:style-name="ce26">
            <text:p><text:s/>51,842,155.00<text:s/></text:p>
          </table:table-cell>
          <table:table-cell office:value-type="float" office:value="0" table:style-name="ce20">
            <text:p>0</text:p>
          </table:table-cell>
          <table:table-cell office:value-type="float" office:value="199184" table:style-name="ce26">
            <text:p><text:s/>199,184.00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4-TRANSPORTE Y ALMACENAJE</text:p>
          </table:table-cell>
          <table:table-cell office:value-type="float" office:value="30000000" table:style-name="ce26">
            <text:p><text:s/>30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3395205.64" table:style-name="ce26">
            <text:p><text:s/>3,395,205.64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5-ALQUILERES Y RENTAS</text:p>
          </table:table-cell>
          <table:table-cell office:value-type="float" office:value="3887000" table:style-name="ce26">
            <text:p><text:s/>3,887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6-SEGUROS</text:p>
          </table:table-cell>
          <table:table-cell office:value-type="float" office:value="34886498" table:style-name="ce26">
            <text:p><text:s/>34,886,498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2.7-SERVICIOS DE CONSERVACIÓN, REPARACIONES MENORES E INSTALACIONES TEMPORALES</text:p>
          </table:table-cell>
          <table:table-cell office:value-type="float" office:value="30040000" table:style-name="ce26">
            <text:p><text:s/>30,04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15246354.130000001" table:style-name="ce26">
            <text:p><text:s/>15,246,354.13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2.8-OTROS SERVICIOS NO INCLUIDOS EN CONCEPTOS ANTERIORES</text:p>
          </table:table-cell>
          <table:table-cell office:value-type="float" office:value="19140000" table:style-name="ce26">
            <text:p><text:s/>19,14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318235.18" table:style-name="ce26">
            <text:p><text:s/>318,235.18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9-OTRAS CONTRATACIONES DE SERVICIOS</text:p>
          </table:table-cell>
          <table:table-cell office:value-type="float" office:value="416347227.57999998" table:style-name="ce26">
            <text:p><text:s/>416,347,227.58<text:s/></text:p>
          </table:table-cell>
          <table:table-cell office:value-type="float" office:value="0" table:style-name="ce20">
            <text:p>0</text:p>
          </table:table-cell>
          <table:table-cell office:value-type="float" office:value="22055632" table:style-name="ce26">
            <text:p><text:s/>22,055,632.00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-MATERIALES Y SUMINISTROS</text:p>
          </table:table-cell>
          <table:table-cell office:value-type="float" office:value="45609420" table:style-name="ce26">
            <text:p><text:s/>45,609,420.00<text:s/></text:p>
          </table:table-cell>
          <table:table-cell office:value-type="float" office:value="0" table:style-name="ce20">
            <text:p>0</text:p>
          </table:table-cell>
          <table:table-cell office:value-type="float" office:value="1575832" table:style-name="ce26">
            <text:p><text:s/>1,575,832.00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1-ALIMENTOS Y PRODUCTOS AGROFORESTALES</text:p>
          </table:table-cell>
          <table:table-cell office:value-type="float" office:value="365757811.42000002" table:formula="of:=SUM([.B1904:.B1911])" table:style-name="ce26">
            <text:p><text:s/>365,757,811.42<text:s/></text:p>
          </table:table-cell>
          <table:table-cell office:value-type="float" office:value="0" table:style-name="ce20">
            <text:p>0</text:p>
          </table:table-cell>
          <table:table-cell office:value-type="float" office:value="6471579.96" table:formula="of:=SUM([.D1904:.D1911])" table:style-name="ce26">
            <text:p><text:s/>6,471,579.96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2-TEXTILES Y VESTUARIOS</text:p>
          </table:table-cell>
          <table:table-cell office:value-type="float" office:value="9979258" table:style-name="ce26">
            <text:p><text:s/>9,979,258.00<text:s/></text:p>
          </table:table-cell>
          <table:table-cell office:value-type="float" office:value="0" table:style-name="ce20">
            <text:p>0</text:p>
          </table:table-cell>
          <table:table-cell office:value-type="float" office:value="85990" table:style-name="ce26">
            <text:p><text:s/>85,990.00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3-PRODUCTOS DE PAPEL, CARTÓN E IMPRESOS</text:p>
          </table:table-cell>
          <table:table-cell office:value-type="float" office:value="7012850" table:style-name="ce26">
            <text:p><text:s/>7,012,850.00<text:s/></text:p>
          </table:table-cell>
          <table:table-cell office:value-type="float" office:value="0" table:style-name="ce20">
            <text:p>0</text:p>
          </table:table-cell>
          <table:table-cell office:value-type="float" office:value="129586.3" table:style-name="ce26">
            <text:p><text:s/>129,586.30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4-PRODUCTOS FARMACÉUTICOS</text:p>
          </table:table-cell>
          <table:table-cell office:value-type="float" office:value="4274125" table:style-name="ce26">
            <text:p><text:s/>4,274,12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5-PRODUCTOS DE CUERO, CAUCHO Y PLÁSTICO</text:p>
          </table:table-cell>
          <table:table-cell office:value-type="float" office:value="2500000" table:style-name="ce26">
            <text:p><text:s/>2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59866.71" table:style-name="ce26">
            <text:p><text:s/>59,866.71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3.6-PRODUCTOS DE MINERALES, METÁLICOS Y NO METÁLICOS</text:p>
          </table:table-cell>
          <table:table-cell office:value-type="float" office:value="3676891.62" table:style-name="ce26">
            <text:p><text:s/>3,676,891.62<text:s/></text:p>
          </table:table-cell>
          <table:table-cell office:value-type="float" office:value="0" table:style-name="ce20">
            <text:p>0</text:p>
          </table:table-cell>
          <table:table-cell office:value-type="float" office:value="52955.24" table:style-name="ce26">
            <text:p><text:s/>52,955.24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3.7-COMBUSTIBLES, LUBRICANTES, PRODUCTOS QUÍMICOS Y CONEXOS</text:p>
          </table:table-cell>
          <table:table-cell office:value-type="float" office:value="38101334" table:style-name="ce26">
            <text:p><text:s/>38,101,334.00<text:s/></text:p>
          </table:table-cell>
          <table:table-cell office:value-type="float" office:value="0" table:style-name="ce20">
            <text:p>0</text:p>
          </table:table-cell>
          <table:table-cell office:value-type="float" office:value="839695.08" table:style-name="ce26">
            <text:p><text:s/>839,695.08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9-PRODUCTOS Y ÚTILES VARIOS</text:p>
          </table:table-cell>
          <table:table-cell office:value-type="float" office:value="49635928" table:style-name="ce26">
            <text:p><text:s/>49,635,928.00<text:s/></text:p>
          </table:table-cell>
          <table:table-cell office:value-type="float" office:value="0" table:style-name="ce20">
            <text:p>0</text:p>
          </table:table-cell>
          <table:table-cell office:value-type="float" office:value="3529411.21" table:style-name="ce26">
            <text:p><text:s/>3,529,411.21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-TRANSFERENCIAS CORRIENTES</text:p>
          </table:table-cell>
          <table:table-cell office:value-type="float" office:value="250577424.80000001" table:style-name="ce26">
            <text:p><text:s/>250,577,424.80<text:s/></text:p>
          </table:table-cell>
          <table:table-cell office:value-type="float" office:value="0" table:style-name="ce20">
            <text:p>0</text:p>
          </table:table-cell>
          <table:table-cell office:value-type="float" office:value="1774075.42" table:style-name="ce26">
            <text:p><text:s/>1,774,075.42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.1-TRANSFERENCIAS CORRIENTES AL SECTOR PRIVADO</text:p>
          </table:table-cell>
          <table:table-cell office:value-type="float" office:value="499182400" table:formula="of:=SUM([.B1913:.B1919])" table:style-name="ce26">
            <text:p><text:s/>499,182,400.00<text:s/></text:p>
          </table:table-cell>
          <table:table-cell office:value-type="float" office:value="0" table:style-name="ce20">
            <text:p>0</text:p>
          </table:table-cell>
          <table:table-cell office:value-type="float" office:value="57186225.219999999" table:formula="of:=SUM([.D1913:.D1919])" table:style-name="ce26">
            <text:p><text:s/>57,186,225.22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2-TRANSFERENCIAS CORRIENTES AL <text:s/>GOBIERNO GENERAL NACIONAL</text:p>
          </table:table-cell>
          <table:table-cell office:value-type="float" office:value="46182400" table:style-name="ce26">
            <text:p><text:s/>46,182,400.00<text:s/></text:p>
          </table:table-cell>
          <table:table-cell office:value-type="float" office:value="0" table:style-name="ce20">
            <text:p>0</text:p>
          </table:table-cell>
          <table:table-cell office:value-type="float" office:value="52974.879999999997" table:style-name="ce26">
            <text:p><text:s/>52,974.88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3-TRANSFERENCIAS CORRIENTES AL <text:s/>GOBIERNO GENERALES LOCALES</text:p>
          </table:table-cell>
          <table:table-cell office:value-type="float" office:value="148500000" table:style-name="ce26">
            <text:p><text:s/>148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6583333.3399999999" table:style-name="ce26">
            <text:p><text:s/>6,583,333.34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5-TRANSFERENCIAS CORRIENTES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4-TRANSFERENCIAS CORRIENTES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.7-TRANSFERENCIAS CORRIENTES AL SECTOR EXTERN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9-TRANSFERENCIAS CORRIENTES A OTRAS INSTITUCIONES PÚBLICAS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549917" table:style-name="ce26">
            <text:p><text:s/>549,917.00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-TRANSFERENCIAS DE CAPITAL</text:p>
          </table:table-cell>
          <table:table-cell office:value-type="float" office:value="300000000" table:style-name="ce26">
            <text:p><text:s/>300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50000000" table:style-name="ce26">
            <text:p><text:s/>50,000,000.00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.2-TRANSFERENCIAS DE CAPITAL AL SECTOR PRIVADO</text:p>
          </table:table-cell>
          <table:table-cell office:value-type="float" office:value="0" table:formula="of:=SUM([.B1921:.B1927])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2- TRANSFERENCIAS DE CAPITAL AL GOBIERNO GENERAL NACIONA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3- TRANSFERENCIAS DE CAPITAL AL 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4- TRANSFERENCIAS DE CAPITAL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5- TRANSFERENCIAS DE CAPITAL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.6- TRANSFERENCIAS DE CAPITAL AL SECTOR EXTERN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9- TRANSFERENCIAS DE CAPITAL A OTRAS INSTITUCIONES PUBL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-BIENES MUEBLES, INMUEBLES E INTANGIB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1-MOBILIARIO Y EQUIPO</text:p>
          </table:table-cell>
          <table:table-cell office:value-type="float" office:value="136607462" table:formula="of:=SUM([.B1929:.B1936])" table:style-name="ce26">
            <text:p><text:s/>136,607,462.00<text:s/></text:p>
          </table:table-cell>
          <table:table-cell office:value-type="float" office:value="0" table:style-name="ce20">
            <text:p>0</text:p>
          </table:table-cell>
          <table:table-cell office:value-type="float" office:value="292930.58" table:formula="of:=SUM([.D1929:.D1936])" table:style-name="ce26">
            <text:p><text:s/>292,930.58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2-MOBILIARIO Y EQUIPO AUDIOVISUAL, RECREATIVO Y EDUCACIONAL</text:p>
          </table:table-cell>
          <table:table-cell office:value-type="float" office:value="27975822" table:style-name="ce26">
            <text:p><text:s/>27,975,822.00<text:s/></text:p>
          </table:table-cell>
          <table:table-cell office:value-type="float" office:value="0" table:style-name="ce20">
            <text:p>0</text:p>
          </table:table-cell>
          <table:table-cell office:value-type="float" office:value="292930.58" table:style-name="ce26">
            <text:p><text:s/>292,930.58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3-EQUIPO E INSTRUMENTAL, CIENTÍFICO Y LABORATORIO</text:p>
          </table:table-cell>
          <table:table-cell office:value-type="float" office:value="4000000" table:style-name="ce26">
            <text:p><text:s/>4,0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4-VEHÍCULOS Y EQUIPO DE TRANSPORTE, TRACCIÓN Y ELEVACIÓN</text:p>
          </table:table-cell>
          <table:table-cell office:value-type="float" office:value="16611664" table:style-name="ce26">
            <text:p><text:s/>16,611,664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5-MAQUINARIA, OTROS EQUIPOS Y HERRAMIENTAS</text:p>
          </table:table-cell>
          <table:table-cell office:value-type="float" office:value="26940000" table:style-name="ce26">
            <text:p><text:s/>26,94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6-EQUIPOS DE DEFENSA Y SEGURIDAD</text:p>
          </table:table-cell>
          <table:table-cell office:value-type="float" office:value="50373915" table:style-name="ce26">
            <text:p><text:s/>50,373,91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8-BIENES INTANGIBLES</text:p>
          </table:table-cell>
          <table:table-cell office:value-type="float" office:value="500000" table:style-name="ce26">
            <text:p><text:s/>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9-EDIFICIOS, ESTRUCTURAS, TIERRAS, TERRENOS Y OBJETOS DE VALOR</text:p>
          </table:table-cell>
          <table:table-cell office:value-type="float" office:value="5706061" table:style-name="ce26">
            <text:p><text:s/>5,706,061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7.1-OBRAS EN EDIFICACIONES</text:p>
          </table:table-cell>
          <table:table-cell office:value-type="float" office:value="81740495" table:formula="of:=SUM([.B1938:.B1945])" table:style-name="ce26">
            <text:p><text:s/>81,740,49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7.2-INFRAESTRUCTURA</text:p>
          </table:table-cell>
          <table:table-cell office:value-type="float" office:value="55556695" table:style-name="ce26">
            <text:p><text:s/>55,556,695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26183800" table:style-name="ce26">
            <text:p><text:s/>26,183,800.00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2923379677" table:formula="of:=[.B1937]+[.B1928]+[.B1920]+[.B1912]+[.B1903]+[.B1893]+[.B1887]" table:style-name="ce26">
            <text:p><text:s/>2,923,379,677.00<text:s/></text:p>
          </table:table-cell>
          <table:table-cell office:value-type="float" office:value="0" table:style-name="ce20">
            <text:p>0</text:p>
          </table:table-cell>
          <table:table-cell office:value-type="float" office:value="180616703.49000001" table:formula="of:=[.D1937]+[.D1928]+[.D1920]+[.D1912]+[.D1903]+[.D1893]+[.D1887]" table:style-name="ce26">
            <text:p><text:s/>180,616,703.49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2923379677" table:formula="of:=[.B1947]" table:style-name="ce26">
            <text:p><text:s/>2,923,379,677.00<text:s/></text:p>
          </table:table-cell>
          <table:table-cell office:value-type="float" office:value="0" table:style-name="ce20">
            <text:p>0</text:p>
          </table:table-cell>
          <table:table-cell office:value-type="float" office:value="180616703.49000001" table:formula="of:=[.D1947]" table:style-name="ce26">
            <text:p><text:s/>180,616,703.49<text:s/></text:p>
          </table:table-cell>
          <table:table-cell office:value-type="string" table:style-name="ce20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2923379677" table:formula="of:=[.B1959]+[.B1965]+[.B1975]+[.B1984]+[.B1992]+[.B2000]+[.B2009]" table:style-name="ce26">
            <text:p><text:s/>2,923,379,677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0642948.67999999" table:formula="of:=[.D1959]+[.D1965]+[.D1975]+[.D1984]+[.D1992]+[.D2000]+[.D2009]" table:style-name="ce26">
            <text:p><text:s/>100,642,948.68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150839208" table:formula="of:=SUM([.B1960:.B1964])" table:style-name="ce26">
            <text:p><text:s/>1,150,839,20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0588605.239999995" table:formula="of:=SUM([.D1960:.D1964])" table:style-name="ce26">
            <text:p><text:s/>70,588,605.24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94012358" table:style-name="ce26">
            <text:p><text:s/>794,012,35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8330500" table:style-name="ce26">
            <text:p><text:s/>58,330,500.00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31971205" table:style-name="ce26">
            <text:p><text:s/>231,971,20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587200" table:style-name="ce26">
            <text:p><text:s/>3,587,200.00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8000000" table:style-name="ce26">
            <text:p><text:s/>8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116855645" table:style-name="ce26">
            <text:p><text:s/>116,855,64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670905.2400000002" table:style-name="ce26">
            <text:p><text:s/>8,670,905.24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689252300.57999992" table:formula="of:=SUM([.B1966:.B1974])" table:style-name="ce26">
            <text:p><text:s/>689,252,300.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5825186.029999997" table:formula="of:=SUM([.D1966:.D1974])" table:style-name="ce26">
            <text:p><text:s/>15,825,186.03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57500000" table:style-name="ce26">
            <text:p><text:s/>57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569231.55" table:style-name="ce26">
            <text:p><text:s/>4,569,231.55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51842155" table:style-name="ce26">
            <text:p><text:s/>51,842,15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61700" table:style-name="ce26">
            <text:p><text:s/>961,700.00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0000000" table:style-name="ce26">
            <text:p><text:s/>30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79900" table:style-name="ce26">
            <text:p><text:s/>679,900.00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3887000" table:style-name="ce26">
            <text:p><text:s/>3,887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95.5" table:style-name="ce26">
            <text:p><text:s/>1,195.50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34886498" table:style-name="ce26">
            <text:p><text:s/>34,886,49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2444.6" table:style-name="ce26">
            <text:p><text:s/>42,444.60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30040000" table:style-name="ce26">
            <text:p><text:s/>30,0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82192.12" table:style-name="ce26">
            <text:p><text:s/>1,882,192.12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19140000" table:style-name="ce26">
            <text:p><text:s/>19,1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76355.1100000001" table:style-name="ce26">
            <text:p><text:s/>1,076,355.11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416347227.57999998" table:style-name="ce26">
            <text:p><text:s/>416,347,227.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721376.45" table:style-name="ce26">
            <text:p><text:s/>4,721,376.45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45609420" table:style-name="ce26">
            <text:p><text:s/>45,609,42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90790.7" table:style-name="ce26">
            <text:p><text:s/>1,890,790.70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365757811.42000002" table:formula="of:=SUM([.B1976:.B1983])" table:style-name="ce26">
            <text:p><text:s/>365,757,811.4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88164.75" table:formula="of:=SUM([.D1976:.D1983])" table:style-name="ce26">
            <text:p><text:s/>1,888,164.75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9979258" table:style-name="ce26">
            <text:p><text:s/>9,979,25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0243.70000000001" table:style-name="ce26">
            <text:p><text:s/>140,243.70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7012850" table:style-name="ce26">
            <text:p><text:s/>7,012,85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372" table:style-name="ce26">
            <text:p><text:s/>6,372.00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4274125" table:style-name="ce26">
            <text:p><text:s/>4,274,12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871.23" table:style-name="ce26">
            <text:p><text:s/>3,871.23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500000" table:style-name="ce26">
            <text:p><text:s/>2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676891.62" table:style-name="ce26">
            <text:p><text:s/>3,676,891.6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7418.29" table:style-name="ce26">
            <text:p><text:s/>27,418.29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38101334" table:style-name="ce26">
            <text:p><text:s/>38,101,334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1334.99" table:style-name="ce26">
            <text:p><text:s/>31,334.99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9635928" table:style-name="ce26">
            <text:p><text:s/>49,635,92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45009.68" table:style-name="ce26">
            <text:p><text:s/>845,009.68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250577424.80000001" table:style-name="ce26">
            <text:p><text:s/>250,577,424.8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33914.86" table:style-name="ce26">
            <text:p><text:s/>833,914.86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499182400" table:formula="of:=SUM([.B1985:.B1991])" table:style-name="ce26">
            <text:p><text:s/>499,182,4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853333.3399999999" table:formula="of:=SUM([.D1985:.D1991])" table:style-name="ce26">
            <text:p><text:s/>8,853,333.34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46182400" table:style-name="ce26">
            <text:p><text:s/>46,182,4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270000" table:style-name="ce26">
            <text:p><text:s/>2,270,000.00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148500000" table:style-name="ce26">
            <text:p><text:s/>148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583333.3399999999" table:style-name="ce26">
            <text:p><text:s/>6,583,333.34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26">
            <text:p><text:s/>300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formula="of:=SUM([.B1993:.B1999])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36607462" table:formula="of:=SUM([.B2001:.B2008])" table:style-name="ce26">
            <text:p><text:s/>136,607,462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96223.91" table:formula="of:=SUM([.D2001:.D2008])" table:style-name="ce26">
            <text:p><text:s/>996,223.91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27975822" table:style-name="ce26">
            <text:p><text:s/>27,975,822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000000" table:style-name="ce26">
            <text:p><text:s/>4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16611664" table:style-name="ce26">
            <text:p><text:s/>16,611,664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940000" table:style-name="ce26">
            <text:p><text:s/>26,9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50373915" table:style-name="ce26">
            <text:p><text:s/>50,373,91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85013.91" table:style-name="ce26">
            <text:p><text:s/>985,013.91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500000" table:style-name="ce26">
            <text:p><text:s/>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210" table:style-name="ce26">
            <text:p><text:s/>11,210.00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5706061" table:style-name="ce26">
            <text:p><text:s/>5,706,061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740495" table:formula="of:=SUM([.B2010:.B2017])" table:style-name="ce26">
            <text:p><text:s/>81,740,49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491435.41" table:formula="of:=SUM([.D2010:.D2011])" table:style-name="ce26">
            <text:p><text:s/>2,491,435.41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55556695" table:style-name="ce26">
            <text:p><text:s/>55,556,69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491435.41" table:style-name="ce26">
            <text:p><text:s/>2,491,435.41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26183800" table:style-name="ce26">
            <text:p><text:s/>26,183,8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2923379677" table:formula="of:=[.B2009]+[.B2000]+[.B1992]+[.B1984]+[.B1975]+[.B1965]+[.B1959]" table:style-name="ce26">
            <text:p><text:s/>2,923,379,677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0642948.67999999" table:formula="of:=[.D2009]+[.D2000]+[.D1992]+[.D1984]+[.D1975]+[.D1965]+[.D1959]" table:style-name="ce26">
            <text:p><text:s/>100,642,948.68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2923379677" table:formula="of:=[.B2019]" table:style-name="ce26">
            <text:p><text:s/>2,923,379,677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0642948.67999999" table:formula="of:=[.D2019]" table:style-name="ce26">
            <text:p><text:s/>100,642,948.68<text:s/></text:p>
          </table:table-cell>
          <table:table-cell office:value-type="string" table:style-name="ce20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2923379677" table:formula="of:=[.B2032]+[.B2038]+[.B2048]+[.B2057]+[.B2065]+[.B2073]+[.B2082]" table:style-name="ce26">
            <text:p><text:s/>2,923,379,677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03187460.44" table:formula="of:=[.D2032]+[.D2038]+[.D2048]+[.D2057]+[.D2065]+[.D2073]+[.D2082]" table:style-name="ce26">
            <text:p><text:s/>203,187,460.44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150839208" table:formula="of:=SUM([.B2033:.B2037])" table:style-name="ce26">
            <text:p><text:s/>1,150,839,20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1885026.960000008" table:formula="of:=SUM([.D2033:.D2037])" table:style-name="ce26">
            <text:p><text:s/>71,885,026.96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94012358" table:style-name="ce26">
            <text:p><text:s/>794,012,35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8460000" table:style-name="ce26">
            <text:p><text:s/>58,460,000.00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31971205" table:style-name="ce26">
            <text:p><text:s/>231,971,20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729450" table:style-name="ce26">
            <text:p><text:s/>4,729,450.00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8000000" table:style-name="ce26">
            <text:p><text:s/>8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116855645" table:style-name="ce26">
            <text:p><text:s/>116,855,64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695576.9600000009" table:style-name="ce26">
            <text:p><text:s/>8,695,576.96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689252300.57999992" table:formula="of:=SUM([.B2039:.B2047])" table:style-name="ce26">
            <text:p><text:s/>689,252,300.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8062344.329999998" table:formula="of:=SUM([.D2039:.D2047])" table:style-name="ce26">
            <text:p><text:s/>48,062,344.33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57500000" table:style-name="ce26">
            <text:p><text:s/>57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062117.2" table:style-name="ce26">
            <text:p><text:s/>3,062,117.20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51842155" table:style-name="ce26">
            <text:p><text:s/>51,842,15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902656.87" table:style-name="ce26">
            <text:p><text:s/>2,902,656.87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0000000" table:style-name="ce26">
            <text:p><text:s/>30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034037.5" table:style-name="ce26">
            <text:p><text:s/>3,034,037.50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3887000" table:style-name="ce26">
            <text:p><text:s/>3,887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20" table:style-name="ce26">
            <text:p><text:s/>920.00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34886498" table:style-name="ce26">
            <text:p><text:s/>34,886,49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80997.5" table:style-name="ce26">
            <text:p><text:s/>1,280,997.50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30040000" table:style-name="ce26">
            <text:p><text:s/>30,0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564841.92" table:style-name="ce26">
            <text:p><text:s/>1,564,841.92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19140000" table:style-name="ce26">
            <text:p><text:s/>19,1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33176.81" table:style-name="ce26">
            <text:p><text:s/>333,176.81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416347227.57999998" table:style-name="ce26">
            <text:p><text:s/>416,347,227.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6263339.59" table:style-name="ce26">
            <text:p><text:s/>26,263,339.59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45609420" table:style-name="ce26">
            <text:p><text:s/>45,609,42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620256.9399999995" table:style-name="ce26">
            <text:p><text:s/>9,620,256.94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365757811.42000002" table:formula="of:=SUM([.B2049:.B2056])" table:style-name="ce26">
            <text:p><text:s/>365,757,811.4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342778.3599999994" table:formula="of:=SUM([.D2049:.D2056])" table:style-name="ce26">
            <text:p><text:s/>9,342,778.36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9979258" table:style-name="ce26">
            <text:p><text:s/>9,979,25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47178.12" table:style-name="ce26">
            <text:p><text:s/>347,178.12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7012850" table:style-name="ce26">
            <text:p><text:s/>7,012,85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500" table:style-name="ce26">
            <text:p><text:s/>3,500.00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4274125" table:style-name="ce26">
            <text:p><text:s/>4,274,12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500000" table:style-name="ce26">
            <text:p><text:s/>2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119.4799999999996" table:style-name="ce26">
            <text:p><text:s/>4,119.48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676891.62" table:style-name="ce26">
            <text:p><text:s/>3,676,891.6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55" table:style-name="ce26">
            <text:p><text:s/>355.00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38101334" table:style-name="ce26">
            <text:p><text:s/>38,101,334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227.98" table:style-name="ce26">
            <text:p><text:s/>6,227.98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9635928" table:style-name="ce26">
            <text:p><text:s/>49,635,92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178961.4900000002" table:style-name="ce26">
            <text:p><text:s/>8,178,961.49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250577424.80000001" table:style-name="ce26">
            <text:p><text:s/>250,577,424.8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02436.29" table:style-name="ce26">
            <text:p><text:s/>802,436.29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499182400" table:formula="of:=SUM([.B2058:.B2064])" table:style-name="ce26">
            <text:p><text:s/>499,182,4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4578152.32" table:formula="of:=SUM([.D2058:.D2064])" table:style-name="ce26">
            <text:p><text:s/>64,578,152.32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46182400" table:style-name="ce26">
            <text:p><text:s/>46,182,4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728237.98" table:style-name="ce26">
            <text:p><text:s/>3,728,237.98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148500000" table:style-name="ce26">
            <text:p><text:s/>148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849914.34" table:style-name="ce26">
            <text:p><text:s/>10,849,914.34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26">
            <text:p><text:s/>300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0000000" table:style-name="ce26">
            <text:p><text:s/>50,000,000.00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formula="of:=SUM([.B2066:.B2072])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36607462" table:formula="of:=SUM([.B2074:.B2081])" table:style-name="ce26">
            <text:p><text:s/>136,607,462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80765.3" table:formula="of:=SUM([.D2074:.D2081])" table:style-name="ce26">
            <text:p><text:s/>980,765.30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27975822" table:style-name="ce26">
            <text:p><text:s/>27,975,822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63148.51" table:style-name="ce26">
            <text:p><text:s/>563,148.51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000000" table:style-name="ce26">
            <text:p><text:s/>4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6374" table:style-name="ce26">
            <text:p><text:s/>46,374.00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16611664" table:style-name="ce26">
            <text:p><text:s/>16,611,664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71242.79" table:style-name="ce26">
            <text:p><text:s/>371,242.79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940000" table:style-name="ce26">
            <text:p><text:s/>26,9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50373915" table:style-name="ce26">
            <text:p><text:s/>50,373,91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500000" table:style-name="ce26">
            <text:p><text:s/>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5706061" table:style-name="ce26">
            <text:p><text:s/>5,706,061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740495" table:formula="of:=SUM([.B2083:.B2090])" table:style-name="ce26">
            <text:p><text:s/>81,740,49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338393.1699999999" table:formula="of:=SUM([.D2083:.D2084])" table:style-name="ce26">
            <text:p><text:s/>8,338,393.17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55556695" table:style-name="ce26">
            <text:p><text:s/>55,556,69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338393.1699999999" table:style-name="ce26">
            <text:p><text:s/>8,338,393.17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26183800" table:style-name="ce26">
            <text:p><text:s/>26,183,8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2923379677" table:formula="of:=[.B2082]+[.B2073]+[.B2065]+[.B2057]+[.B2048]+[.B2038]+[.B2032]" table:style-name="ce26">
            <text:p><text:s/>2,923,379,677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03187460.44" table:formula="of:=[.D2082]+[.D2073]+[.D2065]+[.D2057]+[.D2048]+[.D2038]+[.D2032]" table:style-name="ce26">
            <text:p><text:s/>203,187,460.44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2923379677" table:formula="of:=[.B2092]" table:style-name="ce26">
            <text:p><text:s/>2,923,379,677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03187460.44" table:formula="of:=[.D2092]" table:style-name="ce26">
            <text:p><text:s/>203,187,460.44<text:s/></text:p>
          </table:table-cell>
          <table:table-cell office:value-type="string" table:style-name="ce20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-GASTOS</text:p>
          </table:table-cell>
          <table:table-cell office:value-type="float" office:value="2923379677" table:formula="of:=[.B2105]+[.B2111]+[.B2121]+[.B2130]+[.B2138]+[.B2146]+[.B2155]" table:style-name="ce26">
            <text:p><text:s/>2,923,379,677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7716616.15000001" table:formula="of:=[.D2105]+[.D2111]+[.D2121]+[.D2130]+[.D2138]+[.D2146]+[.D2155]" table:style-name="ce26">
            <text:p><text:s/>187,716,616.15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150839208" table:formula="of:=SUM([.B2106:.B2110])" table:style-name="ce26">
            <text:p><text:s/>1,150,839,20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7236088.85000001" table:formula="of:=SUM([.D2106:.D2110])" table:style-name="ce26">
            <text:p><text:s/>117,236,088.85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94012358" table:style-name="ce26">
            <text:p><text:s/>794,012,35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9795671.619999997" table:style-name="ce26">
            <text:p><text:s/>59,795,671.62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31971205" table:style-name="ce26">
            <text:p><text:s/>231,971,20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8730338" table:style-name="ce26">
            <text:p><text:s/>48,730,338.00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8000000" table:style-name="ce26">
            <text:p><text:s/>8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116855645" table:style-name="ce26">
            <text:p><text:s/>116,855,64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710079.2300000004" table:style-name="ce26">
            <text:p><text:s/>8,710,079.23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689252300.57999992" table:formula="of:=SUM([.B2112:.B2120])" table:style-name="ce26">
            <text:p><text:s/>689,252,300.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8481792.32" table:formula="of:=SUM([.D2112:.D2120])" table:style-name="ce26">
            <text:p><text:s/>28,481,792.32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57500000" table:style-name="ce26">
            <text:p><text:s/>57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795141.62" table:style-name="ce26">
            <text:p><text:s/>2,795,141.62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51842155" table:style-name="ce26">
            <text:p><text:s/>51,842,15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664649.6" table:style-name="ce26">
            <text:p><text:s/>1,664,649.60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0000000" table:style-name="ce26">
            <text:p><text:s/>30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299622.5" table:style-name="ce26">
            <text:p><text:s/>2,299,622.50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3887000" table:style-name="ce26">
            <text:p><text:s/>3,887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34886498" table:style-name="ce26">
            <text:p><text:s/>34,886,49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30040000" table:style-name="ce26">
            <text:p><text:s/>30,0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619472.7000000002" table:style-name="ce26">
            <text:p><text:s/>2,619,472.70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19140000" table:style-name="ce26">
            <text:p><text:s/>19,1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77404.7" table:style-name="ce26">
            <text:p><text:s/>777,404.70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416347227.57999998" table:style-name="ce26">
            <text:p><text:s/>416,347,227.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325501.199999999" table:style-name="ce26">
            <text:p><text:s/>18,325,501.20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45609420" table:style-name="ce26">
            <text:p><text:s/>45,609,42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365757811.42000002" table:formula="of:=SUM([.B2122:.B2129])" table:style-name="ce26">
            <text:p><text:s/>365,757,811.4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580886.8500000006" table:formula="of:=SUM([.D2122:.D2129])" table:style-name="ce26">
            <text:p><text:s/>4,580,886.85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9979258" table:style-name="ce26">
            <text:p><text:s/>9,979,25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91497.04" table:style-name="ce26">
            <text:p><text:s/>691,497.04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7012850" table:style-name="ce26">
            <text:p><text:s/>7,012,85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741" table:style-name="ce26">
            <text:p><text:s/>11,741.00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4274125" table:style-name="ce26">
            <text:p><text:s/>4,274,12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24818.32" table:style-name="ce26">
            <text:p><text:s/>224,818.32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500000" table:style-name="ce26">
            <text:p><text:s/>2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3676891.62" table:style-name="ce26">
            <text:p><text:s/>3,676,891.6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7140" table:style-name="ce26">
            <text:p><text:s/>27,140.00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38101334" table:style-name="ce26">
            <text:p><text:s/>38,101,334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22601.22" table:style-name="ce26">
            <text:p><text:s/>422,601.22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9635928" table:style-name="ce26">
            <text:p><text:s/>49,635,92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564185.16" table:style-name="ce26">
            <text:p><text:s/>1,564,185.16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250577424.80000001" table:style-name="ce26">
            <text:p><text:s/>250,577,424.8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638904.11" table:style-name="ce26">
            <text:p><text:s/>1,638,904.11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499182400" table:formula="of:=SUM([.B2131:.B2137])" table:style-name="ce26">
            <text:p><text:s/>499,182,4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6050736.340000004" table:formula="of:=SUM([.D2131:.D2137])" table:style-name="ce26">
            <text:p><text:s/>36,050,736.34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46182400" table:style-name="ce26">
            <text:p><text:s/>46,182,4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148500000" table:style-name="ce26">
            <text:p><text:s/>148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050736.34" table:style-name="ce26">
            <text:p><text:s/>11,050,736.34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26">
            <text:p><text:s/>300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5000000" table:style-name="ce26">
            <text:p><text:s/>25,000,000.00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formula="of:=SUM([.B2139:.B2145])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36607462" table:formula="of:=SUM([.B2147:.B2154])" table:style-name="ce26">
            <text:p><text:s/>136,607,462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67111.79" table:formula="of:=SUM([.D2147:.D2154])" table:style-name="ce26">
            <text:p><text:s/>1,367,111.79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27975822" table:style-name="ce26">
            <text:p><text:s/>27,975,822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2852.20000000001" table:style-name="ce26">
            <text:p><text:s/>142,852.20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000000" table:style-name="ce26">
            <text:p><text:s/>4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5755.06" table:style-name="ce26">
            <text:p><text:s/>35,755.06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16611664" table:style-name="ce26">
            <text:p><text:s/>16,611,664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940000" table:style-name="ce26">
            <text:p><text:s/>26,9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50373915" table:style-name="ce26">
            <text:p><text:s/>50,373,91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71459.43" table:style-name="ce26">
            <text:p><text:s/>1,171,459.43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500000" table:style-name="ce26">
            <text:p><text:s/>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7045.099999999999" table:style-name="ce26">
            <text:p><text:s/>17,045.10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5706061" table:style-name="ce26">
            <text:p><text:s/>5,706,061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formula="of:=SUM([.D2154:.D2155])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formula="of:=SUM([.D2155:.D2156])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740495" table:formula="of:=SUM([.B2156:.B2163])" table:style-name="ce26">
            <text:p><text:s/>81,740,49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formula="of:=SUM([.D2156:.D2157])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55556695" table:style-name="ce26">
            <text:p><text:s/>55,556,69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formula="of:=SUM([.D2157:.D2158])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26183800" table:style-name="ce26">
            <text:p><text:s/>26,183,8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2923379677" table:formula="of:=[.B2155]+[.B2146]+[.B2138]+[.B2130]+[.B2121]+[.B2111]+[.B2105]" table:style-name="ce26">
            <text:p><text:s/>2,923,379,677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7716616.15000004" table:formula="of:=[.D2155]+[.D2146]+[.D2138]+[.D2130]+[.D2121]+[.D2111]+[.D2105]" table:style-name="ce26">
            <text:p><text:s/>187,716,616.15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2923379677" table:formula="of:=[.B2165]" table:style-name="ce26">
            <text:p><text:s/>2,923,379,677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7716616.15000004" table:style-name="ce26">
            <text:p><text:s/>187,716,616.15<text:s/></text:p>
          </table:table-cell>
          <table:table-cell office:value-type="string" table:style-name="ce20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-REMUNERACIONES Y CONTRIBUCIONES</text:p>
          </table:table-cell>
          <table:table-cell office:value-type="float" office:value="1150839208" table:style-name="ce26">
            <text:p><text:s/>1,150,839,20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0580115.540000007" table:style-name="ce26">
            <text:p><text:s/>70,580,115.54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1-REMUNERACIONES</text:p>
          </table:table-cell>
          <table:table-cell office:value-type="float" office:value="795912358" table:style-name="ce26">
            <text:p><text:s/>795,912,35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8713185.450000003" table:style-name="ce26">
            <text:p><text:s/>58,713,185.45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2-SOBRESUELDOS</text:p>
          </table:table-cell>
          <table:table-cell office:value-type="float" office:value="231971205" table:style-name="ce26">
            <text:p><text:s/>231,971,20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260200" table:style-name="ce26">
            <text:p><text:s/>3,260,200.00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3-DIETAS Y GASTOS DE REPRESENTACIÓN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4-GRATIFICACIONES Y BONIFICACIONES</text:p>
          </table:table-cell>
          <table:table-cell office:value-type="float" office:value="8000000" table:style-name="ce26">
            <text:p><text:s/>8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5-CONTRIBUCIONES A LA SEGURIDAD SOCIAL</text:p>
          </table:table-cell>
          <table:table-cell office:value-type="float" office:value="114955645" table:style-name="ce26">
            <text:p><text:s/>114,955,64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606730.0899999999" table:style-name="ce26">
            <text:p><text:s/>8,606,730.09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-CONTRATACIÓN DE SERVICIOS</text:p>
          </table:table-cell>
          <table:table-cell office:value-type="float" office:value="501565672.57999998" table:style-name="ce26">
            <text:p><text:s/>501,565,672.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6968313.460000001" table:style-name="ce26">
            <text:p><text:s/>26,968,313.46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1-SERVICIOS BÁSICOS</text:p>
          </table:table-cell>
          <table:table-cell office:value-type="float" office:value="40500000" table:style-name="ce26">
            <text:p><text:s/>40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033822.17" table:style-name="ce26">
            <text:p><text:s/>2,033,822.17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2-PUBLICIDAD, IMPRESIÓN Y ENCUADERNACIÓN</text:p>
          </table:table-cell>
          <table:table-cell office:value-type="float" office:value="35942155" table:style-name="ce26">
            <text:p><text:s/>35,942,15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122860.81" table:style-name="ce26">
            <text:p><text:s/>3,122,860.81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3-VIÁTICOS</text:p>
          </table:table-cell>
          <table:table-cell office:value-type="float" office:value="30000000" table:style-name="ce26">
            <text:p><text:s/>30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107198.7800000003" table:style-name="ce26">
            <text:p><text:s/>2,107,198.78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4-TRANSPORTE Y ALMACENAJE</text:p>
          </table:table-cell>
          <table:table-cell office:value-type="float" office:value="3887000" table:style-name="ce26">
            <text:p><text:s/>3,887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8000" table:style-name="ce26">
            <text:p><text:s/>138,000.00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5-ALQUILERES Y RENTAS</text:p>
          </table:table-cell>
          <table:table-cell office:value-type="float" office:value="48086498" table:style-name="ce26">
            <text:p><text:s/>48,086,49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421654.7599999998" table:style-name="ce26">
            <text:p><text:s/>6,421,654.76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6-SEGUROS</text:p>
          </table:table-cell>
          <table:table-cell office:value-type="float" office:value="32440000" table:style-name="ce26">
            <text:p><text:s/>32,4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112076.98" table:style-name="ce26">
            <text:p><text:s/>2,112,076.98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2.7-SERVICIOS DE CONSERVACIÓN, REPARACIONES MENORES E INSTALACIONES TEMPORALES</text:p>
          </table:table-cell>
          <table:table-cell office:value-type="float" office:value="19340000" table:style-name="ce26">
            <text:p><text:s/>19,3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44339.6099999999" table:style-name="ce26">
            <text:p><text:s/>1,344,339.61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2.8-OTROS SERVICIOS NO INCLUIDOS EN CONCEPTOS ANTERIORES</text:p>
          </table:table-cell>
          <table:table-cell office:value-type="float" office:value="236760599.57999998" table:style-name="ce26">
            <text:p><text:s/>236,760,599.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892244.5299999993" table:style-name="ce26">
            <text:p><text:s/>8,892,244.53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9-OTRAS CONTRATACIONES DE SERVICIOS</text:p>
          </table:table-cell>
          <table:table-cell office:value-type="float" office:value="54609420" table:style-name="ce26">
            <text:p><text:s/>54,609,42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96115.82" table:style-name="ce26">
            <text:p><text:s/>796,115.82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-MATERIALES Y SUMINISTROS</text:p>
          </table:table-cell>
          <table:table-cell office:value-type="float" office:value="301445357.92000002" table:style-name="ce26">
            <text:p><text:s/>301,445,357.9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423928.3200000003" table:style-name="ce26">
            <text:p><text:s/>7,423,928.32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1-ALIMENTOS Y PRODUCTOS AGROFORESTALES</text:p>
          </table:table-cell>
          <table:table-cell office:value-type="float" office:value="25479258" table:style-name="ce26">
            <text:p><text:s/>25,479,25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5069.28" table:style-name="ce26">
            <text:p><text:s/>135,069.28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2-TEXTILES Y VESTUARIOS</text:p>
          </table:table-cell>
          <table:table-cell office:value-type="float" office:value="2630850" table:style-name="ce26">
            <text:p><text:s/>2,630,85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05461.6" table:style-name="ce26">
            <text:p><text:s/>205,461.60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3-PRODUCTOS DE PAPEL, CARTÓN E IMPRESOS</text:p>
          </table:table-cell>
          <table:table-cell office:value-type="float" office:value="5474125" table:style-name="ce26">
            <text:p><text:s/>5,474,12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69307" table:style-name="ce26">
            <text:p><text:s/>869,307.00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4-PRODUCTOS FARMACÉUTICOS</text:p>
          </table:table-cell>
          <table:table-cell office:value-type="float" office:value="2500000" table:style-name="ce26">
            <text:p><text:s/>2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5-PRODUCTOS DE CUERO, CAUCHO Y PLÁSTICO</text:p>
          </table:table-cell>
          <table:table-cell office:value-type="float" office:value="4176891.62" table:style-name="ce26">
            <text:p><text:s/>4,176,891.6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359.030000000002" table:style-name="ce26">
            <text:p><text:s/>18,359.03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3.6-PRODUCTOS DE MINERALES, METÁLICOS Y NO METÁLICOS</text:p>
          </table:table-cell>
          <table:table-cell office:value-type="float" office:value="75482235.270000011" table:style-name="ce26">
            <text:p><text:s/>75,482,235.2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64132.44" table:style-name="ce26">
            <text:p><text:s/>164,132.44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3.7-COMBUSTIBLES, LUBRICANTES, PRODUCTOS QUÍMICOS Y CONEXOS</text:p>
          </table:table-cell>
          <table:table-cell office:value-type="float" office:value="41045928" table:style-name="ce26">
            <text:p><text:s/>41,045,92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74695.19999999995" table:style-name="ce26">
            <text:p><text:s/>274,695.20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9-PRODUCTOS Y ÚTILES VARIOS</text:p>
          </table:table-cell>
          <table:table-cell office:value-type="float" office:value="144656070.03" table:style-name="ce26">
            <text:p><text:s/>144,656,070.0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756903.7700000005" table:style-name="ce26">
            <text:p><text:s/>5,756,903.77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-TRANSFERENCIAS CORRIENTES</text:p>
          </table:table-cell>
          <table:table-cell office:value-type="float" office:value="506515734" table:style-name="ce26">
            <text:p><text:s/>506,515,734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4166735.340000004" table:style-name="ce26">
            <text:p><text:s/>34,166,735.34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.1-TRANSFERENCIAS CORRIENTES AL SECTOR PRIVADO</text:p>
          </table:table-cell>
          <table:table-cell office:value-type="float" office:value="56182400" table:style-name="ce26">
            <text:p><text:s/>56,182,4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2023999" table:style-name="ce26">
            <text:p><text:s/>22,023,999.00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2-TRANSFERENCIAS CORRIENTES AL <text:s/>GOBIERNO GENERAL NACIONAL</text:p>
          </table:table-cell>
          <table:table-cell office:value-type="float" office:value="115583334" table:style-name="ce26">
            <text:p><text:s/>115,583,334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142736.34" table:style-name="ce26">
            <text:p><text:s/>12,142,736.34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3-TRANSFERENCIAS CORRIENTES AL <text:s/>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5-TRANSFERENCIAS CORRIENTES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4-TRANSFERENCIAS CORRIENTES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.7-TRANSFERENCIAS CORRIENTES AL SECTOR EXTERNO</text:p>
          </table:table-cell>
          <table:table-cell office:value-type="float" office:value="34750000" table:style-name="ce26">
            <text:p><text:s/>34,75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9-TRANSFERENCIAS CORRIENTES A OTRAS INSTITUCIONES PÚBLICAS</text:p>
          </table:table-cell>
          <table:table-cell office:value-type="float" office:value="300000000" table:style-name="ce26">
            <text:p><text:s/>300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-TRANSFERENCIAS DE CAPITA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.2-TRANSFERENCIAS DE CAPITAL AL SECTOR PRIVAD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2- TRANSFERENCIAS DE CAPITAL AL GOBIERNO GENERAL NACIONA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3- TRANSFERENCIAS DE CAPITAL AL 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4- TRANSFERENCIAS DE CAPITAL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5- TRANSFERENCIAS DE CAPITAL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.6- TRANSFERENCIAS DE CAPITAL AL SECTOR EXTERN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9- TRANSFERENCIAS DE CAPITAL A OTRAS INSTITUCIONES PUBL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-BIENES MUEBLES, INMUEBLES E INTANGIBLES</text:p>
          </table:table-cell>
          <table:table-cell office:value-type="float" office:value="149356543.5" table:style-name="ce26">
            <text:p><text:s/>149,356,543.5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938151.11" table:style-name="ce26">
            <text:p><text:s/>1,938,151.11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1-MOBILIARIO Y EQUIPO</text:p>
          </table:table-cell>
          <table:table-cell office:value-type="float" office:value="26038669" table:style-name="ce26">
            <text:p><text:s/>26,038,669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57811.56999999995" table:style-name="ce26">
            <text:p><text:s/>557,811.57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2-MOBILIARIO Y EQUIPO AUDIOVISUAL, RECREATIVO Y EDUCACIONAL</text:p>
          </table:table-cell>
          <table:table-cell office:value-type="float" office:value="5000000" table:style-name="ce26">
            <text:p><text:s/>5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4130" table:style-name="ce26">
            <text:p><text:s/>104,130.00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3-EQUIPO E INSTRUMENTAL, CIENTÍFICO Y LABORATORIO</text:p>
          </table:table-cell>
          <table:table-cell office:value-type="float" office:value="4311664" table:style-name="ce26">
            <text:p><text:s/>4,311,664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4-VEHÍCULOS Y EQUIPO DE TRANSPORTE, TRACCIÓN Y ELEVACIÓN</text:p>
          </table:table-cell>
          <table:table-cell office:value-type="float" office:value="46940000" table:style-name="ce26">
            <text:p><text:s/>46,9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5-MAQUINARIA, OTROS EQUIPOS Y HERRAMIENTAS</text:p>
          </table:table-cell>
          <table:table-cell office:value-type="float" office:value="60350149.5" table:style-name="ce26">
            <text:p><text:s/>60,350,149.5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77303.74" table:style-name="ce26">
            <text:p><text:s/>977,303.74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6-EQUIPOS DE DEFENSA Y SEGURIDAD</text:p>
          </table:table-cell>
          <table:table-cell office:value-type="float" office:value="1700000" table:style-name="ce26">
            <text:p><text:s/>1,7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98905.8" table:style-name="ce26">
            <text:p><text:s/>298,905.80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8-BIENES INTANGIBLES</text:p>
          </table:table-cell>
          <table:table-cell office:value-type="float" office:value="516061" table:style-name="ce26">
            <text:p><text:s/>516,061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9-EDIFICIOS, ESTRUCTURAS, TIERRAS, TERRENOS Y OBJETOS DE VALOR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80740495" table:style-name="ce26">
            <text:p><text:s/>180,740,49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052692.62" table:style-name="ce26">
            <text:p><text:s/>4,052,692.62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7.1-OBRAS EN EDIFICACIONES</text:p>
          </table:table-cell>
          <table:table-cell office:value-type="float" office:value="80556695" table:style-name="ce26">
            <text:p><text:s/>80,556,69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052692.62" table:style-name="ce26">
            <text:p><text:s/>4,052,692.62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7.2-INFRAESTRUCTURA</text:p>
          </table:table-cell>
          <table:table-cell office:value-type="float" office:value="100183800" table:style-name="ce26">
            <text:p><text:s/>100,183,8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2790463011" table:style-name="ce26">
            <text:p><text:s/>2,790,463,011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5129936.39000002" table:style-name="ce26">
            <text:p><text:s/>145,129,936.39<text:s/></text:p>
          </table:table-cell>
          <table:table-cell office:value-type="string" table:style-name="ce20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-REMUNERACIONES Y CONTRIBUCIONES</text:p>
          </table:table-cell>
          <table:table-cell office:value-type="float" office:value="1150839208" table:style-name="ce26">
            <text:p><text:s/>1,150,839,20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0919344.75" table:style-name="ce26">
            <text:p><text:s/>70,919,344.75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1-REMUNERACIONES</text:p>
          </table:table-cell>
          <table:table-cell office:value-type="float" office:value="795912358" table:style-name="ce26">
            <text:p><text:s/>795,912,35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8435097.189999998" table:style-name="ce26">
            <text:p><text:s/>58,435,097.19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2-SOBRESUELDOS</text:p>
          </table:table-cell>
          <table:table-cell office:value-type="float" office:value="231971205" table:style-name="ce26">
            <text:p><text:s/>231,971,20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802200" table:style-name="ce26">
            <text:p><text:s/>3,802,200.00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3-DIETAS Y GASTOS DE REPRESENTACIÓN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4-GRATIFICACIONES Y BONIFICACIONES</text:p>
          </table:table-cell>
          <table:table-cell office:value-type="float" office:value="8000000" table:style-name="ce26">
            <text:p><text:s/>8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5-CONTRIBUCIONES A LA SEGURIDAD SOCIAL</text:p>
          </table:table-cell>
          <table:table-cell office:value-type="float" office:value="114955645" table:style-name="ce26">
            <text:p><text:s/>114,955,64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682047.5600000005" table:style-name="ce26">
            <text:p><text:s/>8,682,047.56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-CONTRATACIÓN DE SERVICIOS</text:p>
          </table:table-cell>
          <table:table-cell office:value-type="float" office:value="501565672.57999998" table:style-name="ce26">
            <text:p><text:s/>501,565,672.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352373.299999999" table:style-name="ce26">
            <text:p><text:s/>11,352,373.30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1-SERVICIOS BÁSICOS</text:p>
          </table:table-cell>
          <table:table-cell office:value-type="float" office:value="40500000" table:style-name="ce26">
            <text:p><text:s/>40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07092.05" table:style-name="ce26">
            <text:p><text:s/>1,807,092.05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2-PUBLICIDAD, IMPRESIÓN Y ENCUADERNACIÓN</text:p>
          </table:table-cell>
          <table:table-cell office:value-type="float" office:value="35942155" table:style-name="ce26">
            <text:p><text:s/>35,942,15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92783.12" table:style-name="ce26">
            <text:p><text:s/>292,783.12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3-VIÁTICOS</text:p>
          </table:table-cell>
          <table:table-cell office:value-type="float" office:value="30000000" table:style-name="ce26">
            <text:p><text:s/>30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594866" table:style-name="ce26">
            <text:p><text:s/>1,594,866.00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4-TRANSPORTE Y ALMACENAJE</text:p>
          </table:table-cell>
          <table:table-cell office:value-type="float" office:value="3887000" table:style-name="ce26">
            <text:p><text:s/>3,887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3615.7" table:style-name="ce26">
            <text:p><text:s/>43,615.70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5-ALQUILERES Y RENTAS</text:p>
          </table:table-cell>
          <table:table-cell office:value-type="float" office:value="48086498" table:style-name="ce26">
            <text:p><text:s/>48,086,49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75149.6000000001" table:style-name="ce26">
            <text:p><text:s/>1,275,149.60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6-SEGUROS</text:p>
          </table:table-cell>
          <table:table-cell office:value-type="float" office:value="32440000" table:style-name="ce26">
            <text:p><text:s/>32,4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042163.84" table:style-name="ce26">
            <text:p><text:s/>2,042,163.84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2.7-SERVICIOS DE CONSERVACIÓN, REPARACIONES MENORES E INSTALACIONES TEMPORALES</text:p>
          </table:table-cell>
          <table:table-cell office:value-type="float" office:value="19340000" table:style-name="ce26">
            <text:p><text:s/>19,3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57142.55000000005" table:style-name="ce26">
            <text:p><text:s/>557,142.55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2.8-OTROS SERVICIOS NO INCLUIDOS EN CONCEPTOS ANTERIORES</text:p>
          </table:table-cell>
          <table:table-cell office:value-type="float" office:value="236760599.57999998" table:style-name="ce26">
            <text:p><text:s/>236,760,599.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735385.59" table:style-name="ce26">
            <text:p><text:s/>2,735,385.59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9-OTRAS CONTRATACIONES DE SERVICIOS</text:p>
          </table:table-cell>
          <table:table-cell office:value-type="float" office:value="54609420" table:style-name="ce26">
            <text:p><text:s/>54,609,42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04174.8500000001" table:style-name="ce26">
            <text:p><text:s/>1,004,174.85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-MATERIALES Y SUMINISTROS</text:p>
          </table:table-cell>
          <table:table-cell office:value-type="float" office:value="301445357.92000002" table:style-name="ce26">
            <text:p><text:s/>301,445,357.9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066644.8599999994" table:style-name="ce26">
            <text:p><text:s/>9,066,644.86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1-ALIMENTOS Y PRODUCTOS AGROFORESTALES</text:p>
          </table:table-cell>
          <table:table-cell office:value-type="float" office:value="25479258" table:style-name="ce26">
            <text:p><text:s/>25,479,25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22386.63" table:style-name="ce26">
            <text:p><text:s/>322,386.63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2-TEXTILES Y VESTUARIOS</text:p>
          </table:table-cell>
          <table:table-cell office:value-type="float" office:value="2630850" table:style-name="ce26">
            <text:p><text:s/>2,630,85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96310.36" table:style-name="ce26">
            <text:p><text:s/>996,310.36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3-PRODUCTOS DE PAPEL, CARTÓN E IMPRESOS</text:p>
          </table:table-cell>
          <table:table-cell office:value-type="float" office:value="5474125" table:style-name="ce26">
            <text:p><text:s/>5,474,12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581253.42" table:style-name="ce26">
            <text:p><text:s/>1,581,253.42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4-PRODUCTOS FARMACÉUTICOS</text:p>
          </table:table-cell>
          <table:table-cell office:value-type="float" office:value="2500000" table:style-name="ce26">
            <text:p><text:s/>2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5-PRODUCTOS DE CUERO, CAUCHO Y PLÁSTICO</text:p>
          </table:table-cell>
          <table:table-cell office:value-type="float" office:value="4176891.62" table:style-name="ce26">
            <text:p><text:s/>4,176,891.6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3.6-PRODUCTOS DE MINERALES, METÁLICOS Y NO METÁLICOS</text:p>
          </table:table-cell>
          <table:table-cell office:value-type="float" office:value="75482235.270000011" table:style-name="ce26">
            <text:p><text:s/>75,482,235.2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1159.22" table:style-name="ce26">
            <text:p><text:s/>61,159.22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3.7-COMBUSTIBLES, LUBRICANTES, PRODUCTOS QUÍMICOS Y CONEXOS</text:p>
          </table:table-cell>
          <table:table-cell office:value-type="float" office:value="41045928" table:style-name="ce26">
            <text:p><text:s/>41,045,92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923518.4699999997" table:style-name="ce26">
            <text:p><text:s/>2,923,518.47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9-PRODUCTOS Y ÚTILES VARIOS</text:p>
          </table:table-cell>
          <table:table-cell office:value-type="float" office:value="144656070.03" table:style-name="ce26">
            <text:p><text:s/>144,656,070.0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182016.76" table:style-name="ce26">
            <text:p><text:s/>3,182,016.76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-TRANSFERENCIAS CORRIENTES</text:p>
          </table:table-cell>
          <table:table-cell office:value-type="float" office:value="506515734" table:style-name="ce26">
            <text:p><text:s/>506,515,734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9081902.509999998" table:style-name="ce26">
            <text:p><text:s/>49,081,902.51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.1-TRANSFERENCIAS CORRIENTES AL SECTOR PRIVADO</text:p>
          </table:table-cell>
          <table:table-cell office:value-type="float" office:value="56182400" table:style-name="ce26">
            <text:p><text:s/>56,182,4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57832.85" table:style-name="ce26">
            <text:p><text:s/>757,832.85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2-TRANSFERENCIAS CORRIENTES AL <text:s/>GOBIERNO GENERAL NACIONAL</text:p>
          </table:table-cell>
          <table:table-cell office:value-type="float" office:value="115583334" table:style-name="ce26">
            <text:p><text:s/>115,583,334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1675930.3399999999" table:style-name="ce26">
            <text:p><text:s/>(1,675,930.34)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3-TRANSFERENCIAS CORRIENTES AL <text:s/>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5-TRANSFERENCIAS CORRIENTES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4-TRANSFERENCIAS CORRIENTES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.7-TRANSFERENCIAS CORRIENTES AL SECTOR EXTERNO</text:p>
          </table:table-cell>
          <table:table-cell office:value-type="float" office:value="34750000" table:style-name="ce26">
            <text:p><text:s/>34,75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9-TRANSFERENCIAS CORRIENTES A OTRAS INSTITUCIONES PÚBLICAS</text:p>
          </table:table-cell>
          <table:table-cell office:value-type="float" office:value="300000000" table:style-name="ce26">
            <text:p><text:s/>300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0000000" table:style-name="ce26">
            <text:p><text:s/>50,000,000.00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-TRANSFERENCIAS DE CAPITA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.2-TRANSFERENCIAS DE CAPITAL AL SECTOR PRIVAD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2- TRANSFERENCIAS DE CAPITAL AL GOBIERNO GENERAL NACIONA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3- TRANSFERENCIAS DE CAPITAL AL 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4- TRANSFERENCIAS DE CAPITAL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5- TRANSFERENCIAS DE CAPITAL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.6- TRANSFERENCIAS DE CAPITAL AL SECTOR EXTERN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9- TRANSFERENCIAS DE CAPITAL A OTRAS INSTITUCIONES PUBL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-BIENES MUEBLES, INMUEBLES E INTANGIBLES</text:p>
          </table:table-cell>
          <table:table-cell office:value-type="float" office:value="149356543.5" table:style-name="ce26">
            <text:p><text:s/>149,356,543.5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858827.96" table:style-name="ce26">
            <text:p><text:s/>3,858,827.96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1-MOBILIARIO Y EQUIPO</text:p>
          </table:table-cell>
          <table:table-cell office:value-type="float" office:value="26038669" table:style-name="ce26">
            <text:p><text:s/>26,038,669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91792.03000000003" table:style-name="ce26">
            <text:p><text:s/>291,792.03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2-MOBILIARIO Y EQUIPO AUDIOVISUAL, RECREATIVO Y EDUCACIONAL</text:p>
          </table:table-cell>
          <table:table-cell office:value-type="float" office:value="5000000" table:style-name="ce26">
            <text:p><text:s/>5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3-EQUIPO E INSTRUMENTAL, CIENTÍFICO Y LABORATORIO</text:p>
          </table:table-cell>
          <table:table-cell office:value-type="float" office:value="4311664" table:style-name="ce26">
            <text:p><text:s/>4,311,664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85000" table:style-name="ce26">
            <text:p><text:s/>885,000.00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4-VEHÍCULOS Y EQUIPO DE TRANSPORTE, TRACCIÓN Y ELEVACIÓN</text:p>
          </table:table-cell>
          <table:table-cell office:value-type="float" office:value="46940000" table:style-name="ce26">
            <text:p><text:s/>46,9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5-MAQUINARIA, OTROS EQUIPOS Y HERRAMIENTAS</text:p>
          </table:table-cell>
          <table:table-cell office:value-type="float" office:value="60350149.5" table:style-name="ce26">
            <text:p><text:s/>60,350,149.5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677035.94" table:style-name="ce26">
            <text:p><text:s/>2,677,035.94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6-EQUIPOS DE DEFENSA Y SEGURIDAD</text:p>
          </table:table-cell>
          <table:table-cell office:value-type="float" office:value="1700000" table:style-name="ce26">
            <text:p><text:s/>1,7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999.99" table:style-name="ce26">
            <text:p><text:s/>4,999.99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8-BIENES INTANGIBLES</text:p>
          </table:table-cell>
          <table:table-cell office:value-type="float" office:value="516061" table:style-name="ce26">
            <text:p><text:s/>516,061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9-EDIFICIOS, ESTRUCTURAS, TIERRAS, TERRENOS Y OBJETOS DE VALOR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80740495" table:style-name="ce26">
            <text:p><text:s/>180,740,49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473431.34000000032" table:style-name="ce26">
            <text:p><text:s/>(473,431.34)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7.1-OBRAS EN EDIFICACIONES</text:p>
          </table:table-cell>
          <table:table-cell office:value-type="float" office:value="80556695" table:style-name="ce26">
            <text:p><text:s/>80,556,69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473431.34000000032" table:style-name="ce26">
            <text:p><text:s/>(473,431.34)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7.2-INFRAESTRUCTURA</text:p>
          </table:table-cell>
          <table:table-cell office:value-type="float" office:value="100183800" table:style-name="ce26">
            <text:p><text:s/>100,183,8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2790463011" table:style-name="ce26">
            <text:p><text:s/>2,790,463,011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3805662.03999999" table:style-name="ce26">
            <text:p><text:s/>143,805,662.04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2790463011" table:style-name="ce26">
            <text:p><text:s/>2,790,463,011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3805662.03999999" table:style-name="ce26">
            <text:p><text:s/>143,805,662.04<text:s/></text:p>
          </table:table-cell>
          <table:table-cell office:value-type="string" table:style-name="ce20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-REMUNERACIONES Y CONTRIBUCIONES</text:p>
          </table:table-cell>
          <table:table-cell office:value-type="float" office:value="1150839208" table:style-name="ce26">
            <text:p><text:s/>1,150,839,20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0133933.680000007" table:style-name="ce26">
            <text:p><text:s/>80,133,933.68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1-REMUNERACIONES</text:p>
          </table:table-cell>
          <table:table-cell office:value-type="float" office:value="795912358" table:style-name="ce26">
            <text:p><text:s/>795,912,35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1680320.649999999" table:style-name="ce26">
            <text:p><text:s/>61,680,320.65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2-SOBRESUELDOS</text:p>
          </table:table-cell>
          <table:table-cell office:value-type="float" office:value="231971205" table:style-name="ce26">
            <text:p><text:s/>231,971,20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302200" table:style-name="ce26">
            <text:p><text:s/>3,302,200.00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3-DIETAS Y GASTOS DE REPRESENTACIÓN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4-GRATIFICACIONES Y BONIFICACIONES</text:p>
          </table:table-cell>
          <table:table-cell office:value-type="float" office:value="8000000" table:style-name="ce26">
            <text:p><text:s/>8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391400" table:style-name="ce26">
            <text:p><text:s/>6,391,400.00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1.5-CONTRIBUCIONES A LA SEGURIDAD SOCIAL</text:p>
          </table:table-cell>
          <table:table-cell office:value-type="float" office:value="114955645" table:style-name="ce26">
            <text:p><text:s/>114,955,64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760013.0300000031" table:style-name="ce26">
            <text:p><text:s/>8,760,013.03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-CONTRATACIÓN DE SERVICIOS</text:p>
          </table:table-cell>
          <table:table-cell office:value-type="float" office:value="501565672.57999998" table:style-name="ce26">
            <text:p><text:s/>501,565,672.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9308206.149999999" table:style-name="ce26">
            <text:p><text:s/>59,308,206.15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1-SERVICIOS BÁSICOS</text:p>
          </table:table-cell>
          <table:table-cell office:value-type="float" office:value="40500000" table:style-name="ce26">
            <text:p><text:s/>40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080587.0199999996" table:style-name="ce26">
            <text:p><text:s/>6,080,587.02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2-PUBLICIDAD, IMPRESIÓN Y ENCUADERNACIÓN</text:p>
          </table:table-cell>
          <table:table-cell office:value-type="float" office:value="35942155" table:style-name="ce26">
            <text:p><text:s/>35,942,15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27707.05" table:style-name="ce26">
            <text:p><text:s/>427,707.05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3-VIÁTICOS</text:p>
          </table:table-cell>
          <table:table-cell office:value-type="float" office:value="30000000" table:style-name="ce26">
            <text:p><text:s/>30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766187.5" table:style-name="ce26">
            <text:p><text:s/>2,766,187.50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4-TRANSPORTE Y ALMACENAJE</text:p>
          </table:table-cell>
          <table:table-cell office:value-type="float" office:value="3887000" table:style-name="ce26">
            <text:p><text:s/>3,887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42771.8800000001" table:style-name="ce26">
            <text:p><text:s/>1,442,771.88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5-ALQUILERES Y RENTAS</text:p>
          </table:table-cell>
          <table:table-cell office:value-type="float" office:value="48086498" table:style-name="ce26">
            <text:p><text:s/>48,086,49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324832.66" table:style-name="ce26">
            <text:p><text:s/>4,324,832.66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6-SEGUROS</text:p>
          </table:table-cell>
          <table:table-cell office:value-type="float" office:value="32440000" table:style-name="ce26">
            <text:p><text:s/>32,4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172376.2000000002" table:style-name="ce26">
            <text:p><text:s/>2,172,376.20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2.7-SERVICIOS DE CONSERVACIÓN, REPARACIONES MENORES E INSTALACIONES TEMPORALES</text:p>
          </table:table-cell>
          <table:table-cell office:value-type="float" office:value="19340000" table:style-name="ce26">
            <text:p><text:s/>19,3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16324.68" table:style-name="ce26">
            <text:p><text:s/>216,324.68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2.8-OTROS SERVICIOS NO INCLUIDOS EN CONCEPTOS ANTERIORES</text:p>
          </table:table-cell>
          <table:table-cell office:value-type="float" office:value="236760599.57999998" table:style-name="ce26">
            <text:p><text:s/>236,760,599.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0042361.239999995" table:style-name="ce26">
            <text:p><text:s/>40,042,361.24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2.9-OTRAS CONTRATACIONES DE SERVICIOS</text:p>
          </table:table-cell>
          <table:table-cell office:value-type="float" office:value="54609420" table:style-name="ce26">
            <text:p><text:s/>54,609,42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35057.92" table:style-name="ce26">
            <text:p><text:s/>1,835,057.92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-MATERIALES Y SUMINISTROS</text:p>
          </table:table-cell>
          <table:table-cell office:value-type="float" office:value="301445357.92000002" table:style-name="ce26">
            <text:p><text:s/>301,445,357.9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206755.25" table:style-name="ce26">
            <text:p><text:s/>6,206,755.25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1-ALIMENTOS Y PRODUCTOS AGROFORESTALES</text:p>
          </table:table-cell>
          <table:table-cell office:value-type="float" office:value="25479258" table:style-name="ce26">
            <text:p><text:s/>25,479,25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37895.94" table:style-name="ce26">
            <text:p><text:s/>237,895.94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2-TEXTILES Y VESTUARIOS</text:p>
          </table:table-cell>
          <table:table-cell office:value-type="float" office:value="2630850" table:style-name="ce26">
            <text:p><text:s/>2,630,85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73737.24" table:style-name="ce26">
            <text:p><text:s/>573,737.24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3-PRODUCTOS DE PAPEL, CARTÓN E IMPRESOS</text:p>
          </table:table-cell>
          <table:table-cell office:value-type="float" office:value="5474125" table:style-name="ce26">
            <text:p><text:s/>5,474,12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37521.98" table:style-name="ce26">
            <text:p><text:s/>337,521.98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4-PRODUCTOS FARMACÉUTICOS</text:p>
          </table:table-cell>
          <table:table-cell office:value-type="float" office:value="2500000" table:style-name="ce26">
            <text:p><text:s/>2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5-PRODUCTOS DE CUERO, CAUCHO Y PLÁSTICO</text:p>
          </table:table-cell>
          <table:table-cell office:value-type="float" office:value="4176891.62" table:style-name="ce26">
            <text:p><text:s/>4,176,891.6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8048.20000000001" table:style-name="ce26">
            <text:p><text:s/>138,048.20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3.6-PRODUCTOS DE MINERALES, METÁLICOS Y NO METÁLICOS</text:p>
          </table:table-cell>
          <table:table-cell office:value-type="float" office:value="75482235.270000011" table:style-name="ce26">
            <text:p><text:s/>75,482,235.2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521461.05" table:style-name="ce26">
            <text:p><text:s/>1,521,461.05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3.7-COMBUSTIBLES, LUBRICANTES, PRODUCTOS QUÍMICOS Y CONEXOS</text:p>
          </table:table-cell>
          <table:table-cell office:value-type="float" office:value="41045928" table:style-name="ce26">
            <text:p><text:s/>41,045,928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901479.8599999999" table:style-name="ce26">
            <text:p><text:s/>1,901,479.86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3.9-PRODUCTOS Y ÚTILES VARIOS</text:p>
          </table:table-cell>
          <table:table-cell office:value-type="float" office:value="144656070.03" table:style-name="ce26">
            <text:p><text:s/>144,656,070.0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96610.98" table:style-name="ce26">
            <text:p><text:s/>1,496,610.98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-TRANSFERENCIAS CORRIENTES</text:p>
          </table:table-cell>
          <table:table-cell office:value-type="float" office:value="506515734" table:style-name="ce26">
            <text:p><text:s/>506,515,734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1217294.5" table:style-name="ce26">
            <text:p><text:s/>61,217,294.50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.1-TRANSFERENCIAS CORRIENTES AL SECTOR PRIVADO</text:p>
          </table:table-cell>
          <table:table-cell office:value-type="float" office:value="56182400" table:style-name="ce26">
            <text:p><text:s/>56,182,4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800" table:style-name="ce26">
            <text:p><text:s/>13,800.00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2-TRANSFERENCIAS CORRIENTES AL <text:s/>GOBIERNO GENERAL NACIONAL</text:p>
          </table:table-cell>
          <table:table-cell office:value-type="float" office:value="115583334" table:style-name="ce26">
            <text:p><text:s/>115,583,334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068581" table:style-name="ce26">
            <text:p><text:s/>5,068,581.00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3-TRANSFERENCIAS CORRIENTES AL <text:s/>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5-TRANSFERENCIAS CORRIENTES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4-TRANSFERENCIAS CORRIENTES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4.7-TRANSFERENCIAS CORRIENTES AL SECTOR EXTERNO</text:p>
          </table:table-cell>
          <table:table-cell office:value-type="float" office:value="34750000" table:style-name="ce26">
            <text:p><text:s/>34,75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1134913.5" table:style-name="ce26">
            <text:p><text:s/>31,134,913.50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4.9-TRANSFERENCIAS CORRIENTES A OTRAS INSTITUCIONES PÚBLICAS</text:p>
          </table:table-cell>
          <table:table-cell office:value-type="float" office:value="300000000" table:style-name="ce26">
            <text:p><text:s/>300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5000000" table:style-name="ce26">
            <text:p><text:s/>25,000,000.00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-TRANSFERENCIAS DE CAPITA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.2-TRANSFERENCIAS DE CAPITAL AL SECTOR PRIVAD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2- TRANSFERENCIAS DE CAPITAL AL GOBIERNO GENERAL NACIONAL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3- TRANSFERENCIAS DE CAPITAL AL GOBIERNO GENERALES LOCAL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4- TRANSFERENCIAS DE CAPITAL A EMPRESAS PUBLICAS NO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5- TRANSFERENCIAS DE CAPITAL A INSTITUCIONES PUBLICA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5.6- TRANSFERENCIAS DE CAPITAL AL SECTOR EXTERN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5.9- TRANSFERENCIAS DE CAPITAL A OTRAS INSTITUCIONES PUBL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-BIENES MUEBLES, INMUEBLES E INTANGIBLES</text:p>
          </table:table-cell>
          <table:table-cell office:value-type="float" office:value="149356543.5" table:style-name="ce26">
            <text:p><text:s/>149,356,543.5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613947.16" table:style-name="ce26">
            <text:p><text:s/>3,613,947.16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1-MOBILIARIO Y EQUIPO</text:p>
          </table:table-cell>
          <table:table-cell office:value-type="float" office:value="26038669" table:style-name="ce26">
            <text:p><text:s/>26,038,669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18989" table:style-name="ce26">
            <text:p><text:s/>1,018,989.00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2-MOBILIARIO Y EQUIPO AUDIOVISUAL, RECREATIVO Y EDUCACIONAL</text:p>
          </table:table-cell>
          <table:table-cell office:value-type="float" office:value="5000000" table:style-name="ce26">
            <text:p><text:s/>5,0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6022" table:style-name="ce26">
            <text:p><text:s/>86,022.00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3-EQUIPO E INSTRUMENTAL, CIENTÍFICO Y LABORATORIO</text:p>
          </table:table-cell>
          <table:table-cell office:value-type="float" office:value="4311664" table:style-name="ce26">
            <text:p><text:s/>4,311,664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93450.6" table:style-name="ce26">
            <text:p><text:s/>693,450.60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4-VEHÍCULOS Y EQUIPO DE TRANSPORTE, TRACCIÓN Y ELEVACIÓN</text:p>
          </table:table-cell>
          <table:table-cell office:value-type="float" office:value="46940000" table:style-name="ce26">
            <text:p><text:s/>46,94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5-MAQUINARIA, OTROS EQUIPOS Y HERRAMIENTAS</text:p>
          </table:table-cell>
          <table:table-cell office:value-type="float" office:value="60350149.5" table:style-name="ce26">
            <text:p><text:s/>60,350,149.5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685095.56" table:style-name="ce26">
            <text:p><text:s/>1,685,095.56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6-EQUIPOS DE DEFENSA Y SEGURIDAD</text:p>
          </table:table-cell>
          <table:table-cell office:value-type="float" office:value="1700000" table:style-name="ce26">
            <text:p><text:s/>1,7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0390" table:style-name="ce26">
            <text:p><text:s/>130,390.00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6.8-BIENES INTANGIBLES</text:p>
          </table:table-cell>
          <table:table-cell office:value-type="float" office:value="516061" table:style-name="ce26">
            <text:p><text:s/>516,061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2.6.9-EDIFICIOS, ESTRUCTURAS, TIERRAS, TERRENOS Y OBJETOS DE VALOR</text:p>
          </table:table-cell>
          <table:table-cell office:value-type="float" office:value="4500000" table:style-name="ce26">
            <text:p><text:s/>4,500,0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80740495" table:style-name="ce26">
            <text:p><text:s/>180,740,49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7.1-OBRAS EN EDIFICACIONES</text:p>
          </table:table-cell>
          <table:table-cell office:value-type="float" office:value="80556695" table:style-name="ce26">
            <text:p><text:s/>80,556,695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7.2-INFRAESTRUCTURA</text:p>
          </table:table-cell>
          <table:table-cell office:value-type="float" office:value="100183800" table:style-name="ce26">
            <text:p><text:s/>100,183,8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2790463011" table:style-name="ce26">
            <text:p><text:s/>2,790,463,011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10480136.74000001" table:style-name="ce26">
            <text:p><text:s/>210,480,136.74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4- APLICACIONES FINANCIERAS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2790463011" table:style-name="ce26">
            <text:p><text:s/>2,790,463,011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10480136.74000001" table:style-name="ce26">
            <text:p><text:s/>210,480,136.74<text:s/></text:p>
          </table:table-cell>
          <table:table-cell office:value-type="string" table:style-name="ce20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150839208" table:formula="of:=SUM([.B2382:.B2386])" table:style-name="ce20">
            <text:p>1150839208</text:p>
          </table:table-cell>
          <table:table-cell office:value-type="float" office:value="72333481.289999992" table:style-name="ce20">
            <text:p>72333481.29</text:p>
          </table:table-cell>
          <table:table-cell office:value-type="float" office:value="764541478.24000001" table:style-name="ce20">
            <text:p>764541478.2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95912358" table:style-name="ce20">
            <text:p>795912358</text:p>
          </table:table-cell>
          <table:table-cell office:value-type="float" office:value="60081558.039999992" table:style-name="ce20">
            <text:p>60081558.04</text:p>
          </table:table-cell>
          <table:table-cell office:value-type="float" office:value="590550997.63" table:style-name="ce20">
            <text:p>590550997.6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31971205" table:style-name="ce20">
            <text:p>231971205</text:p>
          </table:table-cell>
          <table:table-cell office:value-type="float" office:value="3287200" table:style-name="ce20">
            <text:p>3287200</text:p>
          </table:table-cell>
          <table:table-cell office:value-type="float" office:value="80991388" table:style-name="ce20">
            <text:p>80991388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8000000" table:style-name="ce20">
            <text:p>8000000</text:p>
          </table:table-cell>
          <table:table-cell office:value-type="float" office:value="0" table:style-name="ce20">
            <text:p>0</text:p>
          </table:table-cell>
          <table:table-cell office:value-type="float" office:value="6391400" table:style-name="ce20">
            <text:p>639140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114955645" table:style-name="ce20">
            <text:p>114955645</text:p>
          </table:table-cell>
          <table:table-cell office:value-type="float" office:value="8964723.25" table:style-name="ce20">
            <text:p>8964723.25</text:p>
          </table:table-cell>
          <table:table-cell office:value-type="float" office:value="86607692.609999999" table:style-name="ce20">
            <text:p>86607692.61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501565672.57999998" table:formula="of:=SUM([.B2388:.B2396])" table:style-name="ce20">
            <text:p>501565672.6</text:p>
          </table:table-cell>
          <table:table-cell office:value-type="float" office:value="18661556.41" table:style-name="ce20">
            <text:p>18661556.41</text:p>
          </table:table-cell>
          <table:table-cell office:value-type="float" office:value="320363236.43000007" table:style-name="ce20">
            <text:p>320363236.4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0500000" table:style-name="ce20">
            <text:p>40500000</text:p>
          </table:table-cell>
          <table:table-cell office:value-type="float" office:value="4505292.6100000003" table:style-name="ce20">
            <text:p>4505292.61</text:p>
          </table:table-cell>
          <table:table-cell office:value-type="float" office:value="28403324.219999999" table:style-name="ce20">
            <text:p>28403324.22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35942155" table:style-name="ce20">
            <text:p>35942155</text:p>
          </table:table-cell>
          <table:table-cell office:value-type="float" office:value="2576468.9899999998" table:style-name="ce20">
            <text:p>2576468.99</text:p>
          </table:table-cell>
          <table:table-cell office:value-type="float" office:value="12297442.1" table:style-name="ce20">
            <text:p>12297442.1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0000000" table:style-name="ce20">
            <text:p>30000000</text:p>
          </table:table-cell>
          <table:table-cell office:value-type="float" office:value="4478862.59" table:style-name="ce20">
            <text:p>4478862.59</text:p>
          </table:table-cell>
          <table:table-cell office:value-type="float" office:value="22342353.469999999" table:style-name="ce20">
            <text:p>22342353.47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3887000" table:style-name="ce20">
            <text:p>3887000</text:p>
          </table:table-cell>
          <table:table-cell office:value-type="float" office:value="-24465.57" table:style-name="ce20">
            <text:p>-24465.57</text:p>
          </table:table-cell>
          <table:table-cell office:value-type="float" office:value="1602719.62" table:style-name="ce20">
            <text:p>1602719.62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48086498" table:style-name="ce20">
            <text:p>48086498</text:p>
          </table:table-cell>
          <table:table-cell office:value-type="float" office:value="838516.65999999992" table:style-name="ce20">
            <text:p>838516.66</text:p>
          </table:table-cell>
          <table:table-cell office:value-type="float" office:value="14183595.779999999" table:style-name="ce20">
            <text:p>14183595.78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32440000" table:style-name="ce20">
            <text:p>32440000</text:p>
          </table:table-cell>
          <table:table-cell office:value-type="float" office:value="1999241.3599999999" table:style-name="ce20">
            <text:p>1999241.36</text:p>
          </table:table-cell>
          <table:table-cell office:value-type="float" office:value="31194374.34" table:style-name="ce20">
            <text:p>31194374.34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19340000" table:style-name="ce20">
            <text:p>19340000</text:p>
          </table:table-cell>
          <table:table-cell office:value-type="float" office:value="1075499.1599999999" table:style-name="ce20">
            <text:p>1075499.16</text:p>
          </table:table-cell>
          <table:table-cell office:value-type="float" office:value="6918165.919999999" table:style-name="ce20">
            <text:p>6918165.92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236760599.57999998" table:style-name="ce20">
            <text:p>236760599.6</text:p>
          </table:table-cell>
          <table:table-cell office:value-type="float" office:value="1658599.8100000003" table:style-name="ce20">
            <text:p>1658599.81</text:p>
          </table:table-cell>
          <table:table-cell office:value-type="float" office:value="184840727.44999999" table:style-name="ce20">
            <text:p>184840727.5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54609420" table:style-name="ce20">
            <text:p>54609420</text:p>
          </table:table-cell>
          <table:table-cell office:value-type="float" office:value="1553540.8" table:style-name="ce20">
            <text:p>1553540.8</text:p>
          </table:table-cell>
          <table:table-cell office:value-type="float" office:value="18580533.530000001" table:style-name="ce20">
            <text:p>18580533.53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301445357.92000002" table:formula="of:=SUM([.B2398:.B2405])" table:style-name="ce20">
            <text:p>301445357.9</text:p>
          </table:table-cell>
          <table:table-cell office:value-type="float" office:value="18621109.989999998" table:style-name="ce20">
            <text:p>18621109.99</text:p>
          </table:table-cell>
          <table:table-cell office:value-type="float" office:value="67695854.419999987" table:style-name="ce20">
            <text:p>67695854.42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25479258" table:style-name="ce20">
            <text:p>25479258</text:p>
          </table:table-cell>
          <table:table-cell office:value-type="float" office:value="429326.13" table:style-name="ce20">
            <text:p>429326.13</text:p>
          </table:table-cell>
          <table:table-cell office:value-type="float" office:value="2538771.64" table:style-name="ce20">
            <text:p>2538771.64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2630850" table:style-name="ce20">
            <text:p>2630850</text:p>
          </table:table-cell>
          <table:table-cell office:value-type="float" office:value="300687.59999999998" table:style-name="ce20">
            <text:p>300687.6</text:p>
          </table:table-cell>
          <table:table-cell office:value-type="float" office:value="2227396.1" table:style-name="ce20">
            <text:p>2227396.1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5474125" table:style-name="ce20">
            <text:p>5474125</text:p>
          </table:table-cell>
          <table:table-cell office:value-type="float" office:value="59644.6" table:style-name="ce20">
            <text:p>59644.6</text:p>
          </table:table-cell>
          <table:table-cell office:value-type="float" office:value="3611755.41" table:style-name="ce20">
            <text:p>3611755.41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500000" table:style-name="ce20">
            <text:p>2500000</text:p>
          </table:table-cell>
          <table:table-cell office:value-type="float" office:value="0" table:style-name="ce20">
            <text:p>0</text:p>
          </table:table-cell>
          <table:table-cell office:value-type="float" office:value="63986.19" table:style-name="ce20">
            <text:p>63986.19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4176891.62" table:style-name="ce20">
            <text:p>4176891.62</text:p>
          </table:table-cell>
          <table:table-cell office:value-type="float" office:value="5605" table:style-name="ce20">
            <text:p>5605</text:p>
          </table:table-cell>
          <table:table-cell office:value-type="float" office:value="269880.76" table:style-name="ce20">
            <text:p>269880.76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75482235.270000011" table:style-name="ce20">
            <text:p>75482235.27</text:p>
          </table:table-cell>
          <table:table-cell office:value-type="float" office:value="7687797.0900000008" table:style-name="ce20">
            <text:p>7687797.09</text:p>
          </table:table-cell>
          <table:table-cell office:value-type="float" office:value="10736266.390000001" table:style-name="ce20">
            <text:p>10736266.39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1045928" table:style-name="ce20">
            <text:p>41045928</text:p>
          </table:table-cell>
          <table:table-cell office:value-type="float" office:value="1443697.62" table:style-name="ce20">
            <text:p>1443697.62</text:p>
          </table:table-cell>
          <table:table-cell office:value-type="float" office:value="23273381.969999999" table:style-name="ce20">
            <text:p>23273381.97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144656070.03" table:style-name="ce20">
            <text:p>144656070</text:p>
          </table:table-cell>
          <table:table-cell office:value-type="float" office:value="8694351.9499999993" table:style-name="ce20">
            <text:p>8694351.95</text:p>
          </table:table-cell>
          <table:table-cell office:value-type="float" office:value="24974415.960000001" table:style-name="ce20">
            <text:p>24974415.96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506515734" table:formula="of:=SUM([.B2407:.B2413])" table:style-name="ce20">
            <text:p>506515734</text:p>
          </table:table-cell>
          <table:table-cell office:value-type="float" office:value="32125631" table:style-name="ce20">
            <text:p>32125631</text:p>
          </table:table-cell>
          <table:table-cell office:value-type="float" office:value="404659097.21000004" table:style-name="ce20">
            <text:p>404659097.2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56182400" table:style-name="ce20">
            <text:p>56182400</text:p>
          </table:table-cell>
          <table:table-cell office:value-type="float" office:value="2287050" table:style-name="ce20">
            <text:p>2287050</text:p>
          </table:table-cell>
          <table:table-cell office:value-type="float" office:value="28971654.710000001" table:style-name="ce20">
            <text:p>28971654.71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115583334" table:style-name="ce20">
            <text:p>115583334</text:p>
          </table:table-cell>
          <table:table-cell office:value-type="float" office:value="4838581" table:style-name="ce20">
            <text:p>4838581</text:p>
          </table:table-cell>
          <table:table-cell office:value-type="float" office:value="92314572.040000007" table:style-name="ce20">
            <text:p>92314572.04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34750000" table:style-name="ce20">
            <text:p>34750000</text:p>
          </table:table-cell>
          <table:table-cell office:value-type="float" office:value="0" table:style-name="ce20">
            <text:p>0</text:p>
          </table:table-cell>
          <table:table-cell office:value-type="float" office:value="33372870.460000001" table:style-name="ce20">
            <text:p>33372870.46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20">
            <text:p>300000000</text:p>
          </table:table-cell>
          <table:table-cell office:value-type="float" office:value="25000000" table:style-name="ce20">
            <text:p>25000000</text:p>
          </table:table-cell>
          <table:table-cell office:value-type="float" office:value="250000000" table:style-name="ce20">
            <text:p>25000000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formula="of:=SUM([.B2415:.B2421])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49356543.5" table:formula="of:=SUM([.B2423:.B2430])" table:style-name="ce20">
            <text:p>149356543.5</text:p>
          </table:table-cell>
          <table:table-cell office:value-type="float" office:value="7753633.2899999991" table:style-name="ce20">
            <text:p>7753633.29</text:p>
          </table:table-cell>
          <table:table-cell office:value-type="float" office:value="21623968.5" table:style-name="ce20">
            <text:p>21623968.5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26038669" table:style-name="ce20">
            <text:p>26038669</text:p>
          </table:table-cell>
          <table:table-cell office:value-type="float" office:value="443796" table:style-name="ce20">
            <text:p>443796</text:p>
          </table:table-cell>
          <table:table-cell office:value-type="float" office:value="3311319.8899999997" table:style-name="ce20">
            <text:p>3311319.89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5000000" table:style-name="ce20">
            <text:p>5000000</text:p>
          </table:table-cell>
          <table:table-cell office:value-type="float" office:value="2408776.52" table:style-name="ce20">
            <text:p>2408776.52</text:p>
          </table:table-cell>
          <table:table-cell office:value-type="float" office:value="2681057.58" table:style-name="ce20">
            <text:p>2681057.58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4311664" table:style-name="ce20">
            <text:p>4311664</text:p>
          </table:table-cell>
          <table:table-cell office:value-type="float" office:value="0" table:style-name="ce20">
            <text:p>0</text:p>
          </table:table-cell>
          <table:table-cell office:value-type="float" office:value="1949693.3900000001" table:style-name="ce20">
            <text:p>1949693.39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46940000" table:style-name="ce20">
            <text:p>4694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60350149.5" table:style-name="ce20">
            <text:p>60350149.5</text:p>
          </table:table-cell>
          <table:table-cell office:value-type="float" office:value="4901060.7699999996" table:style-name="ce20">
            <text:p>4901060.77</text:p>
          </table:table-cell>
          <table:table-cell office:value-type="float" office:value="13219346.75" table:style-name="ce20">
            <text:p>13219346.75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1700000" table:style-name="ce20">
            <text:p>1700000</text:p>
          </table:table-cell>
          <table:table-cell office:value-type="float" office:value="0" table:style-name="ce20">
            <text:p>0</text:p>
          </table:table-cell>
          <table:table-cell office:value-type="float" office:value="462550.88999999996" table:style-name="ce20">
            <text:p>462550.89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516061" table:style-name="ce20">
            <text:p>5160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4500000" table:style-name="ce20">
            <text:p>450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80740495" table:formula="of:=SUM([.B2432:.B2433])" table:style-name="ce20">
            <text:p>180740495</text:p>
          </table:table-cell>
          <table:table-cell office:value-type="float" office:value="7943053.46" table:style-name="ce20">
            <text:p>7943053.46</text:p>
          </table:table-cell>
          <table:table-cell office:value-type="float" office:value="20260712.530000001" table:style-name="ce20">
            <text:p>20260712.53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80556695" table:style-name="ce20">
            <text:p>80556695</text:p>
          </table:table-cell>
          <table:table-cell office:value-type="float" office:value="4617784.25" table:style-name="ce20">
            <text:p>4617784.25</text:p>
          </table:table-cell>
          <table:table-cell office:value-type="float" office:value="16935443.32" table:style-name="ce20">
            <text:p>16935443.32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00183800" table:style-name="ce20">
            <text:p>100183800</text:p>
          </table:table-cell>
          <table:table-cell office:value-type="float" office:value="3325269.21" table:style-name="ce20">
            <text:p>3325269.21</text:p>
          </table:table-cell>
          <table:table-cell office:value-type="float" office:value="3325269.21" table:style-name="ce20">
            <text:p>3325269.21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formula="of:=SUM([.B2435:.B2436])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formula="of:=SUM([.B2438:.B2440])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2790463011" table:formula="of:=[.B2431]+[.B2422]+[.B2414]+[.B2406]+[.B2397]+[.B2387]+[.B2381]+[.B2434]+[.B2437]" table:style-name="ce20">
            <text:p>2790463011</text:p>
          </table:table-cell>
          <table:table-cell office:value-type="float" office:value="157438465.44" table:style-name="ce20">
            <text:p>157438465.4</text:p>
          </table:table-cell>
          <table:table-cell office:value-type="float" office:value="1599144347.3300002" table:style-name="ce20">
            <text:p>1599144347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2790463011" table:style-name="ce20">
            <text:p>2790463011</text:p>
          </table:table-cell>
          <table:table-cell office:value-type="float" office:value="157438465.44" table:style-name="ce20">
            <text:p>157438465.4</text:p>
          </table:table-cell>
          <table:table-cell office:value-type="float" office:value="1599144347.3300002" table:style-name="ce20">
            <text:p>1599144347</text:p>
          </table:table-cell>
          <table:table-cell office:value-type="string" table:style-name="ce20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150839208" table:style-name="ce20">
            <text:p>1150839208</text:p>
          </table:table-cell>
          <table:table-cell office:value-type="float" office:value="189897165.32000005" table:style-name="ce20">
            <text:p>189897165.3</text:p>
          </table:table-cell>
          <table:table-cell office:value-type="float" office:value="954438643.56000006" table:style-name="ce20">
            <text:p>954438643.6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95912358" table:style-name="ce20">
            <text:p>795912358</text:p>
          </table:table-cell>
          <table:table-cell office:value-type="float" office:value="121688842.34000003" table:style-name="ce20">
            <text:p>121688842.3</text:p>
          </table:table-cell>
          <table:table-cell office:value-type="float" office:value="712239839.97000003" table:style-name="ce20">
            <text:p>71223984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31971205" table:style-name="ce20">
            <text:p>231971205</text:p>
          </table:table-cell>
          <table:table-cell office:value-type="float" office:value="59238786.040000014" table:style-name="ce20">
            <text:p>59238786.04</text:p>
          </table:table-cell>
          <table:table-cell office:value-type="float" office:value="140230174.04000002" table:style-name="ce20">
            <text:p>140230174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8000000" table:style-name="ce20">
            <text:p>8000000</text:p>
          </table:table-cell>
          <table:table-cell office:value-type="float" office:value="0" table:style-name="ce20">
            <text:p>0</text:p>
          </table:table-cell>
          <table:table-cell office:value-type="float" office:value="6391400" table:style-name="ce20">
            <text:p>639140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114955645" table:style-name="ce20">
            <text:p>114955645</text:p>
          </table:table-cell>
          <table:table-cell office:value-type="float" office:value="8969536.9399999995" table:style-name="ce20">
            <text:p>8969536.94</text:p>
          </table:table-cell>
          <table:table-cell office:value-type="float" office:value="95577229.549999997" table:style-name="ce20">
            <text:p>95577229.55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501565672.57999998" table:style-name="ce20">
            <text:p>501565672.6</text:p>
          </table:table-cell>
          <table:table-cell office:value-type="float" office:value="48521439.009999998" table:style-name="ce20">
            <text:p>48521439.01</text:p>
          </table:table-cell>
          <table:table-cell office:value-type="float" office:value="368884675.44000006" table:style-name="ce20">
            <text:p>368884675.4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0500000" table:style-name="ce20">
            <text:p>40500000</text:p>
          </table:table-cell>
          <table:table-cell office:value-type="float" office:value="3014899.3499999996" table:style-name="ce20">
            <text:p>3014899.35</text:p>
          </table:table-cell>
          <table:table-cell office:value-type="float" office:value="31418223.57" table:style-name="ce20">
            <text:p>31418223.57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35942155" table:style-name="ce20">
            <text:p>35942155</text:p>
          </table:table-cell>
          <table:table-cell office:value-type="float" office:value="2261636.62" table:style-name="ce20">
            <text:p>2261636.62</text:p>
          </table:table-cell>
          <table:table-cell office:value-type="float" office:value="14559078.719999999" table:style-name="ce20">
            <text:p>14559078.72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0000000" table:style-name="ce20">
            <text:p>30000000</text:p>
          </table:table-cell>
          <table:table-cell office:value-type="float" office:value="3726538.55" table:style-name="ce20">
            <text:p>3726538.55</text:p>
          </table:table-cell>
          <table:table-cell office:value-type="float" office:value="26068892.02" table:style-name="ce20">
            <text:p>26068892.02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3887000" table:style-name="ce20">
            <text:p>3887000</text:p>
          </table:table-cell>
          <table:table-cell office:value-type="float" office:value="0" table:style-name="ce20">
            <text:p>0</text:p>
          </table:table-cell>
          <table:table-cell office:value-type="float" office:value="1602719.62" table:style-name="ce20">
            <text:p>1602719.62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48086498" table:style-name="ce20">
            <text:p>48086498</text:p>
          </table:table-cell>
          <table:table-cell office:value-type="float" office:value="26693360.260000002" table:style-name="ce20">
            <text:p>26693360.26</text:p>
          </table:table-cell>
          <table:table-cell office:value-type="float" office:value="40876956.039999999" table:style-name="ce20">
            <text:p>40876956.04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32440000" table:style-name="ce20">
            <text:p>32440000</text:p>
          </table:table-cell>
          <table:table-cell office:value-type="float" office:value="2015128.05" table:style-name="ce20">
            <text:p>2015128.05</text:p>
          </table:table-cell>
          <table:table-cell office:value-type="float" office:value="33209502.390000001" table:style-name="ce20">
            <text:p>33209502.39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19340000" table:style-name="ce20">
            <text:p>19340000</text:p>
          </table:table-cell>
          <table:table-cell office:value-type="float" office:value="1357685.41" table:style-name="ce20">
            <text:p>1357685.41</text:p>
          </table:table-cell>
          <table:table-cell office:value-type="float" office:value="8275851.3299999991" table:style-name="ce20">
            <text:p>8275851.33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236760599.57999998" table:style-name="ce20">
            <text:p>236760599.6</text:p>
          </table:table-cell>
          <table:table-cell office:value-type="float" office:value="7679282.7799999993" table:style-name="ce20">
            <text:p>7679282.78</text:p>
          </table:table-cell>
          <table:table-cell office:value-type="float" office:value="192520010.22999999" table:style-name="ce20">
            <text:p>192520010.2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54609420" table:style-name="ce20">
            <text:p>54609420</text:p>
          </table:table-cell>
          <table:table-cell office:value-type="float" office:value="1772907.99" table:style-name="ce20">
            <text:p>1772907.99</text:p>
          </table:table-cell>
          <table:table-cell office:value-type="float" office:value="20353441.52" table:style-name="ce20">
            <text:p>20353441.52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301445357.92000002" table:style-name="ce20">
            <text:p>301445357.9</text:p>
          </table:table-cell>
          <table:table-cell office:value-type="float" office:value="38670895.689999998" table:style-name="ce20">
            <text:p>38670895.69</text:p>
          </table:table-cell>
          <table:table-cell office:value-type="float" office:value="106366750.10999998" table:style-name="ce20">
            <text:p>106366750.1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25479258" table:style-name="ce20">
            <text:p>25479258</text:p>
          </table:table-cell>
          <table:table-cell office:value-type="float" office:value="1084317.29" table:style-name="ce20">
            <text:p>1084317.29</text:p>
          </table:table-cell>
          <table:table-cell office:value-type="float" office:value="3623088.93" table:style-name="ce20">
            <text:p>3623088.93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2630850" table:style-name="ce20">
            <text:p>2630850</text:p>
          </table:table-cell>
          <table:table-cell office:value-type="float" office:value="510261.5" table:style-name="ce20">
            <text:p>510261.5</text:p>
          </table:table-cell>
          <table:table-cell office:value-type="float" office:value="2737657.6" table:style-name="ce20">
            <text:p>2737657.6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5474125" table:style-name="ce20">
            <text:p>5474125</text:p>
          </table:table-cell>
          <table:table-cell office:value-type="float" office:value="884680.22" table:style-name="ce20">
            <text:p>884680.22</text:p>
          </table:table-cell>
          <table:table-cell office:value-type="float" office:value="4496435.63" table:style-name="ce20">
            <text:p>4496435.63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500000" table:style-name="ce20">
            <text:p>2500000</text:p>
          </table:table-cell>
          <table:table-cell office:value-type="float" office:value="41949" table:style-name="ce20">
            <text:p>41949</text:p>
          </table:table-cell>
          <table:table-cell office:value-type="float" office:value="105935.19" table:style-name="ce20">
            <text:p>105935.19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4176891.62" table:style-name="ce20">
            <text:p>4176891.62</text:p>
          </table:table-cell>
          <table:table-cell office:value-type="float" office:value="0" table:style-name="ce20">
            <text:p>0</text:p>
          </table:table-cell>
          <table:table-cell office:value-type="float" office:value="269880.76" table:style-name="ce20">
            <text:p>269880.76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75482235.270000011" table:style-name="ce20">
            <text:p>75482235.27</text:p>
          </table:table-cell>
          <table:table-cell office:value-type="float" office:value="9102059.3699999992" table:style-name="ce20">
            <text:p>9102059.37</text:p>
          </table:table-cell>
          <table:table-cell office:value-type="float" office:value="19838325.759999998" table:style-name="ce20">
            <text:p>19838325.76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1045928" table:style-name="ce20">
            <text:p>41045928</text:p>
          </table:table-cell>
          <table:table-cell office:value-type="float" office:value="8694626.8500000015" table:style-name="ce20">
            <text:p>8694626.85</text:p>
          </table:table-cell>
          <table:table-cell office:value-type="float" office:value="31968008.82" table:style-name="ce20">
            <text:p>31968008.82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144656070.03" table:style-name="ce20">
            <text:p>144656070</text:p>
          </table:table-cell>
          <table:table-cell office:value-type="float" office:value="18353001.460000001" table:style-name="ce20">
            <text:p>18353001.46</text:p>
          </table:table-cell>
          <table:table-cell office:value-type="float" office:value="43327417.420000002" table:style-name="ce20">
            <text:p>43327417.42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506515734" table:style-name="ce20">
            <text:p>506515734</text:p>
          </table:table-cell>
          <table:table-cell office:value-type="float" office:value="48979461.600000001" table:style-name="ce20">
            <text:p>48979461.6</text:p>
          </table:table-cell>
          <table:table-cell office:value-type="float" office:value="453638558.81000006" table:style-name="ce20">
            <text:p>453638558.8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56182400" table:style-name="ce20">
            <text:p>56182400</text:p>
          </table:table-cell>
          <table:table-cell office:value-type="float" office:value="14074661.440000001" table:style-name="ce20">
            <text:p>14074661.44</text:p>
          </table:table-cell>
          <table:table-cell office:value-type="float" office:value="43046316.150000006" table:style-name="ce20">
            <text:p>43046316.15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115583334" table:style-name="ce20">
            <text:p>115583334</text:p>
          </table:table-cell>
          <table:table-cell office:value-type="float" office:value="9100533.3399999999" table:style-name="ce20">
            <text:p>9100533.34</text:p>
          </table:table-cell>
          <table:table-cell office:value-type="float" office:value="101415105.38000001" table:style-name="ce20">
            <text:p>101415105.4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34750000" table:style-name="ce20">
            <text:p>34750000</text:p>
          </table:table-cell>
          <table:table-cell office:value-type="float" office:value="804266.82" table:style-name="ce20">
            <text:p>804266.82</text:p>
          </table:table-cell>
          <table:table-cell office:value-type="float" office:value="34177137.280000001" table:style-name="ce20">
            <text:p>34177137.28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20">
            <text:p>300000000</text:p>
          </table:table-cell>
          <table:table-cell office:value-type="float" office:value="25000000" table:style-name="ce20">
            <text:p>25000000</text:p>
          </table:table-cell>
          <table:table-cell office:value-type="float" office:value="275000000" table:style-name="ce20">
            <text:p>27500000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49356543.5" table:style-name="ce20">
            <text:p>149356543.5</text:p>
          </table:table-cell>
          <table:table-cell office:value-type="float" office:value="18474898.720000003" table:style-name="ce20">
            <text:p>18474898.72</text:p>
          </table:table-cell>
          <table:table-cell office:value-type="float" office:value="40098867.219999999" table:style-name="ce20">
            <text:p>40098867.22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26038669" table:style-name="ce20">
            <text:p>26038669</text:p>
          </table:table-cell>
          <table:table-cell office:value-type="float" office:value="1815287.44" table:style-name="ce20">
            <text:p>1815287.44</text:p>
          </table:table-cell>
          <table:table-cell office:value-type="float" office:value="5126607.33" table:style-name="ce20">
            <text:p>5126607.33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5000000" table:style-name="ce20">
            <text:p>5000000</text:p>
          </table:table-cell>
          <table:table-cell office:value-type="float" office:value="974860.12" table:style-name="ce20">
            <text:p>974860.12</text:p>
          </table:table-cell>
          <table:table-cell office:value-type="float" office:value="3655917.7" table:style-name="ce20">
            <text:p>3655917.7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4311664" table:style-name="ce20">
            <text:p>4311664</text:p>
          </table:table-cell>
          <table:table-cell office:value-type="float" office:value="0" table:style-name="ce20">
            <text:p>0</text:p>
          </table:table-cell>
          <table:table-cell office:value-type="float" office:value="1949693.3900000001" table:style-name="ce20">
            <text:p>1949693.39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46940000" table:style-name="ce20">
            <text:p>4694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60350149.5" table:style-name="ce20">
            <text:p>60350149.5</text:p>
          </table:table-cell>
          <table:table-cell office:value-type="float" office:value="15405128.680000002" table:style-name="ce20">
            <text:p>15405128.68</text:p>
          </table:table-cell>
          <table:table-cell office:value-type="float" office:value="28624475.43" table:style-name="ce20">
            <text:p>28624475.43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1700000" table:style-name="ce20">
            <text:p>1700000</text:p>
          </table:table-cell>
          <table:table-cell office:value-type="float" office:value="0" table:style-name="ce20">
            <text:p>0</text:p>
          </table:table-cell>
          <table:table-cell office:value-type="float" office:value="462550.88999999996" table:style-name="ce20">
            <text:p>462550.89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516061" table:style-name="ce20">
            <text:p>5160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4500000" table:style-name="ce20">
            <text:p>4500000</text:p>
          </table:table-cell>
          <table:table-cell office:value-type="float" office:value="279622.48" table:style-name="ce20">
            <text:p>279622.48</text:p>
          </table:table-cell>
          <table:table-cell office:value-type="float" office:value="279622.48" table:style-name="ce20">
            <text:p>279622.48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180740495" table:style-name="ce20">
            <text:p>180740495</text:p>
          </table:table-cell>
          <table:table-cell office:value-type="float" office:value="3092889.34" table:style-name="ce20">
            <text:p>3092889.34</text:p>
          </table:table-cell>
          <table:table-cell office:value-type="float" office:value="23353601.870000001" table:style-name="ce20">
            <text:p>23353601.87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80556695" table:style-name="ce20">
            <text:p>80556695</text:p>
          </table:table-cell>
          <table:table-cell office:value-type="float" office:value="2345973.6" table:style-name="ce20">
            <text:p>2345973.6</text:p>
          </table:table-cell>
          <table:table-cell office:value-type="float" office:value="19281416.920000002" table:style-name="ce20">
            <text:p>19281416.92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100183800" table:style-name="ce20">
            <text:p>100183800</text:p>
          </table:table-cell>
          <table:table-cell office:value-type="float" office:value="746915.74" table:style-name="ce20">
            <text:p>746915.74</text:p>
          </table:table-cell>
          <table:table-cell office:value-type="float" office:value="4072184.95" table:style-name="ce20">
            <text:p>4072184.95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2790463011" table:style-name="ce20">
            <text:p>2790463011</text:p>
          </table:table-cell>
          <table:table-cell office:value-type="float" office:value="347636749.68000007" table:style-name="ce20">
            <text:p>347636749.7</text:p>
          </table:table-cell>
          <table:table-cell office:value-type="float" office:value="1946781097.0100002" table:style-name="ce20">
            <text:p>1946781097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table:number-columns-repeated="3" table:style-name="ce20"/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2790463011" table:style-name="ce20">
            <text:p>2790463011</text:p>
          </table:table-cell>
          <table:table-cell office:value-type="float" office:value="347636749.68000007" table:style-name="ce20">
            <text:p>347636749.7</text:p>
          </table:table-cell>
          <table:table-cell office:value-type="float" office:value="1946781097.0100002" table:style-name="ce20">
            <text:p>1946781097</text:p>
          </table:table-cell>
          <table:table-cell office:value-type="string" table:style-name="ce20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078839208" table:style-name="ce20">
            <text:p>1078839208</text:p>
          </table:table-cell>
          <table:table-cell office:value-type="float" office:value="133096778.67" table:style-name="ce20">
            <text:p>133096778.7</text:p>
          </table:table-cell>
          <table:table-cell office:value-type="float" office:value="1087535422.23" table:style-name="ce20">
            <text:p>1087535422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789446241" table:style-name="ce20">
            <text:p>789446241</text:p>
          </table:table-cell>
          <table:table-cell office:value-type="float" office:value="60913833.340000004" table:style-name="ce20">
            <text:p>60913833.34</text:p>
          </table:table-cell>
          <table:table-cell office:value-type="float" office:value="773153673.31000006" table:style-name="ce20">
            <text:p>773153673.3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201345573" table:style-name="ce20">
            <text:p>201345573</text:p>
          </table:table-cell>
          <table:table-cell office:value-type="float" office:value="63090477.719999999" table:style-name="ce20">
            <text:p>63090477.72</text:p>
          </table:table-cell>
          <table:table-cell office:value-type="float" office:value="203320651.76000002" table:style-name="ce20">
            <text:p>203320651.8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5000000" table:style-name="ce20">
            <text:p>5000000</text:p>
          </table:table-cell>
          <table:table-cell office:value-type="float" office:value="0" table:style-name="ce20">
            <text:p>0</text:p>
          </table:table-cell>
          <table:table-cell office:value-type="float" office:value="6391400" table:style-name="ce20">
            <text:p>639140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83047394" table:style-name="ce20">
            <text:p>83047394</text:p>
          </table:table-cell>
          <table:table-cell office:value-type="float" office:value="9092467.6100000013" table:style-name="ce20">
            <text:p>9092467.61</text:p>
          </table:table-cell>
          <table:table-cell office:value-type="float" office:value="104669697.16" table:style-name="ce20">
            <text:p>104669697.2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890651978" table:style-name="ce20">
            <text:p>890651978</text:p>
          </table:table-cell>
          <table:table-cell office:value-type="float" office:value="81149193.120000005" table:style-name="ce20">
            <text:p>81149193.12</text:p>
          </table:table-cell>
          <table:table-cell office:value-type="float" office:value="450837033.16000003" table:style-name="ce20">
            <text:p>450837033.2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57500000" table:style-name="ce20">
            <text:p>57500000</text:p>
          </table:table-cell>
          <table:table-cell office:value-type="float" office:value="8091787.5999999996" table:style-name="ce20">
            <text:p>8091787.6</text:p>
          </table:table-cell>
          <table:table-cell office:value-type="float" office:value="39510011.170000002" table:style-name="ce20">
            <text:p>39510011.17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47368395" table:style-name="ce20">
            <text:p>47368395</text:p>
          </table:table-cell>
          <table:table-cell office:value-type="float" office:value="5917533.2999999998" table:style-name="ce20">
            <text:p>5917533.3</text:p>
          </table:table-cell>
          <table:table-cell office:value-type="float" office:value="20483402.02" table:style-name="ce20">
            <text:p>20483402.02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30000000" table:style-name="ce20">
            <text:p>30000000</text:p>
          </table:table-cell>
          <table:table-cell office:value-type="float" office:value="3748562.0799999996" table:style-name="ce20">
            <text:p>3748562.08</text:p>
          </table:table-cell>
          <table:table-cell office:value-type="float" office:value="30501706.009999998" table:style-name="ce20">
            <text:p>30501706.01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2850000" table:style-name="ce20">
            <text:p>2850000</text:p>
          </table:table-cell>
          <table:table-cell office:value-type="float" office:value="25577.41" table:style-name="ce20">
            <text:p>25577.41</text:p>
          </table:table-cell>
          <table:table-cell office:value-type="float" office:value="1628297.03" table:style-name="ce20">
            <text:p>1628297.03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41939743" table:style-name="ce20">
            <text:p>41939743</text:p>
          </table:table-cell>
          <table:table-cell office:value-type="float" office:value="6537311.4100000001" table:style-name="ce20">
            <text:p>6537311.41</text:p>
          </table:table-cell>
          <table:table-cell office:value-type="float" office:value="47414267.450000003" table:style-name="ce20">
            <text:p>47414267.45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30040000" table:style-name="ce20">
            <text:p>30040000</text:p>
          </table:table-cell>
          <table:table-cell office:value-type="float" office:value="15935844.560000001" table:style-name="ce20">
            <text:p>15935844.56</text:p>
          </table:table-cell>
          <table:table-cell office:value-type="float" office:value="49145346.950000003" table:style-name="ce20">
            <text:p>49145346.95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17200000" table:style-name="ce20">
            <text:p>17200000</text:p>
          </table:table-cell>
          <table:table-cell office:value-type="float" office:value="1695862.1700000002" table:style-name="ce20">
            <text:p>1695862.17</text:p>
          </table:table-cell>
          <table:table-cell office:value-type="float" office:value="9988411.5" table:style-name="ce20">
            <text:p>9988411.5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646753840" table:style-name="ce20">
            <text:p>646753840</text:p>
          </table:table-cell>
          <table:table-cell office:value-type="float" office:value="30459223.960000001" table:style-name="ce20">
            <text:p>30459223.96</text:p>
          </table:table-cell>
          <table:table-cell office:value-type="float" office:value="223016402.87" table:style-name="ce20">
            <text:p>223016402.9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7000000" table:style-name="ce20">
            <text:p>17000000</text:p>
          </table:table-cell>
          <table:table-cell office:value-type="float" office:value="8737490.629999999" table:style-name="ce20">
            <text:p>8737490.63</text:p>
          </table:table-cell>
          <table:table-cell office:value-type="float" office:value="29149188.159999996" table:style-name="ce20">
            <text:p>29149188.16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273043557" table:style-name="ce20">
            <text:p>273043557</text:p>
          </table:table-cell>
          <table:table-cell office:value-type="float" office:value="18725308.139999997" table:style-name="ce20">
            <text:p>18725308.14</text:p>
          </table:table-cell>
          <table:table-cell office:value-type="float" office:value="125243146.38999999" table:style-name="ce20">
            <text:p>125243146.4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5650000" table:style-name="ce20">
            <text:p>5650000</text:p>
          </table:table-cell>
          <table:table-cell office:value-type="float" office:value="2184028.94" table:style-name="ce20">
            <text:p>2184028.94</text:p>
          </table:table-cell>
          <table:table-cell office:value-type="float" office:value="5830736.7599999998" table:style-name="ce20">
            <text:p>5830736.76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4580000" table:style-name="ce20">
            <text:p>4580000</text:p>
          </table:table-cell>
          <table:table-cell office:value-type="float" office:value="1042261.99" table:style-name="ce20">
            <text:p>1042261.99</text:p>
          </table:table-cell>
          <table:table-cell office:value-type="float" office:value="3779919.59" table:style-name="ce20">
            <text:p>3779919.59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4200000" table:style-name="ce20">
            <text:p>4200000</text:p>
          </table:table-cell>
          <table:table-cell office:value-type="float" office:value="2497.02" table:style-name="ce20">
            <text:p>2497.02</text:p>
          </table:table-cell>
          <table:table-cell office:value-type="float" office:value="4515040.7399999993" table:style-name="ce20">
            <text:p>4515040.74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500000" table:style-name="ce20">
            <text:p>2500000</text:p>
          </table:table-cell>
          <table:table-cell office:value-type="float" office:value="0" table:style-name="ce20">
            <text:p>0</text:p>
          </table:table-cell>
          <table:table-cell office:value-type="float" office:value="105935.19" table:style-name="ce20">
            <text:p>105935.19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1000000" table:style-name="ce20">
            <text:p>1000000</text:p>
          </table:table-cell>
          <table:table-cell office:value-type="float" office:value="1762868" table:style-name="ce20">
            <text:p>1762868</text:p>
          </table:table-cell>
          <table:table-cell office:value-type="float" office:value="2032748.76" table:style-name="ce20">
            <text:p>2032748.76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7706122" table:style-name="ce20">
            <text:p>17706122</text:p>
          </table:table-cell>
          <table:table-cell office:value-type="float" office:value="6532162.4299999997" table:style-name="ce20">
            <text:p>6532162.43</text:p>
          </table:table-cell>
          <table:table-cell office:value-type="float" office:value="26392918.100000001" table:style-name="ce20">
            <text:p>26392918.1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8900000" table:style-name="ce20">
            <text:p>48900000</text:p>
          </table:table-cell>
          <table:table-cell office:value-type="float" office:value="1801913.5100000002" table:style-name="ce20">
            <text:p>1801913.51</text:p>
          </table:table-cell>
          <table:table-cell office:value-type="float" office:value="33783047.329999998" table:style-name="ce20">
            <text:p>33783047.33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188507435" table:style-name="ce20">
            <text:p>188507435</text:p>
          </table:table-cell>
          <table:table-cell office:value-type="float" office:value="5399576.2499999991" table:style-name="ce20">
            <text:p>5399576.25</text:p>
          </table:table-cell>
          <table:table-cell office:value-type="float" office:value="48802799.920000002" table:style-name="ce20">
            <text:p>48802799.92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499182400" table:style-name="ce20">
            <text:p>499182400</text:p>
          </table:table-cell>
          <table:table-cell office:value-type="float" office:value="46372353.420000002" table:style-name="ce20">
            <text:p>46372353.42</text:p>
          </table:table-cell>
          <table:table-cell office:value-type="float" office:value="500010912.23000008" table:style-name="ce20">
            <text:p>500010912.2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46182400" table:style-name="ce20">
            <text:p>46182400</text:p>
          </table:table-cell>
          <table:table-cell office:value-type="float" office:value="5089058.83" table:style-name="ce20">
            <text:p>5089058.83</text:p>
          </table:table-cell>
          <table:table-cell office:value-type="float" office:value="48135374.980000004" table:style-name="ce20">
            <text:p>48135374.98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148500000" table:style-name="ce20">
            <text:p>148500000</text:p>
          </table:table-cell>
          <table:table-cell office:value-type="float" office:value="16685428" table:style-name="ce20">
            <text:p>16685428</text:p>
          </table:table-cell>
          <table:table-cell office:value-type="float" office:value="118100533.38000001" table:style-name="ce20">
            <text:p>118100533.4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4500000" table:style-name="ce20">
            <text:p>4500000</text:p>
          </table:table-cell>
          <table:table-cell office:value-type="float" office:value="-402133.41" table:style-name="ce20">
            <text:p>-402133.41</text:p>
          </table:table-cell>
          <table:table-cell office:value-type="float" office:value="33775003.870000005" table:style-name="ce20">
            <text:p>33775003.87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300000000" table:style-name="ce20">
            <text:p>300000000</text:p>
          </table:table-cell>
          <table:table-cell office:value-type="float" office:value="25000000" table:style-name="ce20">
            <text:p>25000000</text:p>
          </table:table-cell>
          <table:table-cell office:value-type="float" office:value="300000000" table:style-name="ce20">
            <text:p>30000000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21787534" table:style-name="ce20">
            <text:p>121787534</text:p>
          </table:table-cell>
          <table:table-cell office:value-type="float" office:value="37421358.54999999" table:style-name="ce20">
            <text:p>37421358.55</text:p>
          </table:table-cell>
          <table:table-cell office:value-type="float" office:value="77520225.769999981" table:style-name="ce20">
            <text:p>77520225.77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25800000" table:style-name="ce20">
            <text:p>25800000</text:p>
          </table:table-cell>
          <table:table-cell office:value-type="float" office:value="16881820.759999998" table:style-name="ce20">
            <text:p>16881820.76</text:p>
          </table:table-cell>
          <table:table-cell office:value-type="float" office:value="22008428.089999996" table:style-name="ce20">
            <text:p>22008428.09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4000000" table:style-name="ce20">
            <text:p>4000000</text:p>
          </table:table-cell>
          <table:table-cell office:value-type="float" office:value="447926.57999999996" table:style-name="ce20">
            <text:p>447926.58</text:p>
          </table:table-cell>
          <table:table-cell office:value-type="float" office:value="4103844.2800000003" table:style-name="ce20">
            <text:p>4103844.28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5300000" table:style-name="ce20">
            <text:p>5300000</text:p>
          </table:table-cell>
          <table:table-cell office:value-type="float" office:value="0" table:style-name="ce20">
            <text:p>0</text:p>
          </table:table-cell>
          <table:table-cell office:value-type="float" office:value="1949693.3900000001" table:style-name="ce20">
            <text:p>1949693.39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6100000" table:style-name="ce20">
            <text:p>26100000</text:p>
          </table:table-cell>
          <table:table-cell office:value-type="float" office:value="19147288.949999999" table:style-name="ce20">
            <text:p>19147288.95</text:p>
          </table:table-cell>
          <table:table-cell office:value-type="float" office:value="19147288.949999999" table:style-name="ce20">
            <text:p>19147288.95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46587534" table:style-name="ce20">
            <text:p>46587534</text:p>
          </table:table-cell>
          <table:table-cell office:value-type="float" office:value="944322.26000000036" table:style-name="ce20">
            <text:p>944322.26</text:p>
          </table:table-cell>
          <table:table-cell office:value-type="float" office:value="29568797.690000001" table:style-name="ce20">
            <text:p>29568797.69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500000" table:style-name="ce20">
            <text:p>500000</text:p>
          </table:table-cell>
          <table:table-cell office:value-type="float" office:value="0" table:style-name="ce20">
            <text:p>0</text:p>
          </table:table-cell>
          <table:table-cell office:value-type="float" office:value="462550.88999999996" table:style-name="ce20">
            <text:p>462550.89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2500000" table:style-name="ce20">
            <text:p>250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1000000" table:style-name="ce20">
            <text:p>11000000</text:p>
          </table:table-cell>
          <table:table-cell office:value-type="float" office:value="0" table:style-name="ce20">
            <text:p>0</text:p>
          </table:table-cell>
          <table:table-cell office:value-type="float" office:value="279622.48" table:style-name="ce20">
            <text:p>279622.48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table:style-name="ce20"/>
          <table:table-cell office:value-type="float" office:value="29402056.25" table:style-name="ce20">
            <text:p>29402056.25</text:p>
          </table:table-cell>
          <table:table-cell office:value-type="float" office:value="52755658.120000005" table:style-name="ce20">
            <text:p>52755658.12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15000000" table:style-name="ce20">
            <text:p>15000000</text:p>
          </table:table-cell>
          <table:table-cell office:value-type="float" office:value="24175976.07" table:style-name="ce20">
            <text:p>24175976.07</text:p>
          </table:table-cell>
          <table:table-cell office:value-type="float" office:value="43457392.990000002" table:style-name="ce20">
            <text:p>43457392.99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45000000" table:style-name="ce20">
            <text:p>45000000</text:p>
          </table:table-cell>
          <table:table-cell office:value-type="float" office:value="5226080.18" table:style-name="ce20">
            <text:p>5226080.18</text:p>
          </table:table-cell>
          <table:table-cell office:value-type="float" office:value="9298265.129999999" table:style-name="ce20">
            <text:p>9298265.13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2863504677" table:style-name="ce20">
            <text:p>2863504677</text:p>
          </table:table-cell>
          <table:table-cell office:value-type="float" office:value="346167048.15000004" table:style-name="ce20">
            <text:p>346167048.2</text:p>
          </table:table-cell>
          <table:table-cell office:value-type="float" office:value="2293902397.9000001" table:style-name="ce20">
            <text:p>2293902398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2863504677" table:style-name="ce20">
            <text:p>2863504677</text:p>
          </table:table-cell>
          <table:table-cell office:value-type="float" office:value="346167048.15000004" table:style-name="ce20">
            <text:p>346167048.2</text:p>
          </table:table-cell>
          <table:table-cell office:value-type="float" office:value="2293902397.9000001" table:style-name="ce20">
            <text:p>2293902398</text:p>
          </table:table-cell>
          <table:table-cell office:value-type="string" table:style-name="ce20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150839208" table:style-name="ce20">
            <text:p>1150839208</text:p>
          </table:table-cell>
          <table:table-cell office:value-type="float" office:value="0" table:style-name="ce20">
            <text:p>0</text:p>
          </table:table-cell>
          <table:table-cell office:value-type="float" office:value="73152176.349999994" table:style-name="ce20">
            <text:p>73152176.35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864570030" table:style-name="ce20">
            <text:p>864570030</text:p>
          </table:table-cell>
          <table:table-cell office:value-type="float" office:value="0" table:style-name="ce20">
            <text:p>0</text:p>
          </table:table-cell>
          <table:table-cell office:value-type="float" office:value="60811424.100000001" table:style-name="ce20">
            <text:p>60811424.1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171750640" table:style-name="ce20">
            <text:p>171750640</text:p>
          </table:table-cell>
          <table:table-cell office:value-type="float" office:value="0" table:style-name="ce20">
            <text:p>0</text:p>
          </table:table-cell>
          <table:table-cell office:value-type="float" office:value="3288200" table:style-name="ce20">
            <text:p>328820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114518538" table:style-name="ce20">
            <text:p>114518538</text:p>
          </table:table-cell>
          <table:table-cell office:value-type="float" office:value="0" table:style-name="ce20">
            <text:p>0</text:p>
          </table:table-cell>
          <table:table-cell office:value-type="float" office:value="9052552.2499999981" table:style-name="ce20">
            <text:p>9052552.25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634494361" table:style-name="ce20">
            <text:p>634494361</text:p>
          </table:table-cell>
          <table:table-cell office:value-type="float" office:value="0" table:style-name="ce20">
            <text:p>0</text:p>
          </table:table-cell>
          <table:table-cell office:value-type="float" office:value="16492158.949999999" table:style-name="ce20">
            <text:p>16492158.95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3428145" table:style-name="ce20">
            <text:p>43428145</text:p>
          </table:table-cell>
          <table:table-cell office:value-type="float" office:value="0" table:style-name="ce20">
            <text:p>0</text:p>
          </table:table-cell>
          <table:table-cell office:value-type="float" office:value="2229314.89" table:style-name="ce20">
            <text:p>2229314.89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55203185" table:style-name="ce20">
            <text:p>55203185</text:p>
          </table:table-cell>
          <table:table-cell office:value-type="float" office:value="0" table:style-name="ce20">
            <text:p>0</text:p>
          </table:table-cell>
          <table:table-cell office:value-type="float" office:value="299040" table:style-name="ce20">
            <text:p>29904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56092850" table:style-name="ce20">
            <text:p>56092850</text:p>
          </table:table-cell>
          <table:table-cell office:value-type="float" office:value="0" table:style-name="ce20">
            <text:p>0</text:p>
          </table:table-cell>
          <table:table-cell office:value-type="float" office:value="1378179.24" table:style-name="ce20">
            <text:p>1378179.24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759370" table:style-name="ce20">
            <text:p>11759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57525317" table:style-name="ce20">
            <text:p>575253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44343753" table:style-name="ce20">
            <text:p>44343753</text:p>
          </table:table-cell>
          <table:table-cell office:value-type="float" office:value="0" table:style-name="ce20">
            <text:p>0</text:p>
          </table:table-cell>
          <table:table-cell office:value-type="float" office:value="3227196.7899999996" table:style-name="ce20">
            <text:p>3227196.79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44580496" table:style-name="ce20">
            <text:p>445804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187759016" table:style-name="ce20">
            <text:p>187759016</text:p>
          </table:table-cell>
          <table:table-cell office:value-type="float" office:value="0" table:style-name="ce20">
            <text:p>0</text:p>
          </table:table-cell>
          <table:table-cell office:value-type="float" office:value="9358428.0299999993" table:style-name="ce20">
            <text:p>9358428.03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33802229" table:style-name="ce20">
            <text:p>1338022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907818283" table:style-name="ce20">
            <text:p>907818283</text:p>
          </table:table-cell>
          <table:table-cell office:value-type="float" office:value="0" table:style-name="ce20">
            <text:p>0</text:p>
          </table:table-cell>
          <table:table-cell office:value-type="float" office:value="1617521.88" table:style-name="ce20">
            <text:p>1617521.88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17878379" table:style-name="ce20">
            <text:p>178783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7164651" table:style-name="ce20">
            <text:p>71646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2119721" table:style-name="ce20">
            <text:p>121197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08211" table:style-name="ce20">
            <text:p>2082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13827" table:style-name="ce20">
            <text:p>138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4010493" table:style-name="ce20">
            <text:p>1401049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2854233" table:style-name="ce20">
            <text:p>42854233</text:p>
          </table:table-cell>
          <table:table-cell office:value-type="float" office:value="0" table:style-name="ce20">
            <text:p>0</text:p>
          </table:table-cell>
          <table:table-cell office:value-type="float" office:value="1617521.88" table:style-name="ce20">
            <text:p>1617521.88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813568768" table:style-name="ce20">
            <text:p>8135687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568216113" table:style-name="ce20">
            <text:p>568216113</text:p>
          </table:table-cell>
          <table:table-cell office:value-type="float" office:value="0" table:style-name="ce20">
            <text:p>0</text:p>
          </table:table-cell>
          <table:table-cell office:value-type="float" office:value="5146880.58" table:style-name="ce20">
            <text:p>5146880.58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61680009" table:style-name="ce20">
            <text:p>616800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69500000" table:style-name="ce20">
            <text:p>69500000</text:p>
          </table:table-cell>
          <table:table-cell office:value-type="float" office:value="0" table:style-name="ce20">
            <text:p>0</text:p>
          </table:table-cell>
          <table:table-cell office:value-type="float" office:value="3388333" table:style-name="ce20">
            <text:p>3388333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37036104" table:style-name="ce20">
            <text:p>37036104</text:p>
          </table:table-cell>
          <table:table-cell office:value-type="float" office:value="0" table:style-name="ce20">
            <text:p>0</text:p>
          </table:table-cell>
          <table:table-cell office:value-type="float" office:value="1758547.58" table:style-name="ce20">
            <text:p>1758547.58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400000000" table:style-name="ce20">
            <text:p>40000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347483969" table:style-name="ce20">
            <text:p>13474839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44877704" table:style-name="ce20">
            <text:p>448777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1905481" table:style-name="ce20">
            <text:p>19054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2970731" table:style-name="ce20">
            <text:p>29707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2562530" table:style-name="ce20">
            <text:p>22562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251396927" table:style-name="ce20">
            <text:p>12513969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23650000" table:style-name="ce20">
            <text:p>2365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20596" table:style-name="ce20">
            <text:p>1205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8490191" table:style-name="ce20">
            <text:p>818490191</text:p>
          </table:table-cell>
          <table:table-cell office:value-type="float" office:value="0" table:style-name="ce20">
            <text:p>0</text:p>
          </table:table-cell>
          <table:table-cell office:value-type="float" office:value="5333162.63" table:style-name="ce20">
            <text:p>5333162.63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86115852" table:style-name="ce20">
            <text:p>861158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732374339" table:style-name="ce20">
            <text:p>732374339</text:p>
          </table:table-cell>
          <table:table-cell office:value-type="float" office:value="0" table:style-name="ce20">
            <text:p>0</text:p>
          </table:table-cell>
          <table:table-cell office:value-type="float" office:value="5333162.63" table:style-name="ce20">
            <text:p>5333162.63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0" table:style-name="ce20">
            <text:p>0</text:p>
          </table:table-cell>
          <table:table-cell office:value-type="float" office:value="101741900.38999999" table:style-name="ce20">
            <text:p>101741900.4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0" table:style-name="ce20">
            <text:p>0</text:p>
          </table:table-cell>
          <table:table-cell office:value-type="float" office:value="101741900.38999999" table:style-name="ce20">
            <text:p>101741900.4</text:p>
          </table:table-cell>
          <table:table-cell office:value-type="string" table:style-name="ce20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150839208" table:style-name="ce20">
            <text:p>1150839208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73112361.620000005" table:style-name="ce20">
            <text:p>73112361.62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864570030" table:style-name="ce20">
            <text:p>86457003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60755749.890000001" table:style-name="ce20">
            <text:p>60755749.89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171750640" table:style-name="ce20">
            <text:p>17175064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3287200" table:style-name="ce20">
            <text:p>328720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114518538" table:style-name="ce20">
            <text:p>114518538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9069411.7299999986" table:style-name="ce20">
            <text:p>9069411.73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634494361" table:style-name="ce20">
            <text:p>634494361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10822035.260000002" table:style-name="ce20">
            <text:p>10822035.26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3428145" table:style-name="ce20">
            <text:p>43428145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2367593.7000000002" table:style-name="ce20">
            <text:p>2367593.7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55203185" table:style-name="ce20">
            <text:p>55203185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56092850" table:style-name="ce20">
            <text:p>5609285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1999461.34" table:style-name="ce20">
            <text:p>1999461.34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759370" table:style-name="ce20">
            <text:p>1175937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57525317" table:style-name="ce20">
            <text:p>57525317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379566.66" table:style-name="ce20">
            <text:p>379566.66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44343753" table:style-name="ce20">
            <text:p>44343753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3736439.8099999996" table:style-name="ce20">
            <text:p>3736439.81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44580496" table:style-name="ce20">
            <text:p>44580496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297463.71000000002" table:style-name="ce20">
            <text:p>297463.71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187759016" table:style-name="ce20">
            <text:p>187759016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2041510.04" table:style-name="ce20">
            <text:p>2041510.04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33802229" table:style-name="ce20">
            <text:p>133802229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907818283" table:style-name="ce20">
            <text:p>907818283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1508106.45" table:style-name="ce20">
            <text:p>1508106.45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17878379" table:style-name="ce20">
            <text:p>17878379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76680" table:style-name="ce20">
            <text:p>7668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7164651" table:style-name="ce20">
            <text:p>7164651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2119721" table:style-name="ce20">
            <text:p>12119721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08211" table:style-name="ce20">
            <text:p>208211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13827" table:style-name="ce20">
            <text:p>13827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4010493" table:style-name="ce20">
            <text:p>14010493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2854233" table:style-name="ce20">
            <text:p>42854233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1431426.45" table:style-name="ce20">
            <text:p>1431426.45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813568768" table:style-name="ce20">
            <text:p>813568768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568216113" table:style-name="ce20">
            <text:p>568216113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74414940.519999996" table:style-name="ce20">
            <text:p>74414940.52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61680009" table:style-name="ce20">
            <text:p>61680009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69500000" table:style-name="ce20">
            <text:p>6950000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4735733" table:style-name="ce20">
            <text:p>4735733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37036104" table:style-name="ce20">
            <text:p>37036104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3012540.86" table:style-name="ce20">
            <text:p>3012540.86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400000000" table:style-name="ce20">
            <text:p>40000000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66666666.659999996" table:style-name="ce20">
            <text:p>66666666.66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2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347483969" table:style-name="ce20">
            <text:p>1347483969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908163.31" table:style-name="ce20">
            <text:p>908163.31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44877704" table:style-name="ce20">
            <text:p>44877704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908163.31" table:style-name="ce20">
            <text:p>908163.31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1905481" table:style-name="ce20">
            <text:p>1905481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2970731" table:style-name="ce20">
            <text:p>2970731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2562530" table:style-name="ce20">
            <text:p>2256253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251396927" table:style-name="ce20">
            <text:p>1251396927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23650000" table:style-name="ce20">
            <text:p>2365000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20596" table:style-name="ce20">
            <text:p>120596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8490191" table:style-name="ce20">
            <text:p>818490191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6811118.8399999999" table:style-name="ce20">
            <text:p>6811118.84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86115852" table:style-name="ce20">
            <text:p>86115852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732374339" table:style-name="ce20">
            <text:p>732374339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6811118.8399999999" table:style-name="ce20">
            <text:p>6811118.84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5427342125" table:style-name="ce20">
            <text:p>5427342125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167576726" table:style-name="ce20">
            <text:p>167576726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table:number-columns-repeated="3" table:style-name="ce20"/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table:style-name="ce20"/>
          <table:table-cell office:value-type="string" table:style-name="ce20">
            <text:p><text:s text:c="27"/>-<text:s text:c="2"/></text:p>
          </table:table-cell>
          <table:table-cell office:value-type="string" table:style-name="ce20">
            <text:p><text:s text:c="25"/>-<text:s text:c="2"/>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string" table:style-name="ce20">
            <text:p><text:s text:c="27"/>-<text:s text:c="2"/></text:p>
          </table:table-cell>
          <table:table-cell office:value-type="string" table:style-name="ce20">
            <text:p><text:s text:c="27"/>-<text:s text:c="2"/></text:p>
          </table:table-cell>
          <table:table-cell table:style-name="ce20"/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string" table:style-name="ce20">
            <text:p><text:s text:c="27"/>-<text:s text:c="2"/></text:p>
          </table:table-cell>
          <table:table-cell office:value-type="string" table:style-name="ce20">
            <text:p><text:s text:c="27"/>-<text:s text:c="2"/></text:p>
          </table:table-cell>
          <table:table-cell table:style-name="ce20"/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string" table:style-name="ce20">
            <text:p><text:s text:c="27"/>-<text:s text:c="2"/></text:p>
          </table:table-cell>
          <table:table-cell office:value-type="string" table:style-name="ce20">
            <text:p><text:s text:c="27"/>-<text:s text:c="2"/></text:p>
          </table:table-cell>
          <table:table-cell office:value-type="string" table:style-name="ce20">
            <text:p><text:s text:c="25"/>-<text:s text:c="2"/>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string" table:style-name="ce20">
            <text:p><text:s text:c="27"/>-<text:s text:c="2"/></text:p>
          </table:table-cell>
          <table:table-cell office:value-type="string" table:style-name="ce20">
            <text:p><text:s text:c="27"/>-<text:s text:c="2"/></text:p>
          </table:table-cell>
          <table:table-cell table:style-name="ce20"/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string" table:style-name="ce20">
            <text:p><text:s text:c="27"/>-<text:s text:c="2"/></text:p>
          </table:table-cell>
          <table:table-cell office:value-type="string" table:style-name="ce20">
            <text:p><text:s text:c="27"/>-<text:s text:c="2"/></text:p>
          </table:table-cell>
          <table:table-cell table:style-name="ce20"/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string" table:style-name="ce20">
            <text:p><text:s text:c="27"/>-<text:s text:c="2"/></text:p>
          </table:table-cell>
          <table:table-cell office:value-type="string" table:style-name="ce20">
            <text:p><text:s text:c="27"/>-<text:s text:c="2"/></text:p>
          </table:table-cell>
          <table:table-cell office:value-type="string" table:style-name="ce20">
            <text:p><text:s text:c="25"/>-<text:s text:c="2"/>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string" table:style-name="ce20">
            <text:p><text:s text:c="27"/>-<text:s text:c="2"/></text:p>
          </table:table-cell>
          <table:table-cell office:value-type="string" table:style-name="ce20">
            <text:p><text:s text:c="27"/>-<text:s text:c="2"/></text:p>
          </table:table-cell>
          <table:table-cell table:style-name="ce20"/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5427342125" table:style-name="ce20">
            <text:p>5427342125</text:p>
          </table:table-cell>
          <table:table-cell office:value-type="string" table:style-name="ce20">
            <text:p><text:s text:c="27"/>-<text:s text:c="2"/></text:p>
          </table:table-cell>
          <table:table-cell office:value-type="float" office:value="167576726" table:style-name="ce20">
            <text:p>167576726</text:p>
          </table:table-cell>
          <table:table-cell office:value-type="string" table:style-name="ce20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150839208" table:style-name="ce20">
            <text:p>1150839208</text:p>
          </table:table-cell>
          <table:table-cell office:value-type="float" office:value="0" table:style-name="ce20">
            <text:p>0</text:p>
          </table:table-cell>
          <table:table-cell office:value-type="float" office:value="72549763.180000007" table:style-name="ce20">
            <text:p>72549763.18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864570030" table:style-name="ce20">
            <text:p>864570030</text:p>
          </table:table-cell>
          <table:table-cell office:value-type="float" office:value="0" table:style-name="ce20">
            <text:p>0</text:p>
          </table:table-cell>
          <table:table-cell office:value-type="float" office:value="60232400" table:style-name="ce20">
            <text:p>6023240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171750640" table:style-name="ce20">
            <text:p>171750640</text:p>
          </table:table-cell>
          <table:table-cell office:value-type="float" office:value="0" table:style-name="ce20">
            <text:p>0</text:p>
          </table:table-cell>
          <table:table-cell office:value-type="float" office:value="3287200" table:style-name="ce20">
            <text:p>328720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114518538" table:style-name="ce20">
            <text:p>114518538</text:p>
          </table:table-cell>
          <table:table-cell office:value-type="float" office:value="0" table:style-name="ce20">
            <text:p>0</text:p>
          </table:table-cell>
          <table:table-cell office:value-type="float" office:value="9030163.1800000016" table:style-name="ce20">
            <text:p>9030163.18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634494361" table:style-name="ce20">
            <text:p>634494361</text:p>
          </table:table-cell>
          <table:table-cell office:value-type="float" office:value="0" table:style-name="ce20">
            <text:p>0</text:p>
          </table:table-cell>
          <table:table-cell office:value-type="float" office:value="35001889.07" table:style-name="ce20">
            <text:p>35001889.07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3428145" table:style-name="ce20">
            <text:p>43428145</text:p>
          </table:table-cell>
          <table:table-cell office:value-type="float" office:value="0" table:style-name="ce20">
            <text:p>0</text:p>
          </table:table-cell>
          <table:table-cell office:value-type="float" office:value="2978769.67" table:style-name="ce20">
            <text:p>2978769.67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55203185" table:style-name="ce20">
            <text:p>55203185</text:p>
          </table:table-cell>
          <table:table-cell office:value-type="float" office:value="0" table:style-name="ce20">
            <text:p>0</text:p>
          </table:table-cell>
          <table:table-cell office:value-type="float" office:value="2839026.13" table:style-name="ce20">
            <text:p>2839026.13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56092850" table:style-name="ce20">
            <text:p>56092850</text:p>
          </table:table-cell>
          <table:table-cell office:value-type="float" office:value="0" table:style-name="ce20">
            <text:p>0</text:p>
          </table:table-cell>
          <table:table-cell office:value-type="float" office:value="3558028.2" table:style-name="ce20">
            <text:p>3558028.2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759370" table:style-name="ce20">
            <text:p>11759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57525317" table:style-name="ce20">
            <text:p>57525317</text:p>
          </table:table-cell>
          <table:table-cell office:value-type="float" office:value="0" table:style-name="ce20">
            <text:p>0</text:p>
          </table:table-cell>
          <table:table-cell office:value-type="float" office:value="15084234.49" table:style-name="ce20">
            <text:p>15084234.49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44343753" table:style-name="ce20">
            <text:p>44343753</text:p>
          </table:table-cell>
          <table:table-cell office:value-type="float" office:value="0" table:style-name="ce20">
            <text:p>0</text:p>
          </table:table-cell>
          <table:table-cell office:value-type="float" office:value="1786640.78" table:style-name="ce20">
            <text:p>1786640.78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44580496" table:style-name="ce20">
            <text:p>44580496</text:p>
          </table:table-cell>
          <table:table-cell office:value-type="float" office:value="0" table:style-name="ce20">
            <text:p>0</text:p>
          </table:table-cell>
          <table:table-cell office:value-type="float" office:value="783371.2" table:style-name="ce20">
            <text:p>783371.2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187759016" table:style-name="ce20">
            <text:p>187759016</text:p>
          </table:table-cell>
          <table:table-cell office:value-type="float" office:value="0" table:style-name="ce20">
            <text:p>0</text:p>
          </table:table-cell>
          <table:table-cell office:value-type="float" office:value="2230458.04" table:style-name="ce20">
            <text:p>2230458.04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33802229" table:style-name="ce20">
            <text:p>133802229</text:p>
          </table:table-cell>
          <table:table-cell office:value-type="float" office:value="0" table:style-name="ce20">
            <text:p>0</text:p>
          </table:table-cell>
          <table:table-cell office:value-type="float" office:value="5741360.5600000005" table:style-name="ce20">
            <text:p>5741360.56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907818283" table:style-name="ce20">
            <text:p>907818283</text:p>
          </table:table-cell>
          <table:table-cell office:value-type="float" office:value="0" table:style-name="ce20">
            <text:p>0</text:p>
          </table:table-cell>
          <table:table-cell office:value-type="float" office:value="7742668.6600000001" table:style-name="ce20">
            <text:p>7742668.66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17878379" table:style-name="ce20">
            <text:p>17878379</text:p>
          </table:table-cell>
          <table:table-cell office:value-type="float" office:value="0" table:style-name="ce20">
            <text:p>0</text:p>
          </table:table-cell>
          <table:table-cell office:value-type="float" office:value="217440" table:style-name="ce20">
            <text:p>21744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7164651" table:style-name="ce20">
            <text:p>71646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2119721" table:style-name="ce20">
            <text:p>12119721</text:p>
          </table:table-cell>
          <table:table-cell office:value-type="float" office:value="0" table:style-name="ce20">
            <text:p>0</text:p>
          </table:table-cell>
          <table:table-cell office:value-type="float" office:value="422638.52999999997" table:style-name="ce20">
            <text:p>422638.53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08211" table:style-name="ce20">
            <text:p>2082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13827" table:style-name="ce20">
            <text:p>13827</text:p>
          </table:table-cell>
          <table:table-cell office:value-type="float" office:value="0" table:style-name="ce20">
            <text:p>0</text:p>
          </table:table-cell>
          <table:table-cell office:value-type="float" office:value="1141178" table:style-name="ce20">
            <text:p>1141178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4010493" table:style-name="ce20">
            <text:p>14010493</text:p>
          </table:table-cell>
          <table:table-cell office:value-type="float" office:value="0" table:style-name="ce20">
            <text:p>0</text:p>
          </table:table-cell>
          <table:table-cell office:value-type="float" office:value="202989.13" table:style-name="ce20">
            <text:p>202989.13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2854233" table:style-name="ce20">
            <text:p>42854233</text:p>
          </table:table-cell>
          <table:table-cell office:value-type="float" office:value="0" table:style-name="ce20">
            <text:p>0</text:p>
          </table:table-cell>
          <table:table-cell office:value-type="float" office:value="2716810.19" table:style-name="ce20">
            <text:p>2716810.19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813568768" table:style-name="ce20">
            <text:p>813568768</text:p>
          </table:table-cell>
          <table:table-cell office:value-type="float" office:value="0" table:style-name="ce20">
            <text:p>0</text:p>
          </table:table-cell>
          <table:table-cell office:value-type="float" office:value="3041612.8100000005" table:style-name="ce20">
            <text:p>3041612.81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568216113" table:style-name="ce20">
            <text:p>568216113</text:p>
          </table:table-cell>
          <table:table-cell office:value-type="float" office:value="0" table:style-name="ce20">
            <text:p>0</text:p>
          </table:table-cell>
          <table:table-cell office:value-type="float" office:value="72642077.150000006" table:style-name="ce20">
            <text:p>72642077.15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61680009" table:style-name="ce20">
            <text:p>61680009</text:p>
          </table:table-cell>
          <table:table-cell office:value-type="float" office:value="0" table:style-name="ce20">
            <text:p>0</text:p>
          </table:table-cell>
          <table:table-cell office:value-type="float" office:value="84740.24" table:style-name="ce20">
            <text:p>84740.24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69500000" table:style-name="ce20">
            <text:p>69500000</text:p>
          </table:table-cell>
          <table:table-cell office:value-type="float" office:value="0" table:style-name="ce20">
            <text:p>0</text:p>
          </table:table-cell>
          <table:table-cell office:value-type="float" office:value="7091433" table:style-name="ce20">
            <text:p>7091433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37036104" table:style-name="ce20">
            <text:p>37036104</text:p>
          </table:table-cell>
          <table:table-cell office:value-type="float" office:value="0" table:style-name="ce20">
            <text:p>0</text:p>
          </table:table-cell>
          <table:table-cell office:value-type="float" office:value="32132570.579999998" table:style-name="ce20">
            <text:p>32132570.58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400000000" table:style-name="ce20">
            <text:p>400000000</text:p>
          </table:table-cell>
          <table:table-cell office:value-type="float" office:value="0" table:style-name="ce20">
            <text:p>0</text:p>
          </table:table-cell>
          <table:table-cell office:value-type="float" office:value="33333333.329999998" table:style-name="ce20">
            <text:p>33333333.33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1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347483969" table:style-name="ce20">
            <text:p>1347483969</text:p>
          </table:table-cell>
          <table:table-cell office:value-type="float" office:value="0" table:style-name="ce20">
            <text:p>0</text:p>
          </table:table-cell>
          <table:table-cell office:value-type="float" office:value="9658070.9199999999" table:style-name="ce20">
            <text:p>9658070.92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44877704" table:style-name="ce20">
            <text:p>44877704</text:p>
          </table:table-cell>
          <table:table-cell office:value-type="float" office:value="0" table:style-name="ce20">
            <text:p>0</text:p>
          </table:table-cell>
          <table:table-cell office:value-type="float" office:value="1781008.2999999998" table:style-name="ce20">
            <text:p>1781008.3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1905481" table:style-name="ce20">
            <text:p>19054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2970731" table:style-name="ce20">
            <text:p>2970731</text:p>
          </table:table-cell>
          <table:table-cell office:value-type="float" office:value="0" table:style-name="ce20">
            <text:p>0</text:p>
          </table:table-cell>
          <table:table-cell office:value-type="float" office:value="43244.4" table:style-name="ce20">
            <text:p>43244.4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2562530" table:style-name="ce20">
            <text:p>22562530</text:p>
          </table:table-cell>
          <table:table-cell office:value-type="float" office:value="0" table:style-name="ce20">
            <text:p>0</text:p>
          </table:table-cell>
          <table:table-cell office:value-type="float" office:value="5915515.5" table:style-name="ce20">
            <text:p>5915515.5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251396927" table:style-name="ce20">
            <text:p>1251396927</text:p>
          </table:table-cell>
          <table:table-cell office:value-type="float" office:value="0" table:style-name="ce20">
            <text:p>0</text:p>
          </table:table-cell>
          <table:table-cell office:value-type="float" office:value="1918302.72" table:style-name="ce20">
            <text:p>1918302.72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string" table:style-name="ce20">
            <text:p>no encontr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23650000" table:style-name="ce20">
            <text:p>2365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20596" table:style-name="ce20">
            <text:p>1205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8490191" table:style-name="ce20">
            <text:p>818490191</text:p>
          </table:table-cell>
          <table:table-cell office:value-type="float" office:value="0" table:style-name="ce20">
            <text:p>0</text:p>
          </table:table-cell>
          <table:table-cell office:value-type="float" office:value="2494190.92" table:style-name="ce20">
            <text:p>2494190.92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86115852" table:style-name="ce20">
            <text:p>861158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732374339" table:style-name="ce20">
            <text:p>732374339</text:p>
          </table:table-cell>
          <table:table-cell office:value-type="float" office:value="0" table:style-name="ce20">
            <text:p>0</text:p>
          </table:table-cell>
          <table:table-cell office:value-type="float" office:value="2494190.92" table:style-name="ce20">
            <text:p>2494190.92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0" table:style-name="ce20">
            <text:p>0</text:p>
          </table:table-cell>
          <table:table-cell office:value-type="float" office:value="200088659.90000001" table:style-name="ce20">
            <text:p>200088659.9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0"/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0" table:style-name="ce20">
            <text:p>0</text:p>
          </table:table-cell>
          <table:table-cell office:value-type="float" office:value="200088659.90000001" table:style-name="ce20">
            <text:p>200088659.9</text:p>
          </table:table-cell>
          <table:table-cell office:value-type="string" table:style-name="ce20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150839208" table:style-name="ce20">
            <text:p>1150839208</text:p>
          </table:table-cell>
          <table:table-cell office:value-type="float" office:value="0" table:style-name="ce20">
            <text:p>0</text:p>
          </table:table-cell>
          <table:table-cell office:value-type="float" office:value="73729233.520000011" table:style-name="ce20">
            <text:p>73729233.52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864570030" table:style-name="ce20">
            <text:p>864570030</text:p>
          </table:table-cell>
          <table:table-cell office:value-type="float" office:value="0" table:style-name="ce20">
            <text:p>0</text:p>
          </table:table-cell>
          <table:table-cell office:value-type="float" office:value="61322941.390000001" table:style-name="ce20">
            <text:p>61322941.39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171750640" table:style-name="ce20">
            <text:p>171750640</text:p>
          </table:table-cell>
          <table:table-cell office:value-type="float" office:value="0" table:style-name="ce20">
            <text:p>0</text:p>
          </table:table-cell>
          <table:table-cell office:value-type="float" office:value="3287200" table:style-name="ce20">
            <text:p>328720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114518538" table:style-name="ce20">
            <text:p>114518538</text:p>
          </table:table-cell>
          <table:table-cell office:value-type="float" office:value="0" table:style-name="ce20">
            <text:p>0</text:p>
          </table:table-cell>
          <table:table-cell office:value-type="float" office:value="9119092.1300000027" table:style-name="ce20">
            <text:p>9119092.13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634494361" table:style-name="ce20">
            <text:p>634494361</text:p>
          </table:table-cell>
          <table:table-cell office:value-type="float" office:value="0" table:style-name="ce20">
            <text:p>0</text:p>
          </table:table-cell>
          <table:table-cell office:value-type="float" office:value="50066761.259999998" table:style-name="ce20">
            <text:p>50066761.26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3428145" table:style-name="ce20">
            <text:p>43428145</text:p>
          </table:table-cell>
          <table:table-cell office:value-type="float" office:value="0" table:style-name="ce20">
            <text:p>0</text:p>
          </table:table-cell>
          <table:table-cell office:value-type="float" office:value="3247714.65" table:style-name="ce20">
            <text:p>3247714.65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55203185" table:style-name="ce20">
            <text:p>55203185</text:p>
          </table:table-cell>
          <table:table-cell office:value-type="float" office:value="0" table:style-name="ce20">
            <text:p>0</text:p>
          </table:table-cell>
          <table:table-cell office:value-type="float" office:value="1588647.51" table:style-name="ce20">
            <text:p>1588647.51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56092850" table:style-name="ce20">
            <text:p>56092850</text:p>
          </table:table-cell>
          <table:table-cell office:value-type="float" office:value="0" table:style-name="ce20">
            <text:p>0</text:p>
          </table:table-cell>
          <table:table-cell office:value-type="float" office:value="1581657.21" table:style-name="ce20">
            <text:p>1581657.21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759370" table:style-name="ce20">
            <text:p>11759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57525317" table:style-name="ce20">
            <text:p>57525317</text:p>
          </table:table-cell>
          <table:table-cell office:value-type="float" office:value="0" table:style-name="ce20">
            <text:p>0</text:p>
          </table:table-cell>
          <table:table-cell office:value-type="float" office:value="1368085.16" table:style-name="ce20">
            <text:p>1368085.16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44343753" table:style-name="ce20">
            <text:p>44343753</text:p>
          </table:table-cell>
          <table:table-cell office:value-type="float" office:value="0" table:style-name="ce20">
            <text:p>0</text:p>
          </table:table-cell>
          <table:table-cell office:value-type="float" office:value="2498415.3199999998" table:style-name="ce20">
            <text:p>2498415.32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44580496" table:style-name="ce20">
            <text:p>44580496</text:p>
          </table:table-cell>
          <table:table-cell office:value-type="float" office:value="0" table:style-name="ce20">
            <text:p>0</text:p>
          </table:table-cell>
          <table:table-cell office:value-type="float" office:value="620869.22" table:style-name="ce20">
            <text:p>620869.22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187759016" table:style-name="ce20">
            <text:p>187759016</text:p>
          </table:table-cell>
          <table:table-cell office:value-type="float" office:value="0" table:style-name="ce20">
            <text:p>0</text:p>
          </table:table-cell>
          <table:table-cell office:value-type="float" office:value="38592234.710000001" table:style-name="ce20">
            <text:p>38592234.71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33802229" table:style-name="ce20">
            <text:p>133802229</text:p>
          </table:table-cell>
          <table:table-cell office:value-type="float" office:value="0" table:style-name="ce20">
            <text:p>0</text:p>
          </table:table-cell>
          <table:table-cell office:value-type="float" office:value="569137.48" table:style-name="ce20">
            <text:p>569137.48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907818283" table:style-name="ce20">
            <text:p>907818283</text:p>
          </table:table-cell>
          <table:table-cell office:value-type="float" office:value="0" table:style-name="ce20">
            <text:p>0</text:p>
          </table:table-cell>
          <table:table-cell office:value-type="float" office:value="7177680.0499999998" table:style-name="ce20">
            <text:p>7177680.05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17878379" table:style-name="ce20">
            <text:p>17878379</text:p>
          </table:table-cell>
          <table:table-cell office:value-type="float" office:value="0" table:style-name="ce20">
            <text:p>0</text:p>
          </table:table-cell>
          <table:table-cell office:value-type="float" office:value="568389.6" table:style-name="ce20">
            <text:p>568389.6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7164651" table:style-name="ce20">
            <text:p>7164651</text:p>
          </table:table-cell>
          <table:table-cell office:value-type="float" office:value="0" table:style-name="ce20">
            <text:p>0</text:p>
          </table:table-cell>
          <table:table-cell office:value-type="float" office:value="1857508.8" table:style-name="ce20">
            <text:p>1857508.8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2119721" table:style-name="ce20">
            <text:p>121197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08211" table:style-name="ce20">
            <text:p>2082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13827" table:style-name="ce20">
            <text:p>13827</text:p>
          </table:table-cell>
          <table:table-cell office:value-type="float" office:value="0" table:style-name="ce20">
            <text:p>0</text:p>
          </table:table-cell>
          <table:table-cell office:value-type="float" office:value="472" table:style-name="ce20">
            <text:p>472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4010493" table:style-name="ce20">
            <text:p>14010493</text:p>
          </table:table-cell>
          <table:table-cell office:value-type="float" office:value="0" table:style-name="ce20">
            <text:p>0</text:p>
          </table:table-cell>
          <table:table-cell office:value-type="float" office:value="1102512.94" table:style-name="ce20">
            <text:p>1102512.94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2854233" table:style-name="ce20">
            <text:p>42854233</text:p>
          </table:table-cell>
          <table:table-cell office:value-type="float" office:value="0" table:style-name="ce20">
            <text:p>0</text:p>
          </table:table-cell>
          <table:table-cell office:value-type="float" office:value="760013.9" table:style-name="ce20">
            <text:p>760013.9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813568768" table:style-name="ce20">
            <text:p>813568768</text:p>
          </table:table-cell>
          <table:table-cell office:value-type="float" office:value="0" table:style-name="ce20">
            <text:p>0</text:p>
          </table:table-cell>
          <table:table-cell office:value-type="float" office:value="2888782.8099999996" table:style-name="ce20">
            <text:p>2888782.81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568216113" table:style-name="ce20">
            <text:p>568216113</text:p>
          </table:table-cell>
          <table:table-cell office:value-type="float" office:value="0" table:style-name="ce20">
            <text:p>0</text:p>
          </table:table-cell>
          <table:table-cell office:value-type="float" office:value="9521293.7600000016" table:style-name="ce20">
            <text:p>9521293.76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61680009" table:style-name="ce20">
            <text:p>61680009</text:p>
          </table:table-cell>
          <table:table-cell office:value-type="float" office:value="0" table:style-name="ce20">
            <text:p>0</text:p>
          </table:table-cell>
          <table:table-cell office:value-type="float" office:value="97108.83" table:style-name="ce20">
            <text:p>97108.83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69500000" table:style-name="ce20">
            <text:p>69500000</text:p>
          </table:table-cell>
          <table:table-cell office:value-type="float" office:value="0" table:style-name="ce20">
            <text:p>0</text:p>
          </table:table-cell>
          <table:table-cell office:value-type="float" office:value="6395333" table:style-name="ce20">
            <text:p>6395333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37036104" table:style-name="ce20">
            <text:p>37036104</text:p>
          </table:table-cell>
          <table:table-cell office:value-type="float" office:value="0" table:style-name="ce20">
            <text:p>0</text:p>
          </table:table-cell>
          <table:table-cell office:value-type="float" office:value="-304481.39999999851" table:style-name="ce20">
            <text:p>-304481.4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400000000" table:style-name="ce20">
            <text:p>400000000</text:p>
          </table:table-cell>
          <table:table-cell office:value-type="float" office:value="0" table:style-name="ce20">
            <text:p>0</text:p>
          </table:table-cell>
          <table:table-cell office:value-type="float" office:value="3333333.33" table:style-name="ce20">
            <text:p>3333333.33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1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347483969" table:style-name="ce20">
            <text:p>1347483969</text:p>
          </table:table-cell>
          <table:table-cell office:value-type="float" office:value="0" table:style-name="ce20">
            <text:p>0</text:p>
          </table:table-cell>
          <table:table-cell office:value-type="float" office:value="6643772.5000000009" table:style-name="ce20">
            <text:p>6643772.5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44877704" table:style-name="ce20">
            <text:p>44877704</text:p>
          </table:table-cell>
          <table:table-cell office:value-type="float" office:value="0" table:style-name="ce20">
            <text:p>0</text:p>
          </table:table-cell>
          <table:table-cell office:value-type="float" office:value="4939332.5000000009" table:style-name="ce20">
            <text:p>4939332.5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1905481" table:style-name="ce20">
            <text:p>19054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2970731" table:style-name="ce20">
            <text:p>2970731</text:p>
          </table:table-cell>
          <table:table-cell office:value-type="float" office:value="0" table:style-name="ce20">
            <text:p>0</text:p>
          </table:table-cell>
          <table:table-cell office:value-type="float" office:value="295000" table:style-name="ce20">
            <text:p>29500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2562530" table:style-name="ce20">
            <text:p>22562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251396927" table:style-name="ce20">
            <text:p>1251396927</text:p>
          </table:table-cell>
          <table:table-cell office:value-type="float" office:value="0" table:style-name="ce20">
            <text:p>0</text:p>
          </table:table-cell>
          <table:table-cell office:value-type="float" office:value="1409440" table:style-name="ce20">
            <text:p>140944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23650000" table:style-name="ce20">
            <text:p>2365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20596" table:style-name="ce20">
            <text:p>1205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8490191" table:style-name="ce20">
            <text:p>818490191</text:p>
          </table:table-cell>
          <table:table-cell office:value-type="float" office:value="0" table:style-name="ce20">
            <text:p>0</text:p>
          </table:table-cell>
          <table:table-cell office:value-type="float" office:value="2037694.8199999998" table:style-name="ce20">
            <text:p>2037694.82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86115852" table:style-name="ce20">
            <text:p>861158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732374339" table:style-name="ce20">
            <text:p>732374339</text:p>
          </table:table-cell>
          <table:table-cell office:value-type="float" office:value="0" table:style-name="ce20">
            <text:p>0</text:p>
          </table:table-cell>
          <table:table-cell office:value-type="float" office:value="2037694.8199999998" table:style-name="ce20">
            <text:p>2037694.82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0" table:style-name="ce20">
            <text:p>0</text:p>
          </table:table-cell>
          <table:table-cell office:value-type="float" office:value="149176435.91000003" table:style-name="ce20">
            <text:p>149176435.9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0"/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0" table:style-name="ce20">
            <text:p>0</text:p>
          </table:table-cell>
          <table:table-cell office:value-type="float" office:value="149176435.91000003" table:style-name="ce20">
            <text:p>149176435.9</text:p>
          </table:table-cell>
          <table:table-cell office:value-type="string" table:style-name="ce20">
            <text:p>Abril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150839208" table:style-name="ce20">
            <text:p>1150839208</text:p>
          </table:table-cell>
          <table:table-cell office:value-type="float" office:value="0" table:style-name="ce20">
            <text:p>0</text:p>
          </table:table-cell>
          <table:table-cell office:value-type="float" office:value="123411312.46000001" table:style-name="ce20">
            <text:p>123411312.5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864570030" table:style-name="ce20">
            <text:p>864570030</text:p>
          </table:table-cell>
          <table:table-cell office:value-type="float" office:value="0" table:style-name="ce20">
            <text:p>0</text:p>
          </table:table-cell>
          <table:table-cell office:value-type="float" office:value="60573500" table:style-name="ce20">
            <text:p>6057350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171750640" table:style-name="ce20">
            <text:p>171750640</text:p>
          </table:table-cell>
          <table:table-cell office:value-type="float" office:value="0" table:style-name="ce20">
            <text:p>0</text:p>
          </table:table-cell>
          <table:table-cell office:value-type="float" office:value="53756286.149999999" table:style-name="ce20">
            <text:p>53756286.15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114518538" table:style-name="ce20">
            <text:p>114518538</text:p>
          </table:table-cell>
          <table:table-cell office:value-type="float" office:value="0" table:style-name="ce20">
            <text:p>0</text:p>
          </table:table-cell>
          <table:table-cell office:value-type="float" office:value="9081526.3099999987" table:style-name="ce20">
            <text:p>9081526.31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634494361" table:style-name="ce20">
            <text:p>634494361</text:p>
          </table:table-cell>
          <table:table-cell office:value-type="float" office:value="0" table:style-name="ce20">
            <text:p>0</text:p>
          </table:table-cell>
          <table:table-cell office:value-type="float" office:value="15673340.160000004" table:style-name="ce20">
            <text:p>15673340.16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3428145" table:style-name="ce20">
            <text:p>43428145</text:p>
          </table:table-cell>
          <table:table-cell office:value-type="float" office:value="0" table:style-name="ce20">
            <text:p>0</text:p>
          </table:table-cell>
          <table:table-cell office:value-type="float" office:value="3121372.6100000003" table:style-name="ce20">
            <text:p>3121372.61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55203185" table:style-name="ce20">
            <text:p>55203185</text:p>
          </table:table-cell>
          <table:table-cell office:value-type="float" office:value="0" table:style-name="ce20">
            <text:p>0</text:p>
          </table:table-cell>
          <table:table-cell office:value-type="float" office:value="2380775.5099999998" table:style-name="ce20">
            <text:p>2380775.51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56092850" table:style-name="ce20">
            <text:p>56092850</text:p>
          </table:table-cell>
          <table:table-cell office:value-type="float" office:value="0" table:style-name="ce20">
            <text:p>0</text:p>
          </table:table-cell>
          <table:table-cell office:value-type="float" office:value="2421127.27" table:style-name="ce20">
            <text:p>2421127.27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759370" table:style-name="ce20">
            <text:p>11759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57525317" table:style-name="ce20">
            <text:p>57525317</text:p>
          </table:table-cell>
          <table:table-cell office:value-type="float" office:value="0" table:style-name="ce20">
            <text:p>0</text:p>
          </table:table-cell>
          <table:table-cell office:value-type="float" office:value="1899542.16" table:style-name="ce20">
            <text:p>1899542.16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44343753" table:style-name="ce20">
            <text:p>44343753</text:p>
          </table:table-cell>
          <table:table-cell office:value-type="float" office:value="0" table:style-name="ce20">
            <text:p>0</text:p>
          </table:table-cell>
          <table:table-cell office:value-type="float" office:value="3398307.37" table:style-name="ce20">
            <text:p>3398307.37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44580496" table:style-name="ce20">
            <text:p>44580496</text:p>
          </table:table-cell>
          <table:table-cell office:value-type="float" office:value="0" table:style-name="ce20">
            <text:p>0</text:p>
          </table:table-cell>
          <table:table-cell office:value-type="float" office:value="18464.8" table:style-name="ce20">
            <text:p>18464.8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187759016" table:style-name="ce20">
            <text:p>187759016</text:p>
          </table:table-cell>
          <table:table-cell office:value-type="float" office:value="0" table:style-name="ce20">
            <text:p>0</text:p>
          </table:table-cell>
          <table:table-cell office:value-type="float" office:value="-2043078.5099999998" table:style-name="ce20">
            <text:p>-2043078.51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33802229" table:style-name="ce20">
            <text:p>133802229</text:p>
          </table:table-cell>
          <table:table-cell office:value-type="float" office:value="0" table:style-name="ce20">
            <text:p>0</text:p>
          </table:table-cell>
          <table:table-cell office:value-type="float" office:value="4476828.95" table:style-name="ce20">
            <text:p>4476828.95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907818283" table:style-name="ce20">
            <text:p>907818283</text:p>
          </table:table-cell>
          <table:table-cell office:value-type="float" office:value="0" table:style-name="ce20">
            <text:p>0</text:p>
          </table:table-cell>
          <table:table-cell office:value-type="float" office:value="28481002.57" table:style-name="ce20">
            <text:p>28481002.57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17878379" table:style-name="ce20">
            <text:p>17878379</text:p>
          </table:table-cell>
          <table:table-cell office:value-type="float" office:value="0" table:style-name="ce20">
            <text:p>0</text:p>
          </table:table-cell>
          <table:table-cell office:value-type="float" office:value="263310.39" table:style-name="ce20">
            <text:p>263310.39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7164651" table:style-name="ce20">
            <text:p>7164651</text:p>
          </table:table-cell>
          <table:table-cell office:value-type="float" office:value="0" table:style-name="ce20">
            <text:p>0</text:p>
          </table:table-cell>
          <table:table-cell office:value-type="float" office:value="110131" table:style-name="ce20">
            <text:p>110131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2119721" table:style-name="ce20">
            <text:p>12119721</text:p>
          </table:table-cell>
          <table:table-cell office:value-type="float" office:value="0" table:style-name="ce20">
            <text:p>0</text:p>
          </table:table-cell>
          <table:table-cell office:value-type="float" office:value="502798" table:style-name="ce20">
            <text:p>502798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08211" table:style-name="ce20">
            <text:p>208211</text:p>
          </table:table-cell>
          <table:table-cell office:value-type="float" office:value="0" table:style-name="ce20">
            <text:p>0</text:p>
          </table:table-cell>
          <table:table-cell office:value-type="float" office:value="59512.119999999995" table:style-name="ce20">
            <text:p>59512.12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13827" table:style-name="ce20">
            <text:p>13827</text:p>
          </table:table-cell>
          <table:table-cell office:value-type="float" office:value="0" table:style-name="ce20">
            <text:p>0</text:p>
          </table:table-cell>
          <table:table-cell office:value-type="float" office:value="568734.75" table:style-name="ce20">
            <text:p>568734.75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4010493" table:style-name="ce20">
            <text:p>14010493</text:p>
          </table:table-cell>
          <table:table-cell office:value-type="float" office:value="0" table:style-name="ce20">
            <text:p>0</text:p>
          </table:table-cell>
          <table:table-cell office:value-type="float" office:value="3764828.39" table:style-name="ce20">
            <text:p>3764828.39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2854233" table:style-name="ce20">
            <text:p>42854233</text:p>
          </table:table-cell>
          <table:table-cell office:value-type="float" office:value="0" table:style-name="ce20">
            <text:p>0</text:p>
          </table:table-cell>
          <table:table-cell office:value-type="float" office:value="12630238.810000002" table:style-name="ce20">
            <text:p>12630238.81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813568768" table:style-name="ce20">
            <text:p>813568768</text:p>
          </table:table-cell>
          <table:table-cell office:value-type="float" office:value="0" table:style-name="ce20">
            <text:p>0</text:p>
          </table:table-cell>
          <table:table-cell office:value-type="float" office:value="10581449.110000001" table:style-name="ce20">
            <text:p>10581449.11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568216113" table:style-name="ce20">
            <text:p>568216113</text:p>
          </table:table-cell>
          <table:table-cell office:value-type="float" office:value="0" table:style-name="ce20">
            <text:p>0</text:p>
          </table:table-cell>
          <table:table-cell office:value-type="float" office:value="49249568.109999999" table:style-name="ce20">
            <text:p>49249568.11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61680009" table:style-name="ce20">
            <text:p>61680009</text:p>
          </table:table-cell>
          <table:table-cell office:value-type="float" office:value="0" table:style-name="ce20">
            <text:p>0</text:p>
          </table:table-cell>
          <table:table-cell office:value-type="float" office:value="14472465.380000001" table:style-name="ce20">
            <text:p>14472465.38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69500000" table:style-name="ce20">
            <text:p>69500000</text:p>
          </table:table-cell>
          <table:table-cell office:value-type="float" office:value="0" table:style-name="ce20">
            <text:p>0</text:p>
          </table:table-cell>
          <table:table-cell office:value-type="float" office:value="4328333" table:style-name="ce20">
            <text:p>4328333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37036104" table:style-name="ce20">
            <text:p>37036104</text:p>
          </table:table-cell>
          <table:table-cell office:value-type="float" office:value="0" table:style-name="ce20">
            <text:p>0</text:p>
          </table:table-cell>
          <table:table-cell office:value-type="float" office:value="448769.73" table:style-name="ce20">
            <text:p>448769.73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400000000" table:style-name="ce20">
            <text:p>400000000</text:p>
          </table:table-cell>
          <table:table-cell office:value-type="float" office:value="0" table:style-name="ce20">
            <text:p>0</text:p>
          </table:table-cell>
          <table:table-cell office:value-type="float" office:value="30000000" table:style-name="ce20">
            <text:p>3000000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1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347483969" table:style-name="ce20">
            <text:p>1347483969</text:p>
          </table:table-cell>
          <table:table-cell office:value-type="float" office:value="0" table:style-name="ce20">
            <text:p>0</text:p>
          </table:table-cell>
          <table:table-cell office:value-type="float" office:value="5832762.6999999993" table:style-name="ce20">
            <text:p>5832762.7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44877704" table:style-name="ce20">
            <text:p>44877704</text:p>
          </table:table-cell>
          <table:table-cell office:value-type="float" office:value="0" table:style-name="ce20">
            <text:p>0</text:p>
          </table:table-cell>
          <table:table-cell office:value-type="float" office:value="426975.95999999996" table:style-name="ce20">
            <text:p>426975.96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1905481" table:style-name="ce20">
            <text:p>19054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2970731" table:style-name="ce20">
            <text:p>2970731</text:p>
          </table:table-cell>
          <table:table-cell office:value-type="float" office:value="0" table:style-name="ce20">
            <text:p>0</text:p>
          </table:table-cell>
          <table:table-cell office:value-type="float" office:value="2349150.02" table:style-name="ce20">
            <text:p>2349150.02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2562530" table:style-name="ce20">
            <text:p>22562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251396927" table:style-name="ce20">
            <text:p>1251396927</text:p>
          </table:table-cell>
          <table:table-cell office:value-type="float" office:value="0" table:style-name="ce20">
            <text:p>0</text:p>
          </table:table-cell>
          <table:table-cell office:value-type="float" office:value="1917496.82" table:style-name="ce20">
            <text:p>1917496.82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23650000" table:style-name="ce20">
            <text:p>2365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20596" table:style-name="ce20">
            <text:p>120596</text:p>
          </table:table-cell>
          <table:table-cell office:value-type="float" office:value="0" table:style-name="ce20">
            <text:p>0</text:p>
          </table:table-cell>
          <table:table-cell office:value-type="float" office:value="1139139.8999999999" table:style-name="ce20">
            <text:p>1139139.9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8490191" table:style-name="ce20">
            <text:p>818490191</text:p>
          </table:table-cell>
          <table:table-cell office:value-type="float" office:value="0" table:style-name="ce20">
            <text:p>0</text:p>
          </table:table-cell>
          <table:table-cell office:value-type="float" office:value="36049879.340000004" table:style-name="ce20">
            <text:p>36049879.34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86115852" table:style-name="ce20">
            <text:p>86115852</text:p>
          </table:table-cell>
          <table:table-cell office:value-type="float" office:value="0" table:style-name="ce20">
            <text:p>0</text:p>
          </table:table-cell>
          <table:table-cell office:value-type="float" office:value="11430282.829999998" table:style-name="ce20">
            <text:p>11430282.83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732374339" table:style-name="ce20">
            <text:p>732374339</text:p>
          </table:table-cell>
          <table:table-cell office:value-type="float" office:value="0" table:style-name="ce20">
            <text:p>0</text:p>
          </table:table-cell>
          <table:table-cell office:value-type="float" office:value="24619596.510000002" table:style-name="ce20">
            <text:p>24619596.51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0" table:style-name="ce20">
            <text:p>0</text:p>
          </table:table-cell>
          <table:table-cell office:value-type="float" office:value="258697865.34" table:style-name="ce20">
            <text:p>258697865.3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5427342125" table:formula="of:=[.B2942]" table:style-name="ce20">
            <text:p>5427342125</text:p>
          </table:table-cell>
          <table:table-cell office:value-type="float" office:value="0" table:style-name="ce20">
            <text:p>0</text:p>
          </table:table-cell>
          <table:table-cell office:value-type="float" office:value="258697865.34" table:formula="of:=[.D2942]" table:style-name="ce20">
            <text:p>258697865.3</text:p>
          </table:table-cell>
          <table:table-cell office:value-type="string" table:style-name="ce20">
            <text:p>May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150839208" table:style-name="ce20">
            <text:p>1150839208</text:p>
          </table:table-cell>
          <table:table-cell office:value-type="float" office:value="0" table:style-name="ce20">
            <text:p>0</text:p>
          </table:table-cell>
          <table:table-cell office:value-type="float" office:value="77071277.949999988" table:style-name="ce20">
            <text:p>77071277.95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864570030" table:style-name="ce20">
            <text:p>864570030</text:p>
          </table:table-cell>
          <table:table-cell office:value-type="float" office:value="0" table:style-name="ce20">
            <text:p>0</text:p>
          </table:table-cell>
          <table:table-cell office:value-type="float" office:value="62167930.999999993" table:style-name="ce20">
            <text:p>62167931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171750640" table:style-name="ce20">
            <text:p>171750640</text:p>
          </table:table-cell>
          <table:table-cell office:value-type="float" office:value="0" table:style-name="ce20">
            <text:p>0</text:p>
          </table:table-cell>
          <table:table-cell office:value-type="float" office:value="5788033.3100000005" table:style-name="ce20">
            <text:p>5788033.31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114518538" table:style-name="ce20">
            <text:p>114518538</text:p>
          </table:table-cell>
          <table:table-cell office:value-type="float" office:value="0" table:style-name="ce20">
            <text:p>0</text:p>
          </table:table-cell>
          <table:table-cell office:value-type="float" office:value="9115313.6399999969" table:style-name="ce20">
            <text:p>9115313.64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634494361" table:style-name="ce20">
            <text:p>634494361</text:p>
          </table:table-cell>
          <table:table-cell office:value-type="float" office:value="0" table:style-name="ce20">
            <text:p>0</text:p>
          </table:table-cell>
          <table:table-cell office:value-type="float" office:value="20244998.199999999" table:style-name="ce20">
            <text:p>20244998.2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3428145" table:style-name="ce20">
            <text:p>43428145</text:p>
          </table:table-cell>
          <table:table-cell office:value-type="float" office:value="0" table:style-name="ce20">
            <text:p>0</text:p>
          </table:table-cell>
          <table:table-cell office:value-type="float" office:value="3335240.11" table:style-name="ce20">
            <text:p>3335240.11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55203185" table:style-name="ce20">
            <text:p>55203185</text:p>
          </table:table-cell>
          <table:table-cell office:value-type="float" office:value="0" table:style-name="ce20">
            <text:p>0</text:p>
          </table:table-cell>
          <table:table-cell office:value-type="float" office:value="498568.51" table:style-name="ce20">
            <text:p>498568.51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56092850" table:style-name="ce20">
            <text:p>56092850</text:p>
          </table:table-cell>
          <table:table-cell office:value-type="float" office:value="0" table:style-name="ce20">
            <text:p>0</text:p>
          </table:table-cell>
          <table:table-cell office:value-type="float" office:value="3629371.88" table:style-name="ce20">
            <text:p>3629371.88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759370" table:style-name="ce20">
            <text:p>11759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57525317" table:style-name="ce20">
            <text:p>57525317</text:p>
          </table:table-cell>
          <table:table-cell office:value-type="float" office:value="0" table:style-name="ce20">
            <text:p>0</text:p>
          </table:table-cell>
          <table:table-cell office:value-type="float" office:value="3120000" table:style-name="ce20">
            <text:p>312000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44343753" table:style-name="ce20">
            <text:p>44343753</text:p>
          </table:table-cell>
          <table:table-cell office:value-type="float" office:value="0" table:style-name="ce20">
            <text:p>0</text:p>
          </table:table-cell>
          <table:table-cell office:value-type="float" office:value="2440108.2999999998" table:style-name="ce20">
            <text:p>2440108.3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44580496" table:style-name="ce20">
            <text:p>44580496</text:p>
          </table:table-cell>
          <table:table-cell office:value-type="float" office:value="0" table:style-name="ce20">
            <text:p>0</text:p>
          </table:table-cell>
          <table:table-cell office:value-type="float" office:value="543889.93999999994" table:style-name="ce20">
            <text:p>543889.94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187759016" table:style-name="ce20">
            <text:p>187759016</text:p>
          </table:table-cell>
          <table:table-cell office:value-type="float" office:value="0" table:style-name="ce20">
            <text:p>0</text:p>
          </table:table-cell>
          <table:table-cell office:value-type="float" office:value="5816669.580000001" table:style-name="ce20">
            <text:p>5816669.58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33802229" table:style-name="ce20">
            <text:p>133802229</text:p>
          </table:table-cell>
          <table:table-cell office:value-type="float" office:value="0" table:style-name="ce20">
            <text:p>0</text:p>
          </table:table-cell>
          <table:table-cell office:value-type="float" office:value="861149.87999999931" table:style-name="ce20">
            <text:p>861149.88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907818283" table:style-name="ce20">
            <text:p>907818283</text:p>
          </table:table-cell>
          <table:table-cell office:value-type="float" office:value="0" table:style-name="ce20">
            <text:p>0</text:p>
          </table:table-cell>
          <table:table-cell office:value-type="float" office:value="12761619.539999999" table:style-name="ce20">
            <text:p>12761619.54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17878379" table:style-name="ce20">
            <text:p>17878379</text:p>
          </table:table-cell>
          <table:table-cell office:value-type="float" office:value="0" table:style-name="ce20">
            <text:p>0</text:p>
          </table:table-cell>
          <table:table-cell office:value-type="float" office:value="395218.99" table:style-name="ce20">
            <text:p>395218.99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7164651" table:style-name="ce20">
            <text:p>7164651</text:p>
          </table:table-cell>
          <table:table-cell office:value-type="float" office:value="0" table:style-name="ce20">
            <text:p>0</text:p>
          </table:table-cell>
          <table:table-cell office:value-type="float" office:value="3540" table:style-name="ce20">
            <text:p>354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2119721" table:style-name="ce20">
            <text:p>12119721</text:p>
          </table:table-cell>
          <table:table-cell office:value-type="float" office:value="0" table:style-name="ce20">
            <text:p>0</text:p>
          </table:table-cell>
          <table:table-cell office:value-type="float" office:value="3106.35" table:style-name="ce20">
            <text:p>3106.35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08211" table:style-name="ce20">
            <text:p>208211</text:p>
          </table:table-cell>
          <table:table-cell office:value-type="float" office:value="0" table:style-name="ce20">
            <text:p>0</text:p>
          </table:table-cell>
          <table:table-cell office:value-type="float" office:value="957768.99" table:style-name="ce20">
            <text:p>957768.99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13827" table:style-name="ce20">
            <text:p>13827</text:p>
          </table:table-cell>
          <table:table-cell office:value-type="float" office:value="0" table:style-name="ce20">
            <text:p>0</text:p>
          </table:table-cell>
          <table:table-cell office:value-type="float" office:value="900" table:style-name="ce20">
            <text:p>90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4010493" table:style-name="ce20">
            <text:p>14010493</text:p>
          </table:table-cell>
          <table:table-cell office:value-type="float" office:value="0" table:style-name="ce20">
            <text:p>0</text:p>
          </table:table-cell>
          <table:table-cell office:value-type="float" office:value="103227.87999999999" table:style-name="ce20">
            <text:p>103227.88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2854233" table:style-name="ce20">
            <text:p>42854233</text:p>
          </table:table-cell>
          <table:table-cell office:value-type="float" office:value="0" table:style-name="ce20">
            <text:p>0</text:p>
          </table:table-cell>
          <table:table-cell office:value-type="float" office:value="1550077.74" table:style-name="ce20">
            <text:p>1550077.74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813568768" table:style-name="ce20">
            <text:p>813568768</text:p>
          </table:table-cell>
          <table:table-cell office:value-type="float" office:value="0" table:style-name="ce20">
            <text:p>0</text:p>
          </table:table-cell>
          <table:table-cell office:value-type="float" office:value="9747779.589999998" table:style-name="ce20">
            <text:p>9747779.59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568216113" table:style-name="ce20">
            <text:p>568216113</text:p>
          </table:table-cell>
          <table:table-cell office:value-type="float" office:value="0" table:style-name="ce20">
            <text:p>0</text:p>
          </table:table-cell>
          <table:table-cell office:value-type="float" office:value="37272495.159999996" table:style-name="ce20">
            <text:p>37272495.16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61680009" table:style-name="ce20">
            <text:p>61680009</text:p>
          </table:table-cell>
          <table:table-cell office:value-type="float" office:value="0" table:style-name="ce20">
            <text:p>0</text:p>
          </table:table-cell>
          <table:table-cell office:value-type="float" office:value="-49171.17" table:style-name="ce20">
            <text:p>-49171.17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69500000" table:style-name="ce20">
            <text:p>69500000</text:p>
          </table:table-cell>
          <table:table-cell office:value-type="float" office:value="0" table:style-name="ce20">
            <text:p>0</text:p>
          </table:table-cell>
          <table:table-cell office:value-type="float" office:value="3988333" table:style-name="ce20">
            <text:p>3988333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37036104" table:style-name="ce20">
            <text:p>370361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400000000" table:style-name="ce20">
            <text:p>400000000</text:p>
          </table:table-cell>
          <table:table-cell office:value-type="float" office:value="0" table:style-name="ce20">
            <text:p>0</text:p>
          </table:table-cell>
          <table:table-cell office:value-type="float" office:value="33333333.329999998" table:style-name="ce20">
            <text:p>33333333.33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1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347483969" table:style-name="ce20">
            <text:p>1347483969</text:p>
          </table:table-cell>
          <table:table-cell office:value-type="float" office:value="0" table:style-name="ce20">
            <text:p>0</text:p>
          </table:table-cell>
          <table:table-cell office:value-type="float" office:value="15598365" table:style-name="ce20">
            <text:p>15598365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44877704" table:style-name="ce20">
            <text:p>448777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1905481" table:style-name="ce20">
            <text:p>19054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2970731" table:style-name="ce20">
            <text:p>2970731</text:p>
          </table:table-cell>
          <table:table-cell office:value-type="float" office:value="0" table:style-name="ce20">
            <text:p>0</text:p>
          </table:table-cell>
          <table:table-cell office:value-type="float" office:value="212400" table:style-name="ce20">
            <text:p>21240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2562530" table:style-name="ce20">
            <text:p>22562530</text:p>
          </table:table-cell>
          <table:table-cell office:value-type="float" office:value="0" table:style-name="ce20">
            <text:p>0</text:p>
          </table:table-cell>
          <table:table-cell office:value-type="float" office:value="11543000" table:style-name="ce20">
            <text:p>1154300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251396927" table:style-name="ce20">
            <text:p>1251396927</text:p>
          </table:table-cell>
          <table:table-cell office:value-type="float" office:value="0" table:style-name="ce20">
            <text:p>0</text:p>
          </table:table-cell>
          <table:table-cell office:value-type="float" office:value="3805205" table:style-name="ce20">
            <text:p>3805205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760" table:style-name="ce20">
            <text:p>3776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23650000" table:style-name="ce20">
            <text:p>2365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20596" table:style-name="ce20">
            <text:p>1205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8490191" table:style-name="ce20">
            <text:p>818490191</text:p>
          </table:table-cell>
          <table:table-cell office:value-type="float" office:value="0" table:style-name="ce20">
            <text:p>0</text:p>
          </table:table-cell>
          <table:table-cell office:value-type="float" office:value="7821368.8699999992" table:style-name="ce20">
            <text:p>7821368.87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86115852" table:style-name="ce20">
            <text:p>861158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732374339" table:style-name="ce20">
            <text:p>732374339</text:p>
          </table:table-cell>
          <table:table-cell office:value-type="float" office:value="0" table:style-name="ce20">
            <text:p>0</text:p>
          </table:table-cell>
          <table:table-cell office:value-type="float" office:value="7821368.8699999992" table:style-name="ce20">
            <text:p>7821368.87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0" table:style-name="ce20">
            <text:p>0</text:p>
          </table:table-cell>
          <table:table-cell office:value-type="float" office:value="170770124.71999997" table:style-name="ce20">
            <text:p>170770124.7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0" table:style-name="ce20">
            <text:p>0</text:p>
          </table:table-cell>
          <table:table-cell office:value-type="float" office:value="170770124.71999997" table:style-name="ce20">
            <text:p>170770124.7</text:p>
          </table:table-cell>
          <table:table-cell office:value-type="string" table:style-name="ce20">
            <text:p>Jun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150839208" table:style-name="ce20">
            <text:p>1150839208</text:p>
          </table:table-cell>
          <table:table-cell office:value-type="float" office:value="0" table:style-name="ce20">
            <text:p>0</text:p>
          </table:table-cell>
          <table:table-cell office:value-type="float" office:value="74262556.320000008" table:style-name="ce20">
            <text:p>74262556.32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864570030" table:style-name="ce20">
            <text:p>864570030</text:p>
          </table:table-cell>
          <table:table-cell office:value-type="float" office:value="0" table:style-name="ce20">
            <text:p>0</text:p>
          </table:table-cell>
          <table:table-cell office:value-type="float" office:value="60066833.340000004" table:style-name="ce20">
            <text:p>60066833.34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171750640" table:style-name="ce20">
            <text:p>171750640</text:p>
          </table:table-cell>
          <table:table-cell office:value-type="float" office:value="0" table:style-name="ce20">
            <text:p>0</text:p>
          </table:table-cell>
          <table:table-cell office:value-type="float" office:value="5189655.54" table:style-name="ce20">
            <text:p>5189655.54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114518538" table:style-name="ce20">
            <text:p>114518538</text:p>
          </table:table-cell>
          <table:table-cell office:value-type="float" office:value="0" table:style-name="ce20">
            <text:p>0</text:p>
          </table:table-cell>
          <table:table-cell office:value-type="float" office:value="9006067.4399999995" table:style-name="ce20">
            <text:p>9006067.44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634494361" table:style-name="ce20">
            <text:p>634494361</text:p>
          </table:table-cell>
          <table:table-cell office:value-type="float" office:value="0" table:style-name="ce20">
            <text:p>0</text:p>
          </table:table-cell>
          <table:table-cell office:value-type="float" office:value="25071061.119999997" table:style-name="ce20">
            <text:p>25071061.12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3428145" table:style-name="ce20">
            <text:p>43428145</text:p>
          </table:table-cell>
          <table:table-cell office:value-type="float" office:value="0" table:style-name="ce20">
            <text:p>0</text:p>
          </table:table-cell>
          <table:table-cell office:value-type="float" office:value="4125463.29" table:style-name="ce20">
            <text:p>4125463.29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55203185" table:style-name="ce20">
            <text:p>55203185</text:p>
          </table:table-cell>
          <table:table-cell office:value-type="float" office:value="0" table:style-name="ce20">
            <text:p>0</text:p>
          </table:table-cell>
          <table:table-cell office:value-type="float" office:value="1349402.51" table:style-name="ce20">
            <text:p>1349402.51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56092850" table:style-name="ce20">
            <text:p>56092850</text:p>
          </table:table-cell>
          <table:table-cell office:value-type="float" office:value="0" table:style-name="ce20">
            <text:p>0</text:p>
          </table:table-cell>
          <table:table-cell office:value-type="float" office:value="3298461.42" table:style-name="ce20">
            <text:p>3298461.42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759370" table:style-name="ce20">
            <text:p>11759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57525317" table:style-name="ce20">
            <text:p>57525317</text:p>
          </table:table-cell>
          <table:table-cell office:value-type="float" office:value="0" table:style-name="ce20">
            <text:p>0</text:p>
          </table:table-cell>
          <table:table-cell office:value-type="float" office:value="3752916.66" table:style-name="ce20">
            <text:p>3752916.66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44343753" table:style-name="ce20">
            <text:p>44343753</text:p>
          </table:table-cell>
          <table:table-cell office:value-type="float" office:value="0" table:style-name="ce20">
            <text:p>0</text:p>
          </table:table-cell>
          <table:table-cell office:value-type="float" office:value="1456721.2199999997" table:style-name="ce20">
            <text:p>1456721.22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44580496" table:style-name="ce20">
            <text:p>44580496</text:p>
          </table:table-cell>
          <table:table-cell office:value-type="float" office:value="0" table:style-name="ce20">
            <text:p>0</text:p>
          </table:table-cell>
          <table:table-cell office:value-type="float" office:value="650577.52" table:style-name="ce20">
            <text:p>650577.52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187759016" table:style-name="ce20">
            <text:p>187759016</text:p>
          </table:table-cell>
          <table:table-cell office:value-type="float" office:value="0" table:style-name="ce20">
            <text:p>0</text:p>
          </table:table-cell>
          <table:table-cell office:value-type="float" office:value="7399294.6500000004" table:style-name="ce20">
            <text:p>7399294.65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33802229" table:style-name="ce20">
            <text:p>133802229</text:p>
          </table:table-cell>
          <table:table-cell office:value-type="float" office:value="0" table:style-name="ce20">
            <text:p>0</text:p>
          </table:table-cell>
          <table:table-cell office:value-type="float" office:value="3038223.85" table:style-name="ce20">
            <text:p>3038223.85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907818283" table:style-name="ce20">
            <text:p>907818283</text:p>
          </table:table-cell>
          <table:table-cell office:value-type="float" office:value="0" table:style-name="ce20">
            <text:p>0</text:p>
          </table:table-cell>
          <table:table-cell office:value-type="float" office:value="20477569.530000001" table:style-name="ce20">
            <text:p>20477569.53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17878379" table:style-name="ce20">
            <text:p>17878379</text:p>
          </table:table-cell>
          <table:table-cell office:value-type="float" office:value="0" table:style-name="ce20">
            <text:p>0</text:p>
          </table:table-cell>
          <table:table-cell office:value-type="float" office:value="1116229.04" table:style-name="ce20">
            <text:p>1116229.04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7164651" table:style-name="ce20">
            <text:p>71646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2119721" table:style-name="ce20">
            <text:p>12119721</text:p>
          </table:table-cell>
          <table:table-cell office:value-type="float" office:value="0" table:style-name="ce20">
            <text:p>0</text:p>
          </table:table-cell>
          <table:table-cell office:value-type="float" office:value="210651" table:style-name="ce20">
            <text:p>210651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08211" table:style-name="ce20">
            <text:p>2082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13827" table:style-name="ce20">
            <text:p>13827</text:p>
          </table:table-cell>
          <table:table-cell office:value-type="float" office:value="0" table:style-name="ce20">
            <text:p>0</text:p>
          </table:table-cell>
          <table:table-cell office:value-type="float" office:value="981371.31" table:style-name="ce20">
            <text:p>981371.31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4010493" table:style-name="ce20">
            <text:p>14010493</text:p>
          </table:table-cell>
          <table:table-cell office:value-type="float" office:value="0" table:style-name="ce20">
            <text:p>0</text:p>
          </table:table-cell>
          <table:table-cell office:value-type="float" office:value="11833958.040000001" table:style-name="ce20">
            <text:p>11833958.04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2854233" table:style-name="ce20">
            <text:p>42854233</text:p>
          </table:table-cell>
          <table:table-cell office:value-type="float" office:value="0" table:style-name="ce20">
            <text:p>0</text:p>
          </table:table-cell>
          <table:table-cell office:value-type="float" office:value="4616910.38" table:style-name="ce20">
            <text:p>4616910.38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813568768" table:style-name="ce20">
            <text:p>813568768</text:p>
          </table:table-cell>
          <table:table-cell office:value-type="float" office:value="0" table:style-name="ce20">
            <text:p>0</text:p>
          </table:table-cell>
          <table:table-cell office:value-type="float" office:value="1718449.7599999998" table:style-name="ce20">
            <text:p>1718449.76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568216113" table:style-name="ce20">
            <text:p>568216113</text:p>
          </table:table-cell>
          <table:table-cell office:value-type="float" office:value="0" table:style-name="ce20">
            <text:p>0</text:p>
          </table:table-cell>
          <table:table-cell office:value-type="float" office:value="63864250.619999997" table:style-name="ce20">
            <text:p>63864250.62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61680009" table:style-name="ce20">
            <text:p>61680009</text:p>
          </table:table-cell>
          <table:table-cell office:value-type="float" office:value="0" table:style-name="ce20">
            <text:p>0</text:p>
          </table:table-cell>
          <table:table-cell office:value-type="float" office:value="24512584.289999999" table:style-name="ce20">
            <text:p>24512584.29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69500000" table:style-name="ce20">
            <text:p>69500000</text:p>
          </table:table-cell>
          <table:table-cell office:value-type="float" office:value="0" table:style-name="ce20">
            <text:p>0</text:p>
          </table:table-cell>
          <table:table-cell office:value-type="float" office:value="6018333" table:style-name="ce20">
            <text:p>6018333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37036104" table:style-name="ce20">
            <text:p>370361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400000000" table:style-name="ce20">
            <text:p>400000000</text:p>
          </table:table-cell>
          <table:table-cell office:value-type="float" office:value="0" table:style-name="ce20">
            <text:p>0</text:p>
          </table:table-cell>
          <table:table-cell office:value-type="float" office:value="33333333.329999998" table:style-name="ce20">
            <text:p>33333333.33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1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347483969" table:style-name="ce20">
            <text:p>1347483969</text:p>
          </table:table-cell>
          <table:table-cell office:value-type="float" office:value="0" table:style-name="ce20">
            <text:p>0</text:p>
          </table:table-cell>
          <table:table-cell office:value-type="float" office:value="278764.56" table:style-name="ce20">
            <text:p>278764.56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44877704" table:style-name="ce20">
            <text:p>44877704</text:p>
          </table:table-cell>
          <table:table-cell office:value-type="float" office:value="0" table:style-name="ce20">
            <text:p>0</text:p>
          </table:table-cell>
          <table:table-cell office:value-type="float" office:value="14546.4" table:style-name="ce20">
            <text:p>14546.4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1905481" table:style-name="ce20">
            <text:p>19054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2970731" table:style-name="ce20">
            <text:p>2970731</text:p>
          </table:table-cell>
          <table:table-cell office:value-type="float" office:value="0" table:style-name="ce20">
            <text:p>0</text:p>
          </table:table-cell>
          <table:table-cell office:value-type="float" office:value="46468.15" table:style-name="ce20">
            <text:p>46468.15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2562530" table:style-name="ce20">
            <text:p>22562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251396927" table:style-name="ce20">
            <text:p>1251396927</text:p>
          </table:table-cell>
          <table:table-cell office:value-type="float" office:value="0" table:style-name="ce20">
            <text:p>0</text:p>
          </table:table-cell>
          <table:table-cell office:value-type="float" office:value="217750.01" table:style-name="ce20">
            <text:p>217750.01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23650000" table:style-name="ce20">
            <text:p>2365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20596" table:style-name="ce20">
            <text:p>1205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8490191" table:style-name="ce20">
            <text:p>818490191</text:p>
          </table:table-cell>
          <table:table-cell office:value-type="float" office:value="0" table:style-name="ce20">
            <text:p>0</text:p>
          </table:table-cell>
          <table:table-cell office:value-type="float" office:value="1484482.54" table:style-name="ce20">
            <text:p>1484482.54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86115852" table:style-name="ce20">
            <text:p>861158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732374339" table:style-name="ce20">
            <text:p>732374339</text:p>
          </table:table-cell>
          <table:table-cell office:value-type="float" office:value="0" table:style-name="ce20">
            <text:p>0</text:p>
          </table:table-cell>
          <table:table-cell office:value-type="float" office:value="1484482.54" table:style-name="ce20">
            <text:p>1484482.54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0" table:style-name="ce20">
            <text:p>0</text:p>
          </table:table-cell>
          <table:table-cell office:value-type="float" office:value="185438684.69" table:style-name="ce20">
            <text:p>185438684.7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0" table:style-name="ce20">
            <text:p>0</text:p>
          </table:table-cell>
          <table:table-cell office:value-type="float" office:value="185438684.69" table:style-name="ce20">
            <text:p>185438684.7</text:p>
          </table:table-cell>
          <table:table-cell office:value-type="string" table:style-name="ce20">
            <text:p>Juli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150839208" table:style-name="ce20">
            <text:p>1150839208</text:p>
          </table:table-cell>
          <table:table-cell office:value-type="float" office:value="0" table:style-name="ce20">
            <text:p>0</text:p>
          </table:table-cell>
          <table:table-cell office:value-type="float" office:value="80177509.459999993" table:style-name="ce20">
            <text:p>80177509.46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864570030" table:style-name="ce20">
            <text:p>864570030</text:p>
          </table:table-cell>
          <table:table-cell office:value-type="float" office:value="0" table:style-name="ce20">
            <text:p>0</text:p>
          </table:table-cell>
          <table:table-cell office:value-type="float" office:value="60967561.509999998" table:style-name="ce20">
            <text:p>60967561.51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171750640" table:style-name="ce20">
            <text:p>171750640</text:p>
          </table:table-cell>
          <table:table-cell office:value-type="float" office:value="0" table:style-name="ce20">
            <text:p>0</text:p>
          </table:table-cell>
          <table:table-cell office:value-type="float" office:value="3379200" table:style-name="ce20">
            <text:p>337920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64500" table:style-name="ce20">
            <text:p>686450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114518538" table:style-name="ce20">
            <text:p>114518538</text:p>
          </table:table-cell>
          <table:table-cell office:value-type="float" office:value="0" table:style-name="ce20">
            <text:p>0</text:p>
          </table:table-cell>
          <table:table-cell office:value-type="float" office:value="8966247.9500000011" table:style-name="ce20">
            <text:p>8966247.95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634494361" table:style-name="ce20">
            <text:p>634494361</text:p>
          </table:table-cell>
          <table:table-cell office:value-type="float" office:value="0" table:style-name="ce20">
            <text:p>0</text:p>
          </table:table-cell>
          <table:table-cell office:value-type="float" office:value="22950054.43" table:style-name="ce20">
            <text:p>22950054.43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3428145" table:style-name="ce20">
            <text:p>43428145</text:p>
          </table:table-cell>
          <table:table-cell office:value-type="float" office:value="0" table:style-name="ce20">
            <text:p>0</text:p>
          </table:table-cell>
          <table:table-cell office:value-type="float" office:value="3234191.9499999997" table:style-name="ce20">
            <text:p>3234191.95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55203185" table:style-name="ce20">
            <text:p>55203185</text:p>
          </table:table-cell>
          <table:table-cell office:value-type="float" office:value="0" table:style-name="ce20">
            <text:p>0</text:p>
          </table:table-cell>
          <table:table-cell office:value-type="float" office:value="2862174.31" table:style-name="ce20">
            <text:p>2862174.31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56092850" table:style-name="ce20">
            <text:p>56092850</text:p>
          </table:table-cell>
          <table:table-cell office:value-type="float" office:value="0" table:style-name="ce20">
            <text:p>0</text:p>
          </table:table-cell>
          <table:table-cell office:value-type="float" office:value="1013019.24" table:style-name="ce20">
            <text:p>1013019.24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759370" table:style-name="ce20">
            <text:p>11759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57525317" table:style-name="ce20">
            <text:p>57525317</text:p>
          </table:table-cell>
          <table:table-cell office:value-type="float" office:value="0" table:style-name="ce20">
            <text:p>0</text:p>
          </table:table-cell>
          <table:table-cell office:value-type="float" office:value="2645143.25" table:style-name="ce20">
            <text:p>2645143.25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44343753" table:style-name="ce20">
            <text:p>44343753</text:p>
          </table:table-cell>
          <table:table-cell office:value-type="float" office:value="0" table:style-name="ce20">
            <text:p>0</text:p>
          </table:table-cell>
          <table:table-cell office:value-type="float" office:value="2501708.98" table:style-name="ce20">
            <text:p>2501708.98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44580496" table:style-name="ce20">
            <text:p>44580496</text:p>
          </table:table-cell>
          <table:table-cell office:value-type="float" office:value="0" table:style-name="ce20">
            <text:p>0</text:p>
          </table:table-cell>
          <table:table-cell office:value-type="float" office:value="1022428.17" table:style-name="ce20">
            <text:p>1022428.17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187759016" table:style-name="ce20">
            <text:p>187759016</text:p>
          </table:table-cell>
          <table:table-cell office:value-type="float" office:value="0" table:style-name="ce20">
            <text:p>0</text:p>
          </table:table-cell>
          <table:table-cell office:value-type="float" office:value="7721003.9199999999" table:style-name="ce20">
            <text:p>7721003.92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33802229" table:style-name="ce20">
            <text:p>133802229</text:p>
          </table:table-cell>
          <table:table-cell office:value-type="float" office:value="0" table:style-name="ce20">
            <text:p>0</text:p>
          </table:table-cell>
          <table:table-cell office:value-type="float" office:value="1950384.6099999999" table:style-name="ce20">
            <text:p>1950384.61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907818283" table:style-name="ce20">
            <text:p>907818283</text:p>
          </table:table-cell>
          <table:table-cell office:value-type="float" office:value="0" table:style-name="ce20">
            <text:p>0</text:p>
          </table:table-cell>
          <table:table-cell office:value-type="float" office:value="11214958.560000002" table:style-name="ce20">
            <text:p>11214958.56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17878379" table:style-name="ce20">
            <text:p>17878379</text:p>
          </table:table-cell>
          <table:table-cell office:value-type="float" office:value="0" table:style-name="ce20">
            <text:p>0</text:p>
          </table:table-cell>
          <table:table-cell office:value-type="float" office:value="1029477.8" table:style-name="ce20">
            <text:p>1029477.8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7164651" table:style-name="ce20">
            <text:p>7164651</text:p>
          </table:table-cell>
          <table:table-cell office:value-type="float" office:value="0" table:style-name="ce20">
            <text:p>0</text:p>
          </table:table-cell>
          <table:table-cell office:value-type="float" office:value="40356" table:style-name="ce20">
            <text:p>40356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2119721" table:style-name="ce20">
            <text:p>12119721</text:p>
          </table:table-cell>
          <table:table-cell office:value-type="float" office:value="0" table:style-name="ce20">
            <text:p>0</text:p>
          </table:table-cell>
          <table:table-cell office:value-type="float" office:value="2398139.4" table:style-name="ce20">
            <text:p>2398139.4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08211" table:style-name="ce20">
            <text:p>208211</text:p>
          </table:table-cell>
          <table:table-cell office:value-type="float" office:value="0" table:style-name="ce20">
            <text:p>0</text:p>
          </table:table-cell>
          <table:table-cell office:value-type="float" office:value="13707.73" table:style-name="ce20">
            <text:p>13707.73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13827" table:style-name="ce20">
            <text:p>138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4010493" table:style-name="ce20">
            <text:p>14010493</text:p>
          </table:table-cell>
          <table:table-cell office:value-type="float" office:value="0" table:style-name="ce20">
            <text:p>0</text:p>
          </table:table-cell>
          <table:table-cell office:value-type="float" office:value="412885.6" table:style-name="ce20">
            <text:p>412885.6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2854233" table:style-name="ce20">
            <text:p>42854233</text:p>
          </table:table-cell>
          <table:table-cell office:value-type="float" office:value="0" table:style-name="ce20">
            <text:p>0</text:p>
          </table:table-cell>
          <table:table-cell office:value-type="float" office:value="1595744.08" table:style-name="ce20">
            <text:p>1595744.08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813568768" table:style-name="ce20">
            <text:p>813568768</text:p>
          </table:table-cell>
          <table:table-cell office:value-type="float" office:value="0" table:style-name="ce20">
            <text:p>0</text:p>
          </table:table-cell>
          <table:table-cell office:value-type="float" office:value="5724647.9500000011" table:style-name="ce20">
            <text:p>5724647.95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568216113" table:style-name="ce20">
            <text:p>568216113</text:p>
          </table:table-cell>
          <table:table-cell office:value-type="float" office:value="0" table:style-name="ce20">
            <text:p>0</text:p>
          </table:table-cell>
          <table:table-cell office:value-type="float" office:value="87336732.739999995" table:style-name="ce20">
            <text:p>87336732.74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61680009" table:style-name="ce20">
            <text:p>61680009</text:p>
          </table:table-cell>
          <table:table-cell office:value-type="float" office:value="0" table:style-name="ce20">
            <text:p>0</text:p>
          </table:table-cell>
          <table:table-cell office:value-type="float" office:value="15551733.08" table:style-name="ce20">
            <text:p>15551733.08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69500000" table:style-name="ce20">
            <text:p>69500000</text:p>
          </table:table-cell>
          <table:table-cell office:value-type="float" office:value="0" table:style-name="ce20">
            <text:p>0</text:p>
          </table:table-cell>
          <table:table-cell office:value-type="float" office:value="5118333" table:style-name="ce20">
            <text:p>5118333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37036104" table:style-name="ce20">
            <text:p>370361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400000000" table:style-name="ce20">
            <text:p>400000000</text:p>
          </table:table-cell>
          <table:table-cell office:value-type="float" office:value="0" table:style-name="ce20">
            <text:p>0</text:p>
          </table:table-cell>
          <table:table-cell office:value-type="float" office:value="66666666.659999996" table:style-name="ce20">
            <text:p>66666666.66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1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347483969" table:style-name="ce20">
            <text:p>1347483969</text:p>
          </table:table-cell>
          <table:table-cell office:value-type="float" office:value="0" table:style-name="ce20">
            <text:p>0</text:p>
          </table:table-cell>
          <table:table-cell office:value-type="float" office:value="1471479.0199999998" table:style-name="ce20">
            <text:p>1471479.02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44877704" table:style-name="ce20">
            <text:p>44877704</text:p>
          </table:table-cell>
          <table:table-cell office:value-type="float" office:value="0" table:style-name="ce20">
            <text:p>0</text:p>
          </table:table-cell>
          <table:table-cell office:value-type="float" office:value="52000" table:style-name="ce20">
            <text:p>5200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1905481" table:style-name="ce20">
            <text:p>1905481</text:p>
          </table:table-cell>
          <table:table-cell office:value-type="float" office:value="0" table:style-name="ce20">
            <text:p>0</text:p>
          </table:table-cell>
          <table:table-cell office:value-type="float" office:value="372962.49" table:style-name="ce20">
            <text:p>372962.49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2970731" table:style-name="ce20">
            <text:p>29707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2562530" table:style-name="ce20">
            <text:p>22562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251396927" table:style-name="ce20">
            <text:p>1251396927</text:p>
          </table:table-cell>
          <table:table-cell office:value-type="float" office:value="0" table:style-name="ce20">
            <text:p>0</text:p>
          </table:table-cell>
          <table:table-cell office:value-type="float" office:value="1037303.33" table:style-name="ce20">
            <text:p>1037303.33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23650000" table:style-name="ce20">
            <text:p>2365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20596" table:style-name="ce20">
            <text:p>120596</text:p>
          </table:table-cell>
          <table:table-cell office:value-type="float" office:value="0" table:style-name="ce20">
            <text:p>0</text:p>
          </table:table-cell>
          <table:table-cell office:value-type="float" office:value="9213.2000000000007" table:style-name="ce20">
            <text:p>9213.2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8490191" table:style-name="ce20">
            <text:p>818490191</text:p>
          </table:table-cell>
          <table:table-cell office:value-type="float" office:value="0" table:style-name="ce20">
            <text:p>0</text:p>
          </table:table-cell>
          <table:table-cell office:value-type="float" office:value="1402880.38" table:style-name="ce20">
            <text:p>1402880.38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86115852" table:style-name="ce20">
            <text:p>861158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732374339" table:style-name="ce20">
            <text:p>732374339</text:p>
          </table:table-cell>
          <table:table-cell office:value-type="float" office:value="0" table:style-name="ce20">
            <text:p>0</text:p>
          </table:table-cell>
          <table:table-cell office:value-type="float" office:value="1402880.38" table:style-name="ce20">
            <text:p>1402880.38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0" table:style-name="ce20">
            <text:p>0</text:p>
          </table:table-cell>
          <table:table-cell office:value-type="float" office:value="204553614.58999997" table:style-name="ce20">
            <text:p>204553614.6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0" table:style-name="ce20">
            <text:p>0</text:p>
          </table:table-cell>
          <table:table-cell office:value-type="float" office:value="204553614.58999997" table:style-name="ce20">
            <text:p>204553614.6</text:p>
          </table:table-cell>
          <table:table-cell office:value-type="string" table:style-name="ce20">
            <text:p>Agosto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150839208" table:style-name="ce20">
            <text:p>1150839208</text:p>
          </table:table-cell>
          <table:table-cell office:value-type="float" office:value="1162965208" table:formula="of:=SUM([.C3171:.C3175])" table:style-name="ce20">
            <text:p>1162965208</text:p>
          </table:table-cell>
          <table:table-cell office:value-type="float" office:value="68924971.890000015" table:style-name="ce20">
            <text:p>68924971.89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864570030" table:style-name="ce20">
            <text:p>864570030</text:p>
          </table:table-cell>
          <table:table-cell office:value-type="float" office:value="821764791.42000008" table:style-name="ce20">
            <text:p>821764791.4</text:p>
          </table:table-cell>
          <table:table-cell office:value-type="float" office:value="57645881.680000007" table:style-name="ce20">
            <text:p>57645881.68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171750640" table:style-name="ce20">
            <text:p>171750640</text:p>
          </table:table-cell>
          <table:table-cell office:value-type="float" office:value="220450640" table:style-name="ce20">
            <text:p>220450640</text:p>
          </table:table-cell>
          <table:table-cell office:value-type="float" office:value="2629366.67" table:style-name="ce20">
            <text:p>2629366.67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0" table:style-name="ce20">
            <text:p>0</text:p>
          </table:table-cell>
          <table:table-cell office:value-type="float" office:value="7000000" table:style-name="ce20">
            <text:p>700000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114518538" table:style-name="ce20">
            <text:p>114518538</text:p>
          </table:table-cell>
          <table:table-cell office:value-type="float" office:value="113749776.57999998" table:style-name="ce20">
            <text:p>113749776.6</text:p>
          </table:table-cell>
          <table:table-cell office:value-type="float" office:value="8649723.5399999991" table:style-name="ce20">
            <text:p>8649723.54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634494361" table:style-name="ce20">
            <text:p>634494361</text:p>
          </table:table-cell>
          <table:table-cell office:value-type="float" office:value="611438381" table:formula="of:=SUM([.C3177:.C3185])" table:style-name="ce20">
            <text:p>611438381</text:p>
          </table:table-cell>
          <table:table-cell office:value-type="float" office:value="18559511.289999999" table:style-name="ce20">
            <text:p>18559511.29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3428145" table:style-name="ce20">
            <text:p>43428145</text:p>
          </table:table-cell>
          <table:table-cell office:value-type="float" office:value="47954000" table:style-name="ce20">
            <text:p>47954000</text:p>
          </table:table-cell>
          <table:table-cell office:value-type="float" office:value="3965949.79" table:style-name="ce20">
            <text:p>3965949.79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55203185" table:style-name="ce20">
            <text:p>55203185</text:p>
          </table:table-cell>
          <table:table-cell office:value-type="float" office:value="59919962" table:style-name="ce20">
            <text:p>59919962</text:p>
          </table:table-cell>
          <table:table-cell office:value-type="float" office:value="476378.71" table:style-name="ce20">
            <text:p>476378.71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56092850" table:style-name="ce20">
            <text:p>56092850</text:p>
          </table:table-cell>
          <table:table-cell office:value-type="float" office:value="39356450" table:style-name="ce20">
            <text:p>39356450</text:p>
          </table:table-cell>
          <table:table-cell office:value-type="float" office:value="1422624.82" table:style-name="ce20">
            <text:p>1422624.82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759370" table:style-name="ce20">
            <text:p>11759370</text:p>
          </table:table-cell>
          <table:table-cell office:value-type="float" office:value="2762420" table:style-name="ce20">
            <text:p>2762420</text:p>
          </table:table-cell>
          <table:table-cell office:value-type="float" office:value="3005" table:style-name="ce20">
            <text:p>3005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57525317" table:style-name="ce20">
            <text:p>57525317</text:p>
          </table:table-cell>
          <table:table-cell office:value-type="float" office:value="100335596" table:style-name="ce20">
            <text:p>100335596</text:p>
          </table:table-cell>
          <table:table-cell office:value-type="float" office:value="988087.5" table:style-name="ce20">
            <text:p>988087.5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44343753" table:style-name="ce20">
            <text:p>44343753</text:p>
          </table:table-cell>
          <table:table-cell office:value-type="float" office:value="39343753" table:style-name="ce20">
            <text:p>39343753</text:p>
          </table:table-cell>
          <table:table-cell office:value-type="float" office:value="2346775.21" table:style-name="ce20">
            <text:p>2346775.21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44580496" table:style-name="ce20">
            <text:p>44580496</text:p>
          </table:table-cell>
          <table:table-cell office:value-type="float" office:value="15250249" table:style-name="ce20">
            <text:p>15250249</text:p>
          </table:table-cell>
          <table:table-cell office:value-type="float" office:value="589818.01" table:style-name="ce20">
            <text:p>589818.01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187759016" table:style-name="ce20">
            <text:p>187759016</text:p>
          </table:table-cell>
          <table:table-cell office:value-type="float" office:value="225858115" table:style-name="ce20">
            <text:p>225858115</text:p>
          </table:table-cell>
          <table:table-cell office:value-type="float" office:value="2622153.61" table:style-name="ce20">
            <text:p>2622153.61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33802229" table:style-name="ce20">
            <text:p>133802229</text:p>
          </table:table-cell>
          <table:table-cell office:value-type="float" office:value="80657836" table:style-name="ce20">
            <text:p>80657836</text:p>
          </table:table-cell>
          <table:table-cell office:value-type="float" office:value="6144718.6399999997" table:style-name="ce20">
            <text:p>6144718.64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907818283" table:style-name="ce20">
            <text:p>907818283</text:p>
          </table:table-cell>
          <table:table-cell office:value-type="float" office:value="355821166.15999997" table:formula="of:=SUM([.C3187:.C3194])" table:style-name="ce20">
            <text:p>355821166.2</text:p>
          </table:table-cell>
          <table:table-cell office:value-type="float" office:value="5130852.9000000004" table:style-name="ce20">
            <text:p>5130852.9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17878379" table:style-name="ce20">
            <text:p>17878379</text:p>
          </table:table-cell>
          <table:table-cell office:value-type="float" office:value="26395933.899999999" table:style-name="ce20">
            <text:p>26395933.9</text:p>
          </table:table-cell>
          <table:table-cell office:value-type="float" office:value="429126.33" table:style-name="ce20">
            <text:p>429126.33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7164651" table:style-name="ce20">
            <text:p>7164651</text:p>
          </table:table-cell>
          <table:table-cell office:value-type="float" office:value="4786289" table:style-name="ce20">
            <text:p>4786289</text:p>
          </table:table-cell>
          <table:table-cell office:value-type="float" office:value="278521.3" table:style-name="ce20">
            <text:p>278521.3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2119721" table:style-name="ce20">
            <text:p>12119721</text:p>
          </table:table-cell>
          <table:table-cell office:value-type="float" office:value="7283265.0999999996" table:style-name="ce20">
            <text:p>7283265.1</text:p>
          </table:table-cell>
          <table:table-cell office:value-type="float" office:value="9128.24" table:style-name="ce20">
            <text:p>9128.24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08211" table:style-name="ce20">
            <text:p>208211</text:p>
          </table:table-cell>
          <table:table-cell office:value-type="float" office:value="1366211" table:style-name="ce20">
            <text:p>1366211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13827" table:style-name="ce20">
            <text:p>13827</text:p>
          </table:table-cell>
          <table:table-cell office:value-type="float" office:value="3341491" table:style-name="ce20">
            <text:p>3341491</text:p>
          </table:table-cell>
          <table:table-cell office:value-type="float" office:value="112100" table:style-name="ce20">
            <text:p>11210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4010493" table:style-name="ce20">
            <text:p>14010493</text:p>
          </table:table-cell>
          <table:table-cell office:value-type="float" office:value="65753848.159999996" table:style-name="ce20">
            <text:p>65753848.16</text:p>
          </table:table-cell>
          <table:table-cell office:value-type="float" office:value="356360.02999999997" table:style-name="ce20">
            <text:p>356360.03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2854233" table:style-name="ce20">
            <text:p>42854233</text:p>
          </table:table-cell>
          <table:table-cell office:value-type="float" office:value="49686482" table:style-name="ce20">
            <text:p>49686482</text:p>
          </table:table-cell>
          <table:table-cell office:value-type="float" office:value="33052.189999999995" table:style-name="ce20">
            <text:p>33052.19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813568768" table:style-name="ce20">
            <text:p>813568768</text:p>
          </table:table-cell>
          <table:table-cell office:value-type="float" office:value="197207646" table:style-name="ce20">
            <text:p>197207646</text:p>
          </table:table-cell>
          <table:table-cell office:value-type="float" office:value="3912564.8100000005" table:style-name="ce20">
            <text:p>3912564.81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568216113" table:style-name="ce20">
            <text:p>568216113</text:p>
          </table:table-cell>
          <table:table-cell office:value-type="float" office:value="588781883" table:formula="of:=SUM([.C3196:.C3202])" table:style-name="ce20">
            <text:p>588781883</text:p>
          </table:table-cell>
          <table:table-cell office:value-type="float" office:value="1764398.8199999996" table:style-name="ce20">
            <text:p>1764398.82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61680009" table:style-name="ce20">
            <text:p>61680009</text:p>
          </table:table-cell>
          <table:table-cell office:value-type="float" office:value="76671700" table:style-name="ce20">
            <text:p>76671700</text:p>
          </table:table-cell>
          <table:table-cell office:value-type="float" office:value="1764398.8199999996" table:style-name="ce20">
            <text:p>1764398.82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69500000" table:style-name="ce20">
            <text:p>69500000</text:p>
          </table:table-cell>
          <table:table-cell office:value-type="float" office:value="72017200" table:style-name="ce20">
            <text:p>7201720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37036104" table:style-name="ce20">
            <text:p>37036104</text:p>
          </table:table-cell>
          <table:table-cell office:value-type="float" office:value="40092983" table:style-name="ce20">
            <text:p>40092983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400000000" table:style-name="ce20">
            <text:p>400000000</text:p>
          </table:table-cell>
          <table:table-cell office:value-type="float" office:value="400000000" table:style-name="ce20">
            <text:p>40000000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SUM([.C3204:.C3210])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1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347483969" table:style-name="ce20">
            <text:p>1347483969</text:p>
          </table:table-cell>
          <table:table-cell office:value-type="float" office:value="328299702" table:formula="of:=SUM([.C3212:.C3219])" table:style-name="ce20">
            <text:p>328299702</text:p>
          </table:table-cell>
          <table:table-cell office:value-type="float" office:value="4199928.6400000006" table:style-name="ce20">
            <text:p>4199928.64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44877704" table:style-name="ce20">
            <text:p>44877704</text:p>
          </table:table-cell>
          <table:table-cell office:value-type="float" office:value="25964279" table:style-name="ce20">
            <text:p>25964279</text:p>
          </table:table-cell>
          <table:table-cell office:value-type="float" office:value="478599.98" table:style-name="ce20">
            <text:p>478599.98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1905481" table:style-name="ce20">
            <text:p>1905481</text:p>
          </table:table-cell>
          <table:table-cell office:value-type="float" office:value="2901169" table:style-name="ce20">
            <text:p>2901169</text:p>
          </table:table-cell>
          <table:table-cell office:value-type="float" office:value="1442262.08" table:style-name="ce20">
            <text:p>1442262.08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2970731" table:style-name="ce20">
            <text:p>2970731</text:p>
          </table:table-cell>
          <table:table-cell office:value-type="float" office:value="7378309" table:style-name="ce20">
            <text:p>7378309</text:p>
          </table:table-cell>
          <table:table-cell office:value-type="float" office:value="24780" table:style-name="ce20">
            <text:p>2478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2562530" table:style-name="ce20">
            <text:p>22562530</text:p>
          </table:table-cell>
          <table:table-cell office:value-type="float" office:value="27735794" table:style-name="ce20">
            <text:p>27735794</text:p>
          </table:table-cell>
          <table:table-cell office:value-type="float" office:value="1434596.25" table:style-name="ce20">
            <text:p>1434596.25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251396927" table:style-name="ce20">
            <text:p>1251396927</text:p>
          </table:table-cell>
          <table:table-cell office:value-type="float" office:value="257935511" table:style-name="ce20">
            <text:p>257935511</text:p>
          </table:table-cell>
          <table:table-cell office:value-type="float" office:value="819690.33000000007" table:style-name="ce20">
            <text:p>819690.33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0" table:style-name="ce20">
            <text:p>0</text:p>
          </table:table-cell>
          <table:table-cell office:value-type="float" office:value="1725000" table:style-name="ce20">
            <text:p>172500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23650000" table:style-name="ce20">
            <text:p>2365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20596" table:style-name="ce20">
            <text:p>120596</text:p>
          </table:table-cell>
          <table:table-cell office:value-type="float" office:value="4659640" table:style-name="ce20">
            <text:p>465964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8490191" table:style-name="ce20">
            <text:p>818490191</text:p>
          </table:table-cell>
          <table:table-cell office:value-type="float" office:value="910742462.84000003" table:formula="of:=SUM([.C3221:.C3222])" table:style-name="ce20">
            <text:p>910742462.8</text:p>
          </table:table-cell>
          <table:table-cell office:value-type="float" office:value="38226960.129999995" table:style-name="ce20">
            <text:p>38226960.13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86115852" table:style-name="ce20">
            <text:p>86115852</text:p>
          </table:table-cell>
          <table:table-cell office:value-type="float" office:value="101094717" table:style-name="ce20">
            <text:p>101094717</text:p>
          </table:table-cell>
          <table:table-cell office:value-type="float" office:value="1490175.91" table:style-name="ce20">
            <text:p>1490175.91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732374339" table:style-name="ce20">
            <text:p>732374339</text:p>
          </table:table-cell>
          <table:table-cell office:value-type="float" office:value="809647745.84000003" table:style-name="ce20">
            <text:p>809647745.8</text:p>
          </table:table-cell>
          <table:table-cell office:value-type="float" office:value="36736784.219999999" table:style-name="ce20">
            <text:p>36736784.22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SUM([.C3224:.C3225])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3958048803" table:formula="of:=[.C3220]+[.C3211]+[.C3203]+[.C3195]+[.C3186]+[.C3176]+[.C3170]+[.C3223]+[.C3226]" table:style-name="ce20">
            <text:p>3958048803</text:p>
          </table:table-cell>
          <table:table-cell office:value-type="float" office:value="136806623.67000002" table:style-name="ce20">
            <text:p>136806623.7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table:number-columns-repeated="3" table:style-name="ce20"/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3958048803" table:formula="of:=[.C3230]" table:style-name="ce20">
            <text:p>3958048803</text:p>
          </table:table-cell>
          <table:table-cell office:value-type="float" office:value="136806623.67000002" table:formula="of:=[.D3230]" table:style-name="ce20">
            <text:p>136806623.7</text:p>
          </table:table-cell>
          <table:table-cell office:value-type="string" table:style-name="ce20">
            <text:p>Sept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150839208" table:style-name="ce20">
            <text:p>1150839208</text:p>
          </table:table-cell>
          <table:table-cell office:value-type="float" office:value="1162965208" table:style-name="ce20">
            <text:p>1162965208</text:p>
          </table:table-cell>
          <table:table-cell office:value-type="float" office:value="75719442.689999983" table:style-name="ce20">
            <text:p>75719442.69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864570030" table:style-name="ce20">
            <text:p>864570030</text:p>
          </table:table-cell>
          <table:table-cell office:value-type="float" office:value="821764791.42000008" table:style-name="ce20">
            <text:p>821764791.4</text:p>
          </table:table-cell>
          <table:table-cell office:value-type="float" office:value="61753837.229999989" table:style-name="ce20">
            <text:p>61753837.23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171750640" table:style-name="ce20">
            <text:p>171750640</text:p>
          </table:table-cell>
          <table:table-cell office:value-type="float" office:value="220450640" table:style-name="ce20">
            <text:p>220450640</text:p>
          </table:table-cell>
          <table:table-cell office:value-type="float" office:value="4843700" table:style-name="ce20">
            <text:p>484370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0" table:style-name="ce20">
            <text:p>0</text:p>
          </table:table-cell>
          <table:table-cell office:value-type="float" office:value="7000000" table:style-name="ce20">
            <text:p>700000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114518538" table:style-name="ce20">
            <text:p>114518538</text:p>
          </table:table-cell>
          <table:table-cell office:value-type="float" office:value="113749776.57999998" table:style-name="ce20">
            <text:p>113749776.6</text:p>
          </table:table-cell>
          <table:table-cell office:value-type="float" office:value="9121905.4599999972" table:style-name="ce20">
            <text:p>9121905.46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634494361" table:style-name="ce20">
            <text:p>634494361</text:p>
          </table:table-cell>
          <table:table-cell office:value-type="float" office:value="611438381" table:style-name="ce20">
            <text:p>611438381</text:p>
          </table:table-cell>
          <table:table-cell office:value-type="float" office:value="45779012.629999995" table:style-name="ce20">
            <text:p>45779012.63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3428145" table:style-name="ce20">
            <text:p>43428145</text:p>
          </table:table-cell>
          <table:table-cell office:value-type="float" office:value="47954000" table:style-name="ce20">
            <text:p>47954000</text:p>
          </table:table-cell>
          <table:table-cell office:value-type="float" office:value="3564068.4000000004" table:style-name="ce20">
            <text:p>3564068.4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55203185" table:style-name="ce20">
            <text:p>55203185</text:p>
          </table:table-cell>
          <table:table-cell office:value-type="float" office:value="59919962" table:style-name="ce20">
            <text:p>59919962</text:p>
          </table:table-cell>
          <table:table-cell office:value-type="float" office:value="2311598.6900000004" table:style-name="ce20">
            <text:p>2311598.69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56092850" table:style-name="ce20">
            <text:p>56092850</text:p>
          </table:table-cell>
          <table:table-cell office:value-type="float" office:value="39356450" table:style-name="ce20">
            <text:p>39356450</text:p>
          </table:table-cell>
          <table:table-cell office:value-type="float" office:value="816465.61999999988" table:style-name="ce20">
            <text:p>816465.62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759370" table:style-name="ce20">
            <text:p>11759370</text:p>
          </table:table-cell>
          <table:table-cell office:value-type="float" office:value="2762420" table:style-name="ce20">
            <text:p>276242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57525317" table:style-name="ce20">
            <text:p>57525317</text:p>
          </table:table-cell>
          <table:table-cell office:value-type="float" office:value="100335596" table:style-name="ce20">
            <text:p>100335596</text:p>
          </table:table-cell>
          <table:table-cell office:value-type="float" office:value="12243545.85" table:style-name="ce20">
            <text:p>12243545.85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44343753" table:style-name="ce20">
            <text:p>44343753</text:p>
          </table:table-cell>
          <table:table-cell office:value-type="float" office:value="39343753" table:style-name="ce20">
            <text:p>39343753</text:p>
          </table:table-cell>
          <table:table-cell office:value-type="float" office:value="2178677.0699999998" table:style-name="ce20">
            <text:p>2178677.07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44580496" table:style-name="ce20">
            <text:p>44580496</text:p>
          </table:table-cell>
          <table:table-cell office:value-type="float" office:value="15250249" table:style-name="ce20">
            <text:p>15250249</text:p>
          </table:table-cell>
          <table:table-cell office:value-type="float" office:value="2480663.5700000003" table:style-name="ce20">
            <text:p>2480663.57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187759016" table:style-name="ce20">
            <text:p>187759016</text:p>
          </table:table-cell>
          <table:table-cell office:value-type="float" office:value="225858115" table:style-name="ce20">
            <text:p>225858115</text:p>
          </table:table-cell>
          <table:table-cell office:value-type="float" office:value="11577444.300000001" table:style-name="ce20">
            <text:p>11577444.3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33802229" table:style-name="ce20">
            <text:p>133802229</text:p>
          </table:table-cell>
          <table:table-cell office:value-type="float" office:value="80657836" table:style-name="ce20">
            <text:p>80657836</text:p>
          </table:table-cell>
          <table:table-cell office:value-type="float" office:value="10606549.129999999" table:style-name="ce20">
            <text:p>10606549.13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907818283" table:style-name="ce20">
            <text:p>907818283</text:p>
          </table:table-cell>
          <table:table-cell office:value-type="float" office:value="355821166.15999997" table:style-name="ce20">
            <text:p>355821166.2</text:p>
          </table:table-cell>
          <table:table-cell office:value-type="float" office:value="15511333.260000002" table:style-name="ce20">
            <text:p>15511333.26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17878379" table:style-name="ce20">
            <text:p>17878379</text:p>
          </table:table-cell>
          <table:table-cell office:value-type="float" office:value="26395933.899999999" table:style-name="ce20">
            <text:p>26395933.9</text:p>
          </table:table-cell>
          <table:table-cell office:value-type="float" office:value="1439574" table:style-name="ce20">
            <text:p>1439574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7164651" table:style-name="ce20">
            <text:p>7164651</text:p>
          </table:table-cell>
          <table:table-cell office:value-type="float" office:value="4786289" table:style-name="ce20">
            <text:p>4786289</text:p>
          </table:table-cell>
          <table:table-cell office:value-type="float" office:value="604829.65999999992" table:style-name="ce20">
            <text:p>604829.66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2119721" table:style-name="ce20">
            <text:p>12119721</text:p>
          </table:table-cell>
          <table:table-cell office:value-type="float" office:value="7283265.0999999996" table:style-name="ce20">
            <text:p>7283265.1</text:p>
          </table:table-cell>
          <table:table-cell office:value-type="float" office:value="53750" table:style-name="ce20">
            <text:p>5375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08211" table:style-name="ce20">
            <text:p>208211</text:p>
          </table:table-cell>
          <table:table-cell office:value-type="float" office:value="1366211" table:style-name="ce20">
            <text:p>1366211</text:p>
          </table:table-cell>
          <table:table-cell office:value-type="float" office:value="8425" table:style-name="ce20">
            <text:p>8425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13827" table:style-name="ce20">
            <text:p>13827</text:p>
          </table:table-cell>
          <table:table-cell office:value-type="float" office:value="3341491" table:style-name="ce20">
            <text:p>3341491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4010493" table:style-name="ce20">
            <text:p>14010493</text:p>
          </table:table-cell>
          <table:table-cell office:value-type="float" office:value="65753848.159999996" table:style-name="ce20">
            <text:p>65753848.16</text:p>
          </table:table-cell>
          <table:table-cell office:value-type="float" office:value="1255862.32" table:style-name="ce20">
            <text:p>1255862.32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2854233" table:style-name="ce20">
            <text:p>42854233</text:p>
          </table:table-cell>
          <table:table-cell office:value-type="float" office:value="49686482" table:style-name="ce20">
            <text:p>49686482</text:p>
          </table:table-cell>
          <table:table-cell office:value-type="float" office:value="3235711.32" table:style-name="ce20">
            <text:p>3235711.32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813568768" table:style-name="ce20">
            <text:p>813568768</text:p>
          </table:table-cell>
          <table:table-cell office:value-type="float" office:value="197207646" table:style-name="ce20">
            <text:p>197207646</text:p>
          </table:table-cell>
          <table:table-cell office:value-type="float" office:value="8913180.9600000009" table:style-name="ce20">
            <text:p>8913180.96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568216113" table:style-name="ce20">
            <text:p>568216113</text:p>
          </table:table-cell>
          <table:table-cell office:value-type="float" office:value="588781883" table:style-name="ce20">
            <text:p>588781883</text:p>
          </table:table-cell>
          <table:table-cell office:value-type="float" office:value="68129944.429999992" table:style-name="ce20">
            <text:p>68129944.43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61680009" table:style-name="ce20">
            <text:p>61680009</text:p>
          </table:table-cell>
          <table:table-cell office:value-type="float" office:value="76671700" table:style-name="ce20">
            <text:p>76671700</text:p>
          </table:table-cell>
          <table:table-cell office:value-type="float" office:value="1463277.77" table:style-name="ce20">
            <text:p>1463277.77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69500000" table:style-name="ce20">
            <text:p>69500000</text:p>
          </table:table-cell>
          <table:table-cell office:value-type="float" office:value="72017200" table:style-name="ce20">
            <text:p>7201720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37036104" table:style-name="ce20">
            <text:p>37036104</text:p>
          </table:table-cell>
          <table:table-cell office:value-type="float" office:value="40092983" table:style-name="ce20">
            <text:p>40092983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400000000" table:style-name="ce20">
            <text:p>400000000</text:p>
          </table:table-cell>
          <table:table-cell office:value-type="float" office:value="400000000" table:style-name="ce20">
            <text:p>400000000</text:p>
          </table:table-cell>
          <table:table-cell office:value-type="float" office:value="66666666.659999996" table:style-name="ce20">
            <text:p>66666666.66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1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347483969" table:style-name="ce20">
            <text:p>1347483969</text:p>
          </table:table-cell>
          <table:table-cell office:value-type="float" office:value="328299702" table:style-name="ce20">
            <text:p>328299702</text:p>
          </table:table-cell>
          <table:table-cell office:value-type="float" office:value="9244406.4800000004" table:style-name="ce20">
            <text:p>9244406.48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44877704" table:style-name="ce20">
            <text:p>44877704</text:p>
          </table:table-cell>
          <table:table-cell office:value-type="float" office:value="25964279" table:style-name="ce20">
            <text:p>25964279</text:p>
          </table:table-cell>
          <table:table-cell office:value-type="float" office:value="108297.37" table:style-name="ce20">
            <text:p>108297.37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1905481" table:style-name="ce20">
            <text:p>1905481</text:p>
          </table:table-cell>
          <table:table-cell office:value-type="float" office:value="2901169" table:style-name="ce20">
            <text:p>2901169</text:p>
          </table:table-cell>
          <table:table-cell office:value-type="float" office:value="921372.51" table:style-name="ce20">
            <text:p>921372.51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2970731" table:style-name="ce20">
            <text:p>2970731</text:p>
          </table:table-cell>
          <table:table-cell office:value-type="float" office:value="7378309" table:style-name="ce20">
            <text:p>7378309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2562530" table:style-name="ce20">
            <text:p>22562530</text:p>
          </table:table-cell>
          <table:table-cell office:value-type="float" office:value="27735794" table:style-name="ce20">
            <text:p>27735794</text:p>
          </table:table-cell>
          <table:table-cell office:value-type="float" office:value="1958110.57" table:style-name="ce20">
            <text:p>1958110.57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251396927" table:style-name="ce20">
            <text:p>1251396927</text:p>
          </table:table-cell>
          <table:table-cell office:value-type="float" office:value="257935511" table:style-name="ce20">
            <text:p>257935511</text:p>
          </table:table-cell>
          <table:table-cell office:value-type="float" office:value="6256626.0299999993" table:style-name="ce20">
            <text:p>6256626.03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0" table:style-name="ce20">
            <text:p>0</text:p>
          </table:table-cell>
          <table:table-cell office:value-type="float" office:value="1725000" table:style-name="ce20">
            <text:p>172500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23650000" table:style-name="ce20">
            <text:p>2365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20596" table:style-name="ce20">
            <text:p>120596</text:p>
          </table:table-cell>
          <table:table-cell office:value-type="float" office:value="4659640" table:style-name="ce20">
            <text:p>465964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8490191" table:style-name="ce20">
            <text:p>818490191</text:p>
          </table:table-cell>
          <table:table-cell office:value-type="float" office:value="910742462.84000003" table:style-name="ce20">
            <text:p>910742462.8</text:p>
          </table:table-cell>
          <table:table-cell office:value-type="float" office:value="-11808940.569999998" table:style-name="ce20">
            <text:p>-11808940.57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86115852" table:style-name="ce20">
            <text:p>86115852</text:p>
          </table:table-cell>
          <table:table-cell office:value-type="float" office:value="101094717" table:style-name="ce20">
            <text:p>101094717</text:p>
          </table:table-cell>
          <table:table-cell office:value-type="float" office:value="11291607.76" table:style-name="ce20">
            <text:p>11291607.76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732374339" table:style-name="ce20">
            <text:p>732374339</text:p>
          </table:table-cell>
          <table:table-cell office:value-type="float" office:value="809647745.84000003" table:style-name="ce20">
            <text:p>809647745.8</text:p>
          </table:table-cell>
          <table:table-cell office:value-type="float" office:value="-23100548.329999998" table:style-name="ce20">
            <text:p>-23100548.33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3958048803" table:style-name="ce20">
            <text:p>3958048803</text:p>
          </table:table-cell>
          <table:table-cell office:value-type="float" office:value="202575198.91999996" table:style-name="ce20">
            <text:p>202575198.9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0"/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3958048803" table:style-name="ce20">
            <text:p>3958048803</text:p>
          </table:table-cell>
          <table:table-cell office:value-type="float" office:value="202575198.91999996" table:style-name="ce20">
            <text:p>202575198.9</text:p>
          </table:table-cell>
          <table:table-cell office:value-type="string" table:style-name="ce20">
            <text:p>Octu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150839208" table:style-name="ce20">
            <text:p>1150839208</text:p>
          </table:table-cell>
          <table:table-cell office:value-type="float" office:value="1162965208" table:style-name="ce20">
            <text:p>1162965208</text:p>
          </table:table-cell>
          <table:table-cell office:value-type="float" office:value="194298907.57999998" table:style-name="ce20">
            <text:p>194298907.6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864570030" table:style-name="ce20">
            <text:p>864570030</text:p>
          </table:table-cell>
          <table:table-cell office:value-type="float" office:value="821764791.42000008" table:style-name="ce20">
            <text:p>821764791.4</text:p>
          </table:table-cell>
          <table:table-cell office:value-type="float" office:value="122036342.43999998" table:style-name="ce20">
            <text:p>122036342.4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171750640" table:style-name="ce20">
            <text:p>171750640</text:p>
          </table:table-cell>
          <table:table-cell office:value-type="float" office:value="220450640" table:style-name="ce20">
            <text:p>220450640</text:p>
          </table:table-cell>
          <table:table-cell office:value-type="float" office:value="63275943.069999993" table:style-name="ce20">
            <text:p>63275943.07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0" table:style-name="ce20">
            <text:p>0</text:p>
          </table:table-cell>
          <table:table-cell office:value-type="float" office:value="7000000" table:style-name="ce20">
            <text:p>700000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114518538" table:style-name="ce20">
            <text:p>114518538</text:p>
          </table:table-cell>
          <table:table-cell office:value-type="float" office:value="113749776.57999998" table:style-name="ce20">
            <text:p>113749776.6</text:p>
          </table:table-cell>
          <table:table-cell office:value-type="float" office:value="8986622.0699999984" table:style-name="ce20">
            <text:p>8986622.07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634494361" table:style-name="ce20">
            <text:p>634494361</text:p>
          </table:table-cell>
          <table:table-cell office:value-type="float" office:value="611438381" table:style-name="ce20">
            <text:p>611438381</text:p>
          </table:table-cell>
          <table:table-cell office:value-type="float" office:value="19626929.490000002" table:style-name="ce20">
            <text:p>19626929.49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3428145" table:style-name="ce20">
            <text:p>43428145</text:p>
          </table:table-cell>
          <table:table-cell office:value-type="float" office:value="47954000" table:style-name="ce20">
            <text:p>47954000</text:p>
          </table:table-cell>
          <table:table-cell office:value-type="float" office:value="6559813.6300000008" table:style-name="ce20">
            <text:p>6559813.63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55203185" table:style-name="ce20">
            <text:p>55203185</text:p>
          </table:table-cell>
          <table:table-cell office:value-type="float" office:value="59919962" table:style-name="ce20">
            <text:p>59919962</text:p>
          </table:table-cell>
          <table:table-cell office:value-type="float" office:value="956850.11" table:style-name="ce20">
            <text:p>956850.11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56092850" table:style-name="ce20">
            <text:p>56092850</text:p>
          </table:table-cell>
          <table:table-cell office:value-type="float" office:value="39356450" table:style-name="ce20">
            <text:p>39356450</text:p>
          </table:table-cell>
          <table:table-cell office:value-type="float" office:value="1589182.6" table:style-name="ce20">
            <text:p>1589182.6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759370" table:style-name="ce20">
            <text:p>11759370</text:p>
          </table:table-cell>
          <table:table-cell office:value-type="float" office:value="2762420" table:style-name="ce20">
            <text:p>2762420</text:p>
          </table:table-cell>
          <table:table-cell office:value-type="float" office:value="8040" table:style-name="ce20">
            <text:p>804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57525317" table:style-name="ce20">
            <text:p>57525317</text:p>
          </table:table-cell>
          <table:table-cell office:value-type="float" office:value="100335596" table:style-name="ce20">
            <text:p>100335596</text:p>
          </table:table-cell>
          <table:table-cell office:value-type="float" office:value="6674628.6699999999" table:style-name="ce20">
            <text:p>6674628.67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44343753" table:style-name="ce20">
            <text:p>44343753</text:p>
          </table:table-cell>
          <table:table-cell office:value-type="float" office:value="39343753" table:style-name="ce20">
            <text:p>39343753</text:p>
          </table:table-cell>
          <table:table-cell office:value-type="float" office:value="2157577.6" table:style-name="ce20">
            <text:p>2157577.6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44580496" table:style-name="ce20">
            <text:p>44580496</text:p>
          </table:table-cell>
          <table:table-cell office:value-type="float" office:value="15250249" table:style-name="ce20">
            <text:p>15250249</text:p>
          </table:table-cell>
          <table:table-cell office:value-type="float" office:value="441174.28" table:style-name="ce20">
            <text:p>441174.28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187759016" table:style-name="ce20">
            <text:p>187759016</text:p>
          </table:table-cell>
          <table:table-cell office:value-type="float" office:value="225858115" table:style-name="ce20">
            <text:p>225858115</text:p>
          </table:table-cell>
          <table:table-cell office:value-type="float" office:value="1296562.24" table:style-name="ce20">
            <text:p>1296562.24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33802229" table:style-name="ce20">
            <text:p>133802229</text:p>
          </table:table-cell>
          <table:table-cell office:value-type="float" office:value="80657836" table:style-name="ce20">
            <text:p>80657836</text:p>
          </table:table-cell>
          <table:table-cell office:value-type="float" office:value="-56899.639999999898" table:style-name="ce20">
            <text:p>-56899.64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907818283" table:style-name="ce20">
            <text:p>907818283</text:p>
          </table:table-cell>
          <table:table-cell office:value-type="float" office:value="355821166.15999997" table:style-name="ce20">
            <text:p>355821166.2</text:p>
          </table:table-cell>
          <table:table-cell office:value-type="float" office:value="24919007.32" table:style-name="ce20">
            <text:p>24919007.32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17878379" table:style-name="ce20">
            <text:p>17878379</text:p>
          </table:table-cell>
          <table:table-cell office:value-type="float" office:value="26395933.899999999" table:style-name="ce20">
            <text:p>26395933.9</text:p>
          </table:table-cell>
          <table:table-cell office:value-type="float" office:value="669727.86999999988" table:style-name="ce20">
            <text:p>669727.87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7164651" table:style-name="ce20">
            <text:p>7164651</text:p>
          </table:table-cell>
          <table:table-cell office:value-type="float" office:value="4786289" table:style-name="ce20">
            <text:p>4786289</text:p>
          </table:table-cell>
          <table:table-cell office:value-type="float" office:value="97827.9" table:style-name="ce20">
            <text:p>97827.9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2119721" table:style-name="ce20">
            <text:p>12119721</text:p>
          </table:table-cell>
          <table:table-cell office:value-type="float" office:value="7283265.0999999996" table:style-name="ce20">
            <text:p>7283265.1</text:p>
          </table:table-cell>
          <table:table-cell office:value-type="float" office:value="10000" table:style-name="ce20">
            <text:p>1000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08211" table:style-name="ce20">
            <text:p>208211</text:p>
          </table:table-cell>
          <table:table-cell office:value-type="float" office:value="1366211" table:style-name="ce20">
            <text:p>1366211</text:p>
          </table:table-cell>
          <table:table-cell office:value-type="float" office:value="89145.790000000008" table:style-name="ce20">
            <text:p>89145.79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13827" table:style-name="ce20">
            <text:p>13827</text:p>
          </table:table-cell>
          <table:table-cell office:value-type="float" office:value="3341491" table:style-name="ce20">
            <text:p>3341491</text:p>
          </table:table-cell>
          <table:table-cell office:value-type="float" office:value="1401.99" table:style-name="ce20">
            <text:p>1401.99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4010493" table:style-name="ce20">
            <text:p>14010493</text:p>
          </table:table-cell>
          <table:table-cell office:value-type="float" office:value="65753848.159999996" table:style-name="ce20">
            <text:p>65753848.16</text:p>
          </table:table-cell>
          <table:table-cell office:value-type="float" office:value="-678473.1" table:style-name="ce20">
            <text:p>-678473.1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2854233" table:style-name="ce20">
            <text:p>42854233</text:p>
          </table:table-cell>
          <table:table-cell office:value-type="float" office:value="49686482" table:style-name="ce20">
            <text:p>49686482</text:p>
          </table:table-cell>
          <table:table-cell office:value-type="float" office:value="40117.639999999956" table:style-name="ce20">
            <text:p>40117.64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813568768" table:style-name="ce20">
            <text:p>813568768</text:p>
          </table:table-cell>
          <table:table-cell office:value-type="float" office:value="197207646" table:style-name="ce20">
            <text:p>197207646</text:p>
          </table:table-cell>
          <table:table-cell office:value-type="float" office:value="24689259.23" table:style-name="ce20">
            <text:p>24689259.23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568216113" table:style-name="ce20">
            <text:p>568216113</text:p>
          </table:table-cell>
          <table:table-cell office:value-type="float" office:value="588781883" table:style-name="ce20">
            <text:p>588781883</text:p>
          </table:table-cell>
          <table:table-cell office:value-type="float" office:value="47898535.32" table:style-name="ce20">
            <text:p>47898535.32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61680009" table:style-name="ce20">
            <text:p>61680009</text:p>
          </table:table-cell>
          <table:table-cell office:value-type="float" office:value="76671700" table:style-name="ce20">
            <text:p>76671700</text:p>
          </table:table-cell>
          <table:table-cell office:value-type="float" office:value="1471335.99" table:style-name="ce20">
            <text:p>1471335.99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69500000" table:style-name="ce20">
            <text:p>69500000</text:p>
          </table:table-cell>
          <table:table-cell office:value-type="float" office:value="72017200" table:style-name="ce20">
            <text:p>72017200</text:p>
          </table:table-cell>
          <table:table-cell office:value-type="float" office:value="13093866" table:style-name="ce20">
            <text:p>13093866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37036104" table:style-name="ce20">
            <text:p>37036104</text:p>
          </table:table-cell>
          <table:table-cell office:value-type="float" office:value="40092983" table:style-name="ce20">
            <text:p>40092983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400000000" table:style-name="ce20">
            <text:p>400000000</text:p>
          </table:table-cell>
          <table:table-cell office:value-type="float" office:value="400000000" table:style-name="ce20">
            <text:p>400000000</text:p>
          </table:table-cell>
          <table:table-cell office:value-type="float" office:value="33333333.329999998" table:style-name="ce20">
            <text:p>33333333.33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1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347483969" table:style-name="ce20">
            <text:p>1347483969</text:p>
          </table:table-cell>
          <table:table-cell office:value-type="float" office:value="328299702" table:style-name="ce20">
            <text:p>328299702</text:p>
          </table:table-cell>
          <table:table-cell office:value-type="float" office:value="1034829.7000000001" table:style-name="ce20">
            <text:p>1034829.7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44877704" table:style-name="ce20">
            <text:p>44877704</text:p>
          </table:table-cell>
          <table:table-cell office:value-type="float" office:value="25964279" table:style-name="ce20">
            <text:p>25964279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1905481" table:style-name="ce20">
            <text:p>1905481</text:p>
          </table:table-cell>
          <table:table-cell office:value-type="float" office:value="2901169" table:style-name="ce20">
            <text:p>2901169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2970731" table:style-name="ce20">
            <text:p>2970731</text:p>
          </table:table-cell>
          <table:table-cell office:value-type="float" office:value="7378309" table:style-name="ce20">
            <text:p>7378309</text:p>
          </table:table-cell>
          <table:table-cell office:value-type="float" office:value="51957.15" table:style-name="ce20">
            <text:p>51957.15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2562530" table:style-name="ce20">
            <text:p>22562530</text:p>
          </table:table-cell>
          <table:table-cell office:value-type="float" office:value="27735794" table:style-name="ce20">
            <text:p>27735794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251396927" table:style-name="ce20">
            <text:p>1251396927</text:p>
          </table:table-cell>
          <table:table-cell office:value-type="float" office:value="257935511" table:style-name="ce20">
            <text:p>257935511</text:p>
          </table:table-cell>
          <table:table-cell office:value-type="float" office:value="982872.55" table:style-name="ce20">
            <text:p>982872.55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0" table:style-name="ce20">
            <text:p>0</text:p>
          </table:table-cell>
          <table:table-cell office:value-type="float" office:value="1725000" table:style-name="ce20">
            <text:p>172500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23650000" table:style-name="ce20">
            <text:p>2365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20596" table:style-name="ce20">
            <text:p>120596</text:p>
          </table:table-cell>
          <table:table-cell office:value-type="float" office:value="4659640" table:style-name="ce20">
            <text:p>465964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8490191" table:style-name="ce20">
            <text:p>818490191</text:p>
          </table:table-cell>
          <table:table-cell office:value-type="float" office:value="910742462.84000003" table:style-name="ce20">
            <text:p>910742462.8</text:p>
          </table:table-cell>
          <table:table-cell office:value-type="float" office:value="2119605.4600000009" table:style-name="ce20">
            <text:p>2119605.46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86115852" table:style-name="ce20">
            <text:p>86115852</text:p>
          </table:table-cell>
          <table:table-cell office:value-type="float" office:value="101094717" table:style-name="ce20">
            <text:p>101094717</text:p>
          </table:table-cell>
          <table:table-cell office:value-type="float" office:value="-54592.779999999329" table:style-name="ce20">
            <text:p>-54592.78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732374339" table:style-name="ce20">
            <text:p>732374339</text:p>
          </table:table-cell>
          <table:table-cell office:value-type="float" office:value="809647745.84000003" table:style-name="ce20">
            <text:p>809647745.8</text:p>
          </table:table-cell>
          <table:table-cell office:value-type="float" office:value="2174198.2400000002" table:style-name="ce20">
            <text:p>2174198.24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3958048803" table:style-name="ce20">
            <text:p>3958048803</text:p>
          </table:table-cell>
          <table:table-cell office:value-type="float" office:value="289897814.87" table:style-name="ce20">
            <text:p>289897814.9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3958048803" table:style-name="ce20">
            <text:p>3958048803</text:p>
          </table:table-cell>
          <table:table-cell office:value-type="float" office:value="289897814.87" table:style-name="ce20">
            <text:p>289897814.9</text:p>
          </table:table-cell>
          <table:table-cell office:value-type="string" table:style-name="ce20">
            <text:p>Nov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-REMUNERACIONES Y CONTRIBUCIONES</text:p>
          </table:table-cell>
          <table:table-cell office:value-type="float" office:value="1150839208" table:style-name="ce20">
            <text:p>1150839208</text:p>
          </table:table-cell>
          <table:table-cell office:value-type="float" office:value="1162965208" table:style-name="ce20">
            <text:p>1162965208</text:p>
          </table:table-cell>
          <table:table-cell office:value-type="float" office:value="148837798.06999999" table:style-name="ce20">
            <text:p>148837798.1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1-REMUNERACIONES</text:p>
          </table:table-cell>
          <table:table-cell office:value-type="float" office:value="864570030" table:style-name="ce20">
            <text:p>864570030</text:p>
          </table:table-cell>
          <table:table-cell office:value-type="float" office:value="821764791.42000008" table:style-name="ce20">
            <text:p>821764791.4</text:p>
          </table:table-cell>
          <table:table-cell office:value-type="float" office:value="73869058.140000001" table:style-name="ce20">
            <text:p>73869058.14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2-SOBRESUELDOS</text:p>
          </table:table-cell>
          <table:table-cell office:value-type="float" office:value="171750640" table:style-name="ce20">
            <text:p>171750640</text:p>
          </table:table-cell>
          <table:table-cell office:value-type="float" office:value="220450640" table:style-name="ce20">
            <text:p>220450640</text:p>
          </table:table-cell>
          <table:table-cell office:value-type="float" office:value="66196400" table:style-name="ce20">
            <text:p>66196400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3-DIETAS Y GASTOS DE REPRESENTACIÓ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4-GRATIFICACIONES Y BONIFICACIONES</text:p>
          </table:table-cell>
          <table:table-cell office:value-type="float" office:value="0" table:style-name="ce20">
            <text:p>0</text:p>
          </table:table-cell>
          <table:table-cell office:value-type="float" office:value="7000000" table:style-name="ce20">
            <text:p>700000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1.5-CONTRIBUCIONES A LA SEGURIDAD SOCIAL</text:p>
          </table:table-cell>
          <table:table-cell office:value-type="float" office:value="114518538" table:style-name="ce20">
            <text:p>114518538</text:p>
          </table:table-cell>
          <table:table-cell office:value-type="float" office:value="113749776.57999998" table:style-name="ce20">
            <text:p>113749776.6</text:p>
          </table:table-cell>
          <table:table-cell office:value-type="float" office:value="8772339.9299999997" table:style-name="ce20">
            <text:p>8772339.93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-CONTRATACIÓN DE SERVICIOS</text:p>
          </table:table-cell>
          <table:table-cell office:value-type="float" office:value="634494361" table:style-name="ce20">
            <text:p>634494361</text:p>
          </table:table-cell>
          <table:table-cell office:value-type="float" office:value="611438381" table:style-name="ce20">
            <text:p>611438381</text:p>
          </table:table-cell>
          <table:table-cell office:value-type="float" office:value="98715957.239999995" table:style-name="ce20">
            <text:p>98715957.24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1-SERVICIOS BÁSICOS</text:p>
          </table:table-cell>
          <table:table-cell office:value-type="float" office:value="43428145" table:style-name="ce20">
            <text:p>43428145</text:p>
          </table:table-cell>
          <table:table-cell office:value-type="float" office:value="47954000" table:style-name="ce20">
            <text:p>47954000</text:p>
          </table:table-cell>
          <table:table-cell office:value-type="float" office:value="4284190.01" table:style-name="ce20">
            <text:p>4284190.01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2-PUBLICIDAD, IMPRESIÓN Y ENCUADERNACIÓN</text:p>
          </table:table-cell>
          <table:table-cell office:value-type="float" office:value="55203185" table:style-name="ce20">
            <text:p>55203185</text:p>
          </table:table-cell>
          <table:table-cell office:value-type="float" office:value="59919962" table:style-name="ce20">
            <text:p>59919962</text:p>
          </table:table-cell>
          <table:table-cell office:value-type="float" office:value="2806333.2199999997" table:style-name="ce20">
            <text:p>2806333.22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3-VIÁTICOS</text:p>
          </table:table-cell>
          <table:table-cell office:value-type="float" office:value="56092850" table:style-name="ce20">
            <text:p>56092850</text:p>
          </table:table-cell>
          <table:table-cell office:value-type="float" office:value="39356450" table:style-name="ce20">
            <text:p>39356450</text:p>
          </table:table-cell>
          <table:table-cell office:value-type="float" office:value="2103306.5700000003" table:style-name="ce20">
            <text:p>2103306.57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4-TRANSPORTE Y ALMACENAJE</text:p>
          </table:table-cell>
          <table:table-cell office:value-type="float" office:value="11759370" table:style-name="ce20">
            <text:p>11759370</text:p>
          </table:table-cell>
          <table:table-cell office:value-type="float" office:value="2762420" table:style-name="ce20">
            <text:p>276242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5-ALQUILERES Y RENTAS</text:p>
          </table:table-cell>
          <table:table-cell office:value-type="float" office:value="57525317" table:style-name="ce20">
            <text:p>57525317</text:p>
          </table:table-cell>
          <table:table-cell office:value-type="float" office:value="100335596" table:style-name="ce20">
            <text:p>100335596</text:p>
          </table:table-cell>
          <table:table-cell office:value-type="float" office:value="3623160.66" table:style-name="ce20">
            <text:p>3623160.66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6-SEGUROS</text:p>
          </table:table-cell>
          <table:table-cell office:value-type="float" office:value="44343753" table:style-name="ce20">
            <text:p>44343753</text:p>
          </table:table-cell>
          <table:table-cell office:value-type="float" office:value="39343753" table:style-name="ce20">
            <text:p>39343753</text:p>
          </table:table-cell>
          <table:table-cell office:value-type="float" office:value="13918623.57" table:style-name="ce20">
            <text:p>13918623.57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7-SERVICIOS DE CONSERVACIÓN, REPARACIONES MENORES E INSTALACIONES TEMPORALES</text:p>
          </table:table-cell>
          <table:table-cell office:value-type="float" office:value="44580496" table:style-name="ce20">
            <text:p>44580496</text:p>
          </table:table-cell>
          <table:table-cell office:value-type="float" office:value="15250249" table:style-name="ce20">
            <text:p>15250249</text:p>
          </table:table-cell>
          <table:table-cell office:value-type="float" office:value="264804.2" table:style-name="ce20">
            <text:p>264804.2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2.8-OTROS SERVICIOS NO INCLUIDOS EN CONCEPTOS ANTERIORES</text:p>
          </table:table-cell>
          <table:table-cell office:value-type="float" office:value="187759016" table:style-name="ce20">
            <text:p>187759016</text:p>
          </table:table-cell>
          <table:table-cell office:value-type="float" office:value="225858115" table:style-name="ce20">
            <text:p>225858115</text:p>
          </table:table-cell>
          <table:table-cell office:value-type="float" office:value="64776407.18" table:style-name="ce20">
            <text:p>64776407.18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2.9-OTRAS CONTRATACIONES DE SERVICIOS</text:p>
          </table:table-cell>
          <table:table-cell office:value-type="float" office:value="133802229" table:style-name="ce20">
            <text:p>133802229</text:p>
          </table:table-cell>
          <table:table-cell office:value-type="float" office:value="80657836" table:style-name="ce20">
            <text:p>80657836</text:p>
          </table:table-cell>
          <table:table-cell office:value-type="float" office:value="6939131.8300000001" table:style-name="ce20">
            <text:p>6939131.83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-MATERIALES Y SUMINISTROS</text:p>
          </table:table-cell>
          <table:table-cell office:value-type="float" office:value="907818283" table:style-name="ce20">
            <text:p>907818283</text:p>
          </table:table-cell>
          <table:table-cell office:value-type="float" office:value="355821166.15999997" table:style-name="ce20">
            <text:p>355821166.2</text:p>
          </table:table-cell>
          <table:table-cell office:value-type="float" office:value="16105078.039999999" table:style-name="ce20">
            <text:p>16105078.04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1-ALIMENTOS Y PRODUCTOS AGROFORESTALES</text:p>
          </table:table-cell>
          <table:table-cell office:value-type="float" office:value="17878379" table:style-name="ce20">
            <text:p>17878379</text:p>
          </table:table-cell>
          <table:table-cell office:value-type="float" office:value="26395933.899999999" table:style-name="ce20">
            <text:p>26395933.9</text:p>
          </table:table-cell>
          <table:table-cell office:value-type="float" office:value="818236.5199999999" table:style-name="ce20">
            <text:p>818236.52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2-TEXTILES Y VESTUARIOS</text:p>
          </table:table-cell>
          <table:table-cell office:value-type="float" office:value="7164651" table:style-name="ce20">
            <text:p>7164651</text:p>
          </table:table-cell>
          <table:table-cell office:value-type="float" office:value="4786289" table:style-name="ce20">
            <text:p>4786289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3-PRODUCTOS DE PAPEL, CARTÓN E IMPRESOS</text:p>
          </table:table-cell>
          <table:table-cell office:value-type="float" office:value="12119721" table:style-name="ce20">
            <text:p>12119721</text:p>
          </table:table-cell>
          <table:table-cell office:value-type="float" office:value="7283265.0999999996" table:style-name="ce20">
            <text:p>7283265.1</text:p>
          </table:table-cell>
          <table:table-cell office:value-type="float" office:value="382409.16" table:style-name="ce20">
            <text:p>382409.16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4-PRODUCTOS FARMACÉUTICOS</text:p>
          </table:table-cell>
          <table:table-cell office:value-type="float" office:value="208211" table:style-name="ce20">
            <text:p>208211</text:p>
          </table:table-cell>
          <table:table-cell office:value-type="float" office:value="1366211" table:style-name="ce20">
            <text:p>1366211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5-PRODUCTOS DE CUERO, CAUCHO Y PLÁSTICO</text:p>
          </table:table-cell>
          <table:table-cell office:value-type="float" office:value="13827" table:style-name="ce20">
            <text:p>13827</text:p>
          </table:table-cell>
          <table:table-cell office:value-type="float" office:value="3341491" table:style-name="ce20">
            <text:p>3341491</text:p>
          </table:table-cell>
          <table:table-cell office:value-type="float" office:value="134992" table:style-name="ce20">
            <text:p>134992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6-PRODUCTOS DE MINERALES, METÁLICOS Y NO METÁLICOS</text:p>
          </table:table-cell>
          <table:table-cell office:value-type="float" office:value="14010493" table:style-name="ce20">
            <text:p>14010493</text:p>
          </table:table-cell>
          <table:table-cell office:value-type="float" office:value="65753848.159999996" table:style-name="ce20">
            <text:p>65753848.16</text:p>
          </table:table-cell>
          <table:table-cell office:value-type="float" office:value="2103719.5499999998" table:style-name="ce20">
            <text:p>2103719.55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3.7-COMBUSTIBLES, LUBRICANTES, PRODUCTOS QUÍMICOS Y CONEXOS</text:p>
          </table:table-cell>
          <table:table-cell office:value-type="float" office:value="42854233" table:style-name="ce20">
            <text:p>42854233</text:p>
          </table:table-cell>
          <table:table-cell office:value-type="float" office:value="49686482" table:style-name="ce20">
            <text:p>49686482</text:p>
          </table:table-cell>
          <table:table-cell office:value-type="float" office:value="6985494.96" table:style-name="ce20">
            <text:p>6985494.96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3.9-PRODUCTOS Y ÚTILES VARIOS</text:p>
          </table:table-cell>
          <table:table-cell office:value-type="float" office:value="813568768" table:style-name="ce20">
            <text:p>813568768</text:p>
          </table:table-cell>
          <table:table-cell office:value-type="float" office:value="197207646" table:style-name="ce20">
            <text:p>197207646</text:p>
          </table:table-cell>
          <table:table-cell office:value-type="float" office:value="5680225.8499999987" table:style-name="ce20">
            <text:p>5680225.85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-TRANSFERENCIAS CORRIENTES</text:p>
          </table:table-cell>
          <table:table-cell office:value-type="float" office:value="568216113" table:style-name="ce20">
            <text:p>568216113</text:p>
          </table:table-cell>
          <table:table-cell office:value-type="float" office:value="588781883" table:style-name="ce20">
            <text:p>588781883</text:p>
          </table:table-cell>
          <table:table-cell office:value-type="float" office:value="66840312.989999995" table:style-name="ce20">
            <text:p>66840312.99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1-TRANSFERENCIAS CORRIENTES AL SECTOR PRIVADO</text:p>
          </table:table-cell>
          <table:table-cell office:value-type="float" office:value="61680009" table:style-name="ce20">
            <text:p>61680009</text:p>
          </table:table-cell>
          <table:table-cell office:value-type="float" office:value="76671700" table:style-name="ce20">
            <text:p>76671700</text:p>
          </table:table-cell>
          <table:table-cell office:value-type="float" office:value="15647809.659999998" table:style-name="ce20">
            <text:p>15647809.66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2-TRANSFERENCIAS CORRIENTES AL <text:s/>GOBIERNO GENERAL NACIONAL</text:p>
          </table:table-cell>
          <table:table-cell office:value-type="float" office:value="69500000" table:style-name="ce20">
            <text:p>69500000</text:p>
          </table:table-cell>
          <table:table-cell office:value-type="float" office:value="72017200" table:style-name="ce20">
            <text:p>72017200</text:p>
          </table:table-cell>
          <table:table-cell office:value-type="float" office:value="17859170" table:style-name="ce20">
            <text:p>17859170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3-TRANSFERENCIAS CORRIENTES AL <text:s/>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5-TRANSFERENCIAS CORRIENTES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4-TRANSFERENCIAS CORRIENTES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4.7-TRANSFERENCIAS CORRIENTES AL SECTOR EXTERNO</text:p>
          </table:table-cell>
          <table:table-cell office:value-type="float" office:value="37036104" table:style-name="ce20">
            <text:p>37036104</text:p>
          </table:table-cell>
          <table:table-cell office:value-type="float" office:value="40092983" table:style-name="ce20">
            <text:p>40092983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4.9-TRANSFERENCIAS CORRIENTES A OTRAS INSTITUCIONES PÚBLICAS</text:p>
          </table:table-cell>
          <table:table-cell office:value-type="float" office:value="400000000" table:style-name="ce20">
            <text:p>400000000</text:p>
          </table:table-cell>
          <table:table-cell office:value-type="float" office:value="400000000" table:style-name="ce20">
            <text:p>400000000</text:p>
          </table:table-cell>
          <table:table-cell office:value-type="float" office:value="33333333.329999998" table:style-name="ce20">
            <text:p>33333333.33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-TRANSFERENCIAS DE CAPIT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1-TRANSFERENCIAS DE CAPITAL AL SECTOR PRIVAD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2- TRANSFERENCIAS DE CAPITAL AL GOBIERNO GENERAL NACION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3- TRANSFERENCIAS DE CAPITAL AL GOBIERNO GENERALES LOCAL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4- TRANSFERENCIAS DE CAPITAL A EMPRESAS PUBLICAS NO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5- TRANSFERENCIAS DE CAPITAL A INSTITUCIONES PUBLICA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5.6- TRANSFERENCIAS DE CAPITAL AL SECTOR EX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5.9- TRANSFERENCIAS DE CAPITAL A OTRAS INSTITUCIONES PUBL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-BIENES MUEBLES, INMUEBLES E INTANGIBLES</text:p>
          </table:table-cell>
          <table:table-cell office:value-type="float" office:value="1347483969" table:style-name="ce20">
            <text:p>1347483969</text:p>
          </table:table-cell>
          <table:table-cell office:value-type="float" office:value="328299702" table:style-name="ce20">
            <text:p>328299702</text:p>
          </table:table-cell>
          <table:table-cell office:value-type="float" office:value="11233617.74" table:style-name="ce20">
            <text:p>11233617.74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1-MOBILIARIO Y EQUIPO</text:p>
          </table:table-cell>
          <table:table-cell office:value-type="float" office:value="44877704" table:style-name="ce20">
            <text:p>44877704</text:p>
          </table:table-cell>
          <table:table-cell office:value-type="float" office:value="25964279" table:style-name="ce20">
            <text:p>25964279</text:p>
          </table:table-cell>
          <table:table-cell office:value-type="float" office:value="1507583.39" table:style-name="ce20">
            <text:p>1507583.39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2-MOBILIARIO Y EQUIPO AUDIOVISUAL, RECREATIVO Y EDUCACIONAL</text:p>
          </table:table-cell>
          <table:table-cell office:value-type="float" office:value="1905481" table:style-name="ce20">
            <text:p>1905481</text:p>
          </table:table-cell>
          <table:table-cell office:value-type="float" office:value="2901169" table:style-name="ce20">
            <text:p>2901169</text:p>
          </table:table-cell>
          <table:table-cell office:value-type="float" office:value="255845.34" table:style-name="ce20">
            <text:p>255845.34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3-EQUIPO E INSTRUMENTAL, CIENTÍFICO Y LABORATORIO</text:p>
          </table:table-cell>
          <table:table-cell office:value-type="float" office:value="2970731" table:style-name="ce20">
            <text:p>2970731</text:p>
          </table:table-cell>
          <table:table-cell office:value-type="float" office:value="7378309" table:style-name="ce20">
            <text:p>7378309</text:p>
          </table:table-cell>
          <table:table-cell office:value-type="float" office:value="3504689.59" table:style-name="ce20">
            <text:p>3504689.59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4-VEHÍCULOS Y EQUIPO DE TRANSPORTE, TRACCIÓN Y ELEVACIÓN</text:p>
          </table:table-cell>
          <table:table-cell office:value-type="float" office:value="22562530" table:style-name="ce20">
            <text:p>22562530</text:p>
          </table:table-cell>
          <table:table-cell office:value-type="float" office:value="27735794" table:style-name="ce20">
            <text:p>27735794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5-MAQUINARIA, OTROS EQUIPOS Y HERRAMIENTAS</text:p>
          </table:table-cell>
          <table:table-cell office:value-type="float" office:value="1251396927" table:style-name="ce20">
            <text:p>1251396927</text:p>
          </table:table-cell>
          <table:table-cell office:value-type="float" office:value="257935511" table:style-name="ce20">
            <text:p>257935511</text:p>
          </table:table-cell>
          <table:table-cell office:value-type="float" office:value="2090031.9100000001" table:style-name="ce20">
            <text:p>2090031.91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6-EQUIPOS DE DEFENSA Y SEGURIDAD</text:p>
          </table:table-cell>
          <table:table-cell office:value-type="float" office:value="0" table:style-name="ce20">
            <text:p>0</text:p>
          </table:table-cell>
          <table:table-cell office:value-type="float" office:value="1725000" table:style-name="ce20">
            <text:p>1725000</text:p>
          </table:table-cell>
          <table:table-cell office:value-type="float" office:value="1470467.5" table:style-name="ce20">
            <text:p>1470467.5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6.8-BIENES INTANGIBLES</text:p>
          </table:table-cell>
          <table:table-cell office:value-type="float" office:value="23650000" table:style-name="ce20">
            <text:p>23650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6.9-EDIFICIOS, ESTRUCTURAS, TIERRAS, TERRENOS Y OBJETOS DE VALOR</text:p>
          </table:table-cell>
          <table:table-cell office:value-type="float" office:value="120596" table:style-name="ce20">
            <text:p>120596</text:p>
          </table:table-cell>
          <table:table-cell office:value-type="float" office:value="4659640" table:style-name="ce20">
            <text:p>4659640</text:p>
          </table:table-cell>
          <table:table-cell office:value-type="float" office:value="2405000.0099999998" table:style-name="ce20">
            <text:p>2405000.01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-OBRAS</text:p>
          </table:table-cell>
          <table:table-cell office:value-type="float" office:value="818490191" table:style-name="ce20">
            <text:p>818490191</text:p>
          </table:table-cell>
          <table:table-cell office:value-type="float" office:value="910742462.84000003" table:style-name="ce20">
            <text:p>910742462.8</text:p>
          </table:table-cell>
          <table:table-cell office:value-type="float" office:value="38291466.179999992" table:style-name="ce20">
            <text:p>38291466.18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1-OBRAS EN EDIFICACIONES</text:p>
          </table:table-cell>
          <table:table-cell office:value-type="float" office:value="86115852" table:style-name="ce20">
            <text:p>86115852</text:p>
          </table:table-cell>
          <table:table-cell office:value-type="float" office:value="101094717" table:style-name="ce20">
            <text:p>101094717</text:p>
          </table:table-cell>
          <table:table-cell office:value-type="float" office:value="6458419.3399999999" table:style-name="ce20">
            <text:p>6458419.34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7.2-INFRAESTRUCTURA</text:p>
          </table:table-cell>
          <table:table-cell office:value-type="float" office:value="732374339" table:style-name="ce20">
            <text:p>732374339</text:p>
          </table:table-cell>
          <table:table-cell office:value-type="float" office:value="809647745.84000003" table:style-name="ce20">
            <text:p>809647745.8</text:p>
          </table:table-cell>
          <table:table-cell office:value-type="float" office:value="31833046.839999996" table:style-name="ce20">
            <text:p>31833046.84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- ADQUISICION DE ACTIVIS FINANCIEROS CON FINES POLITIC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8.1-CONCESION DE PRESTAM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8.2-ADQUISICION DE TITULOS VALORES REPRESENTATIVOS DE DE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- GAST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1- INTERESES DE LA DEUDA PUBLICA IN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.9.2- INTERESES DE LA DEUDA PUBLICA EXTER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2.9.4- COMISIONES Y OTROS GASTOS BANCARIOS DE LA DEUDA PUBL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Gasto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3958048803" table:style-name="ce20">
            <text:p>3958048803</text:p>
          </table:table-cell>
          <table:table-cell office:value-type="float" office:value="380024230.25999999" table:style-name="ce20">
            <text:p>380024230.3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-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1- INCREMENTO DE ACTIVOS FINANCI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1- INCREMENTO DE ACTIVOS FINANCIER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4.1.2- INCREMENTO DE ACTIVOS FINANCIER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- DISMINUCION DE PASIV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1- DISMINUCION DE PASIVOS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2.2- DISMUNICION DE PASIVOS NO CORRIENT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- DISMINUCION DE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4.3.5- DISMINUCION DEPOSITOS FONDOS DE TERCE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DE APLICACIONES FINANCIER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TOTAL GASTOS Y APLICACIONES FINANCIERAS</text:p>
          </table:table-cell>
          <table:table-cell office:value-type="float" office:value="5427342125" table:style-name="ce20">
            <text:p>5427342125</text:p>
          </table:table-cell>
          <table:table-cell office:value-type="float" office:value="3958048803" table:style-name="ce20">
            <text:p>3958048803</text:p>
          </table:table-cell>
          <table:table-cell office:value-type="float" office:value="380024230.25999999" table:style-name="ce20">
            <text:p>380024230.3</text:p>
          </table:table-cell>
          <table:table-cell office:value-type="string" table:style-name="ce20">
            <text:p>Diciembre</text:p>
          </table:table-cell>
          <table:table-cell office:value-type="float" office:value="2024" table:style-name="ce8">
            <text:p>2024</text:p>
          </table:table-cell>
          <table:table-cell table:number-columns-repeated="16378"/>
        </table:table-row>
        <table:table-row table:number-rows-repeated="10451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oelia Minerva Cruz Matias</meta:initial-creator>
    <dc:creator>Ercilio</dc:creator>
    <meta:creation-date>2021-12-02T17:58:55Z</meta:creation-date>
    <dc:date>2025-01-16T14:57:15Z</dc:date>
    <meta:print-date>2022-01-07T13:34:37Z</meta:print-date>
    <meta:user-defined meta:name="ContentTypeId">0x010100ADA15286D889AC4BA8DFF941254C17BA</meta:user-defined>
  </office:meta>
</office:document-meta>
</file>