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9.78958333333333cm" style:use-optimal-column-width="true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3ro. Trimestre (Julio -Septiembre 2024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Servicio de Gestión de Conflictos/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SUM([.D5:.G5])" table:style-name="ce2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Informe de evaluación y recomendación de las solicitudes de Concesión para Exploración Minera Metálica y no Metálica</text:p>
          </table:table-cell>
          <table:table-cell office:value-type="string" table:style-name="ce2">
            <text:p>Dirección de Catastro Minero/ Consultoría Minero Jurídic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D6:.G6])" table:style-name="ce2">
            <text:p>6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ón y recomendación de las solicitudes de Concesión para Explotación Minera Metálica y no Metálica</text:p>
          </table:table-cell>
          <table:table-cell office:value-type="string" table:style-name="ce2">
            <text:p>Dirección de Catastro Minero/ Consultoría Minero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D7:.G7])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Consulta Área Geográfica <text:s/>Disponible para solicitud de Concesión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3001" table:style-name="ce2">
            <text:p>13001</text:p>
          </table:table-cell>
          <table:table-cell office:value-type="float" office:value="14000" table:style-name="ce2">
            <text:p>14000</text:p>
          </table:table-cell>
          <table:table-cell office:value-type="float" office:value="15910" table:style-name="ce2">
            <text:p>15910</text:p>
          </table:table-cell>
          <table:table-cell office:value-type="float" office:value="42911" table:formula="of:=SUM([.D8:.G8])" table:style-name="ce2">
            <text:p>42911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3" table:formula="of:=SUM([.D9:.G9])" table:style-name="ce2">
            <text:p>23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Registro y evaluación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121" table:formula="of:=SUM([.D10:.G10])" table:style-name="ce2">
            <text:p>121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Asesorar sobre el proceso de formalización a los mineros de Pequeña Minería (MAPE)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ón de Voladuras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D12:.G12])" table:style-name="ce2">
            <text:p>18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Carta de Pago de Patente Minera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D13:.G13])" table:style-name="ce2">
            <text:p>26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Solicitud de datos estadísticos del Sector Minero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SUM([.D14:.G14])" table:style-name="ce2">
            <text:p>6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Emisión de Certificacione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formula="of:=SUM([.D15:.G15])" table:style-name="ce2">
            <text:p>5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Servicio de Gestión, aprobación e Inscripción de Transferencia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Servicios de Inscripción Contractos Diversos de Actuaciones Minera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Copia Certificada de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8:.G18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Servicio de consulta de libro en el registro público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Solicitud de identificar y clasificar las sustancias minerales de la Minería Artesanal (MAPE)</text:p>
          </table:table-cell>
          <table:table-cell office:value-type="string" table:style-name="ce2">
            <text:p>Subdirección General y Pequeña Minerí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D20:.G20])" table:style-name="ce2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Capacitación y asistencia técnica a los mineros artesanales en ámbar larimar, oro aluvional y piedras preciosas.</text:p>
          </table:table-cell>
          <table:table-cell office:value-type="string" table:style-name="ce2">
            <text:p>Subdirección General y Pequeña Minerí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of:=SUM([.D21:.G21])" table:style-name="ce2">
            <text:p>19</text:p>
          </table:table-cell>
          <table:table-cell table:number-columns-repeated="16376" table:style-name="ce1"/>
        </table:table-row>
        <table:table-row table:style-name="ro16">
          <table:table-cell office:value-type="float" office:value="18" table:style-name="ce9">
            <text:p>18</text:p>
          </table:table-cell>
          <table:table-cell office:value-type="string" table:style-name="ce6">
            <text:p>Verificación y Clasificación de Ámbar y Larimar para Exportación</text:p>
          </table:table-cell>
          <table:table-cell office:value-type="string" table:style-name="ce10">
            <text:p>Subdirección General y Pequeña Minería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formula="of:=SUM([.D22:.G22])" table:style-name="ce13">
            <text:p>6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table:style-name="ce14"/>
          <table:table-cell table:number-columns-repeated="2" table:style-name="ce15"/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6"/>
          <table:table-cell table:number-columns-repeated="3" table:style-name="ce10"/>
          <table:table-cell table:number-columns-repeated="3" table:style-name="ce17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number-columns-repeated="4"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repeated="3" table:style-name="ce10"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8"/>
          <table:covered-table-cell/>
          <table:table-cell table:style-name="ce10"/>
          <table:table-cell table:style-name="ce15"/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1ro_Trimestre.$B$1:1ro_Trimestre.$G$28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iangelica paulino ramos</meta:initial-creator>
    <dc:creator>Glenys Dahiana Vargas Nuñez</dc:creator>
    <meta:creation-date>2022-05-10T12:56:03Z</meta:creation-date>
    <dc:date>2024-10-14T11:43:03Z</dc:date>
  </office:meta>
</office:document-meta>
</file>