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0.16125cm" style:use-optimal-column-width="true"/>
    </style:style>
    <style:style style:name="co3" style:family="table-column">
      <style:table-column-properties fo:break-before="auto" style:column-width="9.78958333333333cm" style:use-optimal-column-width="true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o_Trimestr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-group>
          <table:table-column table:style-name="co5" table:number-columns-repeated="3" table:default-cell-style-name="ce10"/>
        </table:table-column-group>
        <table:table-column table:style-name="co5" table:default-cell-style-name="ce10"/>
        <table:table-column table:style-name="co6" table:number-columns-repeated="16" table:default-cell-style-name="ce1"/>
        <table:table-column table:style-name="co5" table:number-columns-repeated="16360" table:default-cell-style-name="ce10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2do. Trimestre (Abril -Junio 2024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Servicio de Gestión de Conflictos/ Litigios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D5:.G5])" table:style-name="ce2">
            <text:p>9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Informe de evaluación y recomendación de las solicitudes de Concesión para Exploración Minera Metálica y no Metálica</text:p>
          </table:table-cell>
          <table:table-cell office:value-type="string" table:style-name="ce2">
            <text:p>Dirección de Catastro Minero/ Consultoría Minero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of:=SUM([.D6:.G6])" table:style-name="ce2">
            <text:p>5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Informe de evaluación y recomendación de las solicitudes de Concesión para Explotación Minera Metálica y no Metálica</text:p>
          </table:table-cell>
          <table:table-cell office:value-type="string" table:style-name="ce2">
            <text:p>Dirección de Catastro Minero/ Consultoría Minero Jurídic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7:.G7])" table:style-name="ce2">
            <text:p>1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Consulta Área Geográfica <text:s/>Disponible para solicitud de Concesión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4690" table:style-name="ce2">
            <text:p>14690</text:p>
          </table:table-cell>
          <table:table-cell office:value-type="float" office:value="14760" table:style-name="ce2">
            <text:p>14760</text:p>
          </table:table-cell>
          <table:table-cell office:value-type="float" office:value="13990" table:style-name="ce2">
            <text:p>13990</text:p>
          </table:table-cell>
          <table:table-cell office:value-type="float" office:value="43440" table:formula="of:=SUM([.D8:.G8])" table:style-name="ce2">
            <text:p>43440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36" table:formula="of:=SUM([.D9:.G9])" table:style-name="ce2">
            <text:p>36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">
            <text:p>Registro y evaluación de denuncias de sustancias minerales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10" table:formula="of:=SUM([.D10:.G10])" table:style-name="ce2">
            <text:p>110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2">
            <text:p>Asesorar sobre el proceso de formalización a los mineros de Pequeña Minería (MAPE)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1:.G11])" table:style-name="ce2">
            <text:p>0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Carta de No Objeción de Voladuras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of:=SUM([.D12:.G12])" table:style-name="ce2">
            <text:p>8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7">
            <text:p>Solicitud de datos estadísticos del Sector Minero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8" table:formula="of:=SUM([.D13:.G13])" table:style-name="ce2">
            <text:p>18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Solicitud de datos estadísticos del Sector Minero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of:=SUM([.D14:.G14])" table:style-name="ce2">
            <text:p>8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6">
            <text:p>Emisión de Certificacione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formula="of:=SUM([.D15:.G15])" table:style-name="ce2">
            <text:p>6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">
            <text:p>Servicio de Gestión, aprobación e Inscripción de Transferencia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D16:.G16])" table:style-name="ce2">
            <text:p>2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6">
            <text:p>Servicios de Inscripción Contractos Diversos de Actuaciones Minera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SUM([.D17:.G17])" table:style-name="ce2">
            <text:p>3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6">
            <text:p>Copia Certificada de los Documentos Inscritos en los Archivos del Registro Pú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8:.G18])" table:style-name="ce2">
            <text:p>0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6">
            <text:p>Servicio de consulta de libro en el registro público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19:.G19])" table:style-name="ce2">
            <text:p>1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Solicitud de identificar y clasificar las sustancias minerales de la Minería Artesanal (MAPE)</text:p>
          </table:table-cell>
          <table:table-cell office:value-type="string" table:style-name="ce2">
            <text:p>Subdirección General y Pequeña Minerí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20:.G20])" table:style-name="ce2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6">
            <text:p>Capacitación y asistencia técnica a los mineros artesanales en ámbar larimar, oro aluvional y piedras preciosas.</text:p>
          </table:table-cell>
          <table:table-cell office:value-type="string" table:style-name="ce2">
            <text:p>Subdirección General y Pequeña Minerí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2" table:formula="of:=SUM([.D21:.G21])" table:style-name="ce2">
            <text:p>22</text:p>
          </table:table-cell>
          <table:table-cell table:number-columns-repeated="16376" table:style-name="ce1"/>
        </table:table-row>
        <table:table-row table:style-name="ro16">
          <table:table-cell office:value-type="float" office:value="18" table:style-name="ce9">
            <text:p>18</text:p>
          </table:table-cell>
          <table:table-cell office:value-type="string" table:style-name="ce6">
            <text:p>Verificación y Clasificación de Ámbar y Larimar para Exportación</text:p>
          </table:table-cell>
          <table:table-cell office:value-type="string" table:style-name="ce10">
            <text:p>Subdirección General y Pequeña Minería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D22:.G22])" table:style-name="ce13">
            <text:p>1</text:p>
          </table:table-cell>
          <table:table-cell table:number-columns-repeated="16376" table:style-name="ce1"/>
        </table:table-row>
        <table:table-row table:style-name="ro17">
          <table:table-cell table:style-name="ce9"/>
          <table:table-cell table:style-name="ce14"/>
          <table:table-cell table:number-columns-repeated="2" table:style-name="ce15"/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9"/>
          <table:table-cell table:style-name="ce16"/>
          <table:table-cell table:number-columns-repeated="3" table:style-name="ce10"/>
          <table:table-cell table:number-columns-repeated="3" table:style-name="ce17"/>
          <table:table-cell table:number-columns-repeated="16376" table:style-name="ce1"/>
        </table:table-row>
        <table:table-row table:style-name="ro17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number-columns-repeated="4" table:style-name="ce10"/>
          <table:table-cell table:number-columns-repeated="16376" table:style-name="ce1"/>
        </table:table-row>
        <table:table-row table:style-name="ro17">
          <table:table-cell table:number-columns-spanned="2" table:number-rows-spanned="1" table:style-name="ce18"/>
          <table:covered-table-cell/>
          <table:table-cell table:number-columns-repeated="3" table:style-name="ce10"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2" table:number-rows-spanned="1" table:style-name="ce18"/>
          <table:covered-table-cell/>
          <table:table-cell table:style-name="ce10"/>
          <table:table-cell table:style-name="ce15"/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8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style-name="ro18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number-rows-repeated="1048544" table:style-name="ro17">
          <table:table-cell table:number-columns-repeated="16384"/>
        </table:table-row>
        <table:named-expressions>
          <table:named-range table:name="Print_Area" table:cell-range-address="1ro_Trimestre.$B$1:1ro_Trimestre.$G$28" table:base-cell-address="1ro_Trimestre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ngelica paulino ramos</meta:initial-creator>
    <dc:creator>Regina Esperanza De la Cruz Feliz</dc:creator>
    <meta:creation-date>2022-05-10T12:56:03Z</meta:creation-date>
    <dc:date>2024-07-16T15:06:45Z</dc:date>
  </office:meta>
</office:document-meta>
</file>