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-group>
          <table:table-column table:style-name="co5" table:number-columns-repeated="3" table:default-cell-style-name="ce10"/>
        </table:table-column-group>
        <table:table-column table:style-name="co5" table:default-cell-style-name="ce10"/>
        <table:table-column table:style-name="co6" table:number-columns-repeated="16" table:default-cell-style-name="ce1"/>
        <table:table-column table:style-name="co5" table:number-columns-repeated="16360" table:default-cell-style-name="ce10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4to. Trimestre (Octubre - Diciembre 2023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Gestión de Conflictos<text:s/>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D5:.G5])" table:style-name="ce2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Informe de evaluaciòn y reconocimiento de las solicitudes de Concesiòn para Exploraciòn Minera Metàlica y no Metàlica.</text:p>
          </table:table-cell>
          <table:table-cell office:value-type="string" table:style-name="ce2">
            <text:p>Dirección de CatastroMinero/ Consultoría Minero Juridic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formula="of:=SUM([.D6:.G6])" table:style-name="ce2">
            <text:p>6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Informe de evaluaciòn y reconocimiento de las solicitudes de Concesiòn Explotaciòn Metàlica y no Metàlica</text:p>
          </table:table-cell>
          <table:table-cell office:value-type="string" table:style-name="ce2">
            <text:p>Direcciòn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7:.G7])" table:style-name="ce2">
            <text:p>0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Consulta Àrea Geogràfica Disponible para solicitud de Concesiòn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4510" table:style-name="ce2">
            <text:p>14510</text:p>
          </table:table-cell>
          <table:table-cell office:value-type="float" office:value="10880" table:style-name="ce2">
            <text:p>10880</text:p>
          </table:table-cell>
          <table:table-cell office:value-type="float" office:value="10350" table:style-name="ce2">
            <text:p>10350</text:p>
          </table:table-cell>
          <table:table-cell office:value-type="float" office:value="35740" table:formula="of:=SUM([.D8:.G8])" table:style-name="ce2">
            <text:p>35740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oón de Catastro Minero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D9:.G9])" table:style-name="ce2">
            <text:p>27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Registro de evaluaciòn de denuncias de sustancias minerales</text:p>
          </table:table-cell>
          <table:table-cell office:value-type="string" table:style-name="ce2">
            <text:p>Direccion de Catastro Minero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98" table:formula="of:=SUM([.D10:.G10])" table:style-name="ce2">
            <text:p>98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6">
            <text:p>Asesorar, identificar y clasificar las sustancias</text:p>
            <text:p>2minerales de la Minería Artesanal (MAPE}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1:.G11])" table:style-name="ce2">
            <text:p>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Carta de No Objeciòn de Voladuras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D12:.G12])" table:style-name="ce2">
            <text:p>15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Solicitud de datos estadisticos del Sector Minero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D13:.G13])" table:style-name="ce2">
            <text:p>6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Emisiòn de Certificacione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4:.G14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6">
            <text:p>Servicio de Gestiòn, aprobaciòn a Inscripciòn de Transferencia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5:.G15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Servicio de Inscripciòn Contractos Diversos de Actuaciones Minera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6:.G16])" table:style-name="ce2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6">
            <text:p>Copia Certificada de los Documentos Inscritos en los Archivos del Registro Pù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6">
            <text:p>Servicio de consulta de libro pùblico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8:.G18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6">
            <text:p>Solicitud de indetificaciòn de clasificar las sustancias minerales de la Mineria Artesanal (MAPE)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9:.G19])" table:style-name="ce2">
            <text:p>0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Capacitaciòn y asistencia tècnica a los mineros artesanales de àmbar, larimar, oro aluvional y piedras preciosas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8" table:formula="of:=SUM([.D20:.G20])" table:style-name="ce2">
            <text:p>18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Verificaciòn y Clasificaciòn de Àmbar y Larimar para Exportaciòn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1:.G21])" table:style-name="ce2">
            <text:p>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style-name="ce6"/>
          <table:table-cell table:number-columns-repeated="6" table:style-name="ce2"/>
          <table:table-cell table:number-columns-repeated="16376" table:style-name="ce1"/>
        </table:table-row>
        <table:table-row table:style-name="ro16">
          <table:table-cell table:style-name="ce9"/>
          <table:table-cell table:style-name="ce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16">
          <table:table-cell table:style-name="ce9"/>
          <table:table-cell table:style-name="ce13"/>
          <table:table-cell table:number-columns-repeated="2"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9"/>
          <table:table-cell table:style-name="ce15"/>
          <table:table-cell table:number-columns-repeated="3" table:style-name="ce10"/>
          <table:table-cell table:number-columns-repeated="3" table:style-name="ce16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2" table:style-name="ce14"/>
          <table:table-cell table:number-columns-repeated="4"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style-name="ce10"/>
          <table:table-cell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1ro_Trimestre.$B$1:1ro_Trimestre.$G$29" table:base-cell-address="1r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iangelica paulino ramos</meta:initial-creator>
    <dc:creator>Glenys Dahiana Vargas Nuñez</dc:creator>
    <meta:creation-date>2022-05-10T12:56:03Z</meta:creation-date>
    <dc:date>2024-01-17T14:02:10Z</dc:date>
  </office:meta>
</office:document-meta>
</file>