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1ro. Trimestre (Enero -Marzo 2023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zro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formula="of:=SUM([.D5:.G5])" table:style-name="ce2">
            <text:p>15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Solicitud de Concesión de Exploración Minera</text:p>
          </table:table-cell>
          <table:table-cell office:value-type="string" table:style-name="ce2">
            <text:p>Dirección de CatastroMinero/ Consultoría Minero Juri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D6:.G6])" table:style-name="ce2">
            <text:p>4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Solicitud de Concesión de Explotación Minera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7:.G7])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Registro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48" table:formula="of:=SUM([.D8:.G8])" table:style-name="ce2">
            <text:p>48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oón de Catastro Minero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9" table:formula="of:=SUM([.D9:.G9])" table:style-name="ce2">
            <text:p>39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Consulta Área Geográfica Disponible para solicitud de Concesión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8860" table:style-name="ce2">
            <text:p>8860</text:p>
          </table:table-cell>
          <table:table-cell office:value-type="float" office:value="9650" table:style-name="ce2">
            <text:p>9650</text:p>
          </table:table-cell>
          <table:table-cell office:value-type="float" office:value="10480" table:style-name="ce2">
            <text:p>10480</text:p>
          </table:table-cell>
          <table:table-cell office:value-type="float" office:value="28990" table:formula="of:=SUM([.D10:.G10])" table:style-name="ce2">
            <text:p>28990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0" table:formula="of:=SUM([.D11:.G11])" table:style-name="ce2">
            <text:p>2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Solicitud de datos estadísticos del Sector Minero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formula="of:=SUM([.D12:.G12])" table:style-name="ce2">
            <text:p>8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Solicitud del Permiso de extracción para Ámbar y o Larimar de la Mineria Artesanal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3:.G13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Asesorar, identificar y clasificar las sustancias</text:p>
            <text:p>2minerales de la Minería Artesanal (MAPE}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D14:.G14])" table:style-name="ce2">
            <text:p>4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Gestión de Capacitación y Asistencia Técnica a los Di rección de Pequeña Mineros Artesanales, en Ámbar, La rimar, Oro Aluvial Minería 4</text:p>
            <text:p>y Rocas Ornamentales</text:p>
          </table:table-cell>
          <table:table-cell office:value-type="string" table:style-name="ce2">
            <text:p>Subdirección General y Dirección de Prqueña Mineri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2" table:formula="of:=SUM([.D15:.G15])" table:style-name="ce2">
            <text:p>22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Verificación y Clasificación de Ámbar, La rimar y o Sustancias Minerales para exportación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Copia Certificada de las Inscripciones y Documentos Existentes en los Documentos Inscritos en los o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Inscripción de Contratos Diversos, Transferencias, o</text:p>
            <text:p>Hipotecas Arrendamientos y Promesas de Traspas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formula="of:=SUM([.D18:.G18])" table:style-name="ce2">
            <text:p>4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Certificaciones de las Inscripciones y los Documentos Registro Público de</text:p>
            <text:p>existentes en los Archivos del Registro Público de Derechos Mineros o</text:p>
            <text:p>Derechos Minero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ertificación de estatus de las concesiones minera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SUM([.D20:.G20])" table:style-name="ce2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Solicitud de Autorización para Inscripción de<text:s/></text:p>
            <text:p>Transferencia de Derechos Mineros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1:.G21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6">
            <text:p>Consulta de Los Libros de Registro Público de Derechos Mineros</text:p>
          </table:table-cell>
          <table:table-cell office:value-type="string" table:style-name="ce2">
            <text:p>Subdirección General y Pequeña Mine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2:.G22])" table:style-name="ce2">
            <text:p>0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table:style-name="ce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16">
          <table:table-cell table:style-name="ce9"/>
          <table:table-cell table:style-name="ce13"/>
          <table:table-cell table:number-columns-repeated="2"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5"/>
          <table:table-cell table:number-columns-repeated="3" table:style-name="ce10"/>
          <table:table-cell table:number-columns-repeated="3" table:style-name="ce16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2" table:style-name="ce14"/>
          <table:table-cell table:number-columns-repeated="4"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style-name="ce10"/>
          <table:table-cell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1ro_Trimestre.$B$1:1ro_Trimestre.$G$29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gelica paulino ramos</meta:initial-creator>
    <dc:creator>Glenys Dahiana Vargas Nuñez</dc:creator>
    <meta:creation-date>2022-05-10T12:56:03Z</meta:creation-date>
    <dc:date>2023-04-17T13:46:36Z</dc:date>
  </office:meta>
</office:document-meta>
</file>