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7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PLANIFICACION Y DESARROLLO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Estadistica de Servicios ofertados al Cliente / Ciudadan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2">
            <text:p>2do. Trimestre (Abril - Junio 2022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Total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Gestión de Conflictos o Procesos de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4" table:formula="of:=SUM([.D5:.G5])" table:style-name="ce2">
            <text:p>14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Solicitud de Concesión de Exploración Minera</text:p>
          </table:table-cell>
          <table:table-cell office:value-type="string" table:style-name="ce2">
            <text:p>Dirección de Catastro Minero / 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6:.G6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Solicitud de Concesión de Explotación Miner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7:.G7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Registro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61" table:formula="of:=SUM([.D8:.G8])" table:style-name="ce2">
            <text:p>6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Certificación de No Concesión Miner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6" table:formula="of:=SUM([.D9:.G9])" table:style-name="ce2">
            <text:p>16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Consulta Área Geográfica Disponible para solicitud de Concesión</text:p>
          </table:table-cell>
          <table:table-cell table:number-columns-repeated="2" table:style-name="ce2"/>
          <table:table-cell office:value-type="float" office:value="3958" table:style-name="ce2">
            <text:p>3958</text:p>
          </table:table-cell>
          <table:table-cell office:value-type="float" office:value="3047" table:style-name="ce2">
            <text:p>3047</text:p>
          </table:table-cell>
          <table:table-cell office:value-type="float" office:value="7628" table:style-name="ce2">
            <text:p>7628</text:p>
          </table:table-cell>
          <table:table-cell office:value-type="float" office:value="14633" table:formula="of:=SUM([.D10:.G10])" table:style-name="ce2">
            <text:p>14633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5" table:formula="of:=SUM([.D11:.G11])" table:style-name="ce2">
            <text:p>15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Solicitud de datos estadísticos del Sector Minero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D12:.G12])" table:style-name="ce2">
            <text:p>6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Carta de pago de Patente miner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3" table:formula="of:=SUM([.D13:.G13])" table:style-name="ce2">
            <text:p>13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olicitud del Permiso de extracción para <text:s/>Ámbar y Larimar de la Mineria Artesanal</text:p>
          </table:table-cell>
          <table:table-cell office:value-type="string" table:style-name="ce2">
            <text:p>Subdirección General y Dirección de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4:.G14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Asesorar, identificar y clasificar las sustancias minerales de la Minería Artesanal (MAPE).<text:s/>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D15:.G15])" table:style-name="ce2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Gestión de Capacitación y Asistencia Técnica a los Mineros Artesanales, en Ámbar, Larimar, Oro Aluvial y Rocas Ornamentales.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D16:.G16])" table:style-name="ce2">
            <text:p>1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Verificación y Clasificación de Ámbar, Larimar y Sustancias Minerales para exportación.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18:.G18])" table:style-name="ce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Inscripción de Contratos Diversos, Transferencias, Hipotecas Arrendamientos y Promesas de Traspas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Certificaciones de las Inscripciones y los Documentos existentes en los Archivos del Registro Público de Derechos Minero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D20:.G20])" table:style-name="ce2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Certificación de estatus de las concesiones minera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21:.G21])" table:style-name="ce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Solicitud de Autorización para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22:.G22])" table:style-name="ce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Consulta de Los Libros de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3:.G23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2">
            <text:p>Preparado por:</text:p>
          </table:table-cell>
          <table:table-cell office:value-type="string" table:style-name="ce2">
            <text:p>Revisado Por:<text:s text:c="8"/></text:p>
          </table:table-cell>
          <table:table-cell table:number-columns-repeated="7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____________________________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2">
            <text:p>Sra. María Angélica Paulino</text:p>
          </table:table-cell>
          <table:table-cell table:style-name="ce2"/>
          <table:table-cell office:value-type="string" table:style-name="ce2">
            <text:p>Sr. Carlos Peña</text:p>
          </table:table-cell>
          <table:table-cell table:number-columns-repeated="7" table:style-name="ce2"/>
          <table:table-cell table:number-columns-repeated="16374"/>
        </table:table-row>
        <table:table-row table:style-name="ro4">
          <table:table-cell office:value-type="string" table:style-name="ce2">
            <text:p>Depto. Planificación y Desarrollo</text:p>
          </table:table-cell>
          <table:table-cell table:style-name="ce2"/>
          <table:table-cell office:value-type="string" table:style-name="ce2">
            <text:p>Enc. Depto. Planificación y Desarrollo<text:s text:c="3"/></text:p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4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2">
            <text:p>Aprobado Por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_____________________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r. Rolando Muño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Director General de Minería</text:p>
          </table:table-cell>
          <table:table-cell table:number-columns-repeated="1638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Estadísticas_Institucionales_-_.$B$1:Estadísticas_Institucionales_-_.$G$32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nolia Segura</meta:initial-creator>
    <dc:creator>Glenys Dahiana Vargas Nuñez</dc:creator>
    <meta:creation-date>2015-01-20T14:56:54Z</meta:creation-date>
    <dc:date>2022-08-10T16:05:13Z</dc:date>
    <meta:print-date>2022-07-11T15:28:14Z</meta:print-date>
  </office:meta>
</office:document-meta>
</file>