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7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PLANIFICACION Y DESARROLLO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2">
            <text:p>Estadistica de Servicios ofertados al Cliente / Ciudadano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2">
            <text:p>3do. Trimestre (Julio - Septiembre 2022)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Total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Gestión de Conflictos o Procesos de Litigios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1" table:formula="of:=SUM([.D5:.G5])" table:style-name="ce2">
            <text:p>21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Consulta Área Geográfica Disponible para solicitud de Concesión</text:p>
          </table:table-cell>
          <table:table-cell office:value-type="string" table:style-name="ce2">
            <text:p>Dirección de Catastro Minero / Consultoría Jurídica</text:p>
          </table:table-cell>
          <table:table-cell table:style-name="ce2"/>
          <table:table-cell office:value-type="float" office:value="6433" table:style-name="ce2">
            <text:p>6433</text:p>
          </table:table-cell>
          <table:table-cell office:value-type="float" office:value="7093" table:style-name="ce2">
            <text:p>7093</text:p>
          </table:table-cell>
          <table:table-cell office:value-type="float" office:value="7110" table:style-name="ce2">
            <text:p>7110</text:p>
          </table:table-cell>
          <table:table-cell office:value-type="float" office:value="20636" table:formula="of:=SUM([.D6:.G6])" table:style-name="ce2">
            <text:p>20636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Informe de evaluación y recomendación de las solicitudes de Conseción para Explotación Mineral y no Metálica.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0" table:formula="of:=SUM([.D7:.G7])" table:style-name="ce2">
            <text:p>1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Informe de evaluación y reomendacion de las solicitudes de Concesión para Explotación Minera Metalico y no Metalica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8:.G8])" table:style-name="ce2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22" table:formula="of:=SUM([.D9:.G9])" table:style-name="ce2">
            <text:p>2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Registro y evaluación de denuncias de sustancias minerales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62" table:formula="of:=SUM([.D10:.G10])" table:style-name="ce2">
            <text:p>62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Asesorar sobre el proceso de formalización a los mineros de pequeña mineria (MAPE)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Carta de No. Objeción de Voladuras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6" table:formula="of:=SUM([.D12:.G12])" table:style-name="ce2">
            <text:p>16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Solicitud de datos estadisticas del Sector Minero.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of:=SUM([.D13:.G13])" table:style-name="ce2">
            <text:p>1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Solicitud de carta para pago de Patente Minera.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of:=SUM([.D14:.G14])" table:style-name="ce2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Emisión de Certificacione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SUM([.D15:.G15])" table:style-name="ce2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Servicio de Gestión, aprobación e inscripción de Transferencia de Derechos Miner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Servicio de inscripción, Contractos Diversos de Actuaciones Mineras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D17:.G17])" table:style-name="ce2">
            <text:p>4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Copia Certificada de los Documentos inscritos en los Archivos del Registro Público de Derechos Mineros.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18:.G18])" table:style-name="ce2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Servicio de consulta de libro en el registro público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9:.G19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Solicitud de identificación y clasificar las sustancias minerales de la Mineria Artesanal (MAPE)</text:p>
          </table:table-cell>
          <table:table-cell office:value-type="string" table:style-name="ce2">
            <text:p>Subdirección General y Pequeña Miner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Capacitación y asistencia técnica a los mineros artesanales en ambar, larimar, oro, aluvional y piedras preciosa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33" table:formula="of:=SUM([.D21:.G21])" table:style-name="ce2">
            <text:p>33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Verificación y Clasifiación de ambar y larimar para Exportación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2">
            <text:p>Preparado por:</text:p>
          </table:table-cell>
          <table:table-cell office:value-type="string" table:style-name="ce2">
            <text:p>Revisado Por:<text:s text:c="8"/></text:p>
          </table:table-cell>
          <table:table-cell table:number-columns-repeated="7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____________________________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2">
            <text:p>Sra. María Angélica Paulino</text:p>
          </table:table-cell>
          <table:table-cell table:style-name="ce2"/>
          <table:table-cell office:value-type="string" table:style-name="ce2">
            <text:p>Sr. Carlos Peña</text:p>
          </table:table-cell>
          <table:table-cell table:number-columns-repeated="7" table:style-name="ce2"/>
          <table:table-cell table:number-columns-repeated="16374"/>
        </table:table-row>
        <table:table-row table:style-name="ro4">
          <table:table-cell office:value-type="string" table:style-name="ce2">
            <text:p>Depto. Planificación y Desarrollo</text:p>
          </table:table-cell>
          <table:table-cell table:style-name="ce2"/>
          <table:table-cell office:value-type="string" table:style-name="ce2">
            <text:p>Enc. Depto. Planificación y Desarrollo<text:s text:c="3"/></text:p>
          </table:table-cell>
          <table:table-cell table:number-columns-repeated="7" table:style-name="ce2"/>
          <table:table-cell table:number-columns-repeated="16374"/>
        </table:table-row>
        <table:table-row table:number-rows-repeated="2" table:style-name="ro4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2">
            <text:p>Aprobado Por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_____________________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Sr. Rolando Muñoz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Director General de Minería</text:p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Estadísticas_Institucionales_-_.$B$1:Estadísticas_Institucionales_-_.$G$31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gnolia Segura</meta:initial-creator>
    <dc:creator>Glenys Dahiana Vargas Nuñez</dc:creator>
    <meta:creation-date>2015-01-20T14:56:54Z</meta:creation-date>
    <dc:date>2022-10-05T18:40:47Z</dc:date>
    <meta:print-date>2022-07-11T15:28:14Z</meta:print-date>
  </office:meta>
</office:document-meta>
</file>