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o_Trimestre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-group>
          <table:table-column table:style-name="co5" table:number-columns-repeated="3" table:default-cell-style-name="ce7"/>
        </table:table-column-group>
        <table:table-column table:style-name="co5" table:default-cell-style-name="ce7"/>
        <table:table-column table:style-name="co6" table:number-columns-repeated="16" table:default-cell-style-name="ce1"/>
        <table:table-column table:style-name="co5" table:number-columns-repeated="16360" table:default-cell-style-name="ce7"/>
        <table:table-row table:style-name="ro1">
          <table:table-cell office:value-type="string" table:style-name="ce1">
            <text:p>PLANIFICACION Y DESARROLL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2">
          <table:table-cell office:value-type="string" table:style-name="ce1">
            <text:p>Estadística de Servicios ofertados al Cliente / Ciudadan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3">
          <table:table-cell office:value-type="string" table:style-name="ce1">
            <text:p>4to. Trimestre (Octubre -Diciembre 2022)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4">
          <table:table-cell office:value-type="string" table:style-name="ce1">
            <text:p>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Total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2">
            <text:p>Gestión de Conflictos<text:s/>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formula="of:=SUM([.D5:.G5])" table:style-name="ce2">
            <text:p>9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Informe de evalución y carta de recomendación de las solicitudes de Concsiones para Explotación Mineral Metálica y no Metálica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0" table:formula="of:=SUM([.D6:.G6])" table:style-name="ce2">
            <text:p>10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2">
            <text:p>Informe de evaluación y carta de recomendación de las solicitudes de Concesión para Explotación Minera Metálico y no Metálica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7:.G7])" table:style-name="ce2">
            <text:p>1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2">
            <text:p>Consulta Area Geografica Disponible para solicitud de Concesión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7421" table:style-name="ce2">
            <text:p>7421</text:p>
          </table:table-cell>
          <table:table-cell office:value-type="float" office:value="9792" table:style-name="ce2">
            <text:p>9792</text:p>
          </table:table-cell>
          <table:table-cell office:value-type="float" office:value="10530" table:style-name="ce2">
            <text:p>10530</text:p>
          </table:table-cell>
          <table:table-cell office:value-type="float" office:value="27743" table:formula="of:=SUM([.D8:.G8])" table:style-name="ce2">
            <text:p>27743</text:p>
          </table:table-cell>
          <table:table-cell table:number-columns-repeated="16376" table:style-name="ce1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2">
            <text:p>Certificación de No Concesión Minera</text:p>
          </table:table-cell>
          <table:table-cell office:value-type="string" table:style-name="ce2">
            <text:p>Direccioón de Catastro Minero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28" table:formula="of:=SUM([.D9:.G9])" table:style-name="ce2">
            <text:p>28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2">
            <text:p>Reigstro y evaluación de denuncia de sustancias minerales</text:p>
          </table:table-cell>
          <table:table-cell office:value-type="string" table:style-name="ce2">
            <text:p>Direccion de Catastro Minero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46" table:formula="of:=SUM([.D10:.G10])" table:style-name="ce2">
            <text:p>46</text:p>
          </table:table-cell>
          <table:table-cell table:number-columns-repeated="16376" table:style-name="ce1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2">
            <text:p>Asesorar sobre el proceso de formalización a los mineros de Pequeña o Minería (MAPE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1:.G11])" table:style-name="ce2">
            <text:p>0</text:p>
          </table:table-cell>
          <table:table-cell table:number-columns-repeated="16376" table:style-name="ce1"/>
        </table:table-row>
        <table:table-row table:style-name="ro11">
          <table:table-cell office:value-type="float" office:value="8" table:style-name="ce1">
            <text:p>8</text:p>
          </table:table-cell>
          <table:table-cell office:value-type="string" table:style-name="ce2">
            <text:p>Carta de No Objeción de Voladuras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D12:.G12])" table:style-name="ce2">
            <text:p>18</text:p>
          </table:table-cell>
          <table:table-cell table:number-columns-repeated="16376" table:style-name="ce1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2">
            <text:p>Solicitud de datos estadísticos del Sector Minero.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SUM([.D13:.G13])" table:style-name="ce2">
            <text:p>10</text:p>
          </table:table-cell>
          <table:table-cell table:number-columns-repeated="16376" table:style-name="ce1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2">
            <text:p>Solicitud de pago de Patente minera<text:s/>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51" table:formula="of:=SUM([.D14:.G14])" table:style-name="ce2">
            <text:p>51</text:p>
          </table:table-cell>
          <table:table-cell table:number-columns-repeated="16376" table:style-name="ce1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15">
            <text:p>Copia Certificada de las Inscripciones y Documentos Existentes en los</text:p>
            <text:p>Documentos Inscritos en los Archivos del Registro Público de Derechos o</text:p>
            <text:p>Minero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5:.G15])" table:style-name="ce2">
            <text:p>0</text:p>
          </table:table-cell>
          <table:table-cell table:number-columns-repeated="16376" table:style-name="ce1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2">
            <text:p>Inscripción de Contratos Diversos, Transferencias, Hipotecas o Arrendamientos y Promesas de Traspasos.<text:s/>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6:.G16])" table:style-name="ce2">
            <text:p>0</text:p>
          </table:table-cell>
          <table:table-cell table:number-columns-repeated="16376" table:style-name="ce1"/>
        </table:table-row>
        <table:table-row table:style-name="ro13">
          <table:table-cell office:value-type="float" office:value="13" table:style-name="ce1">
            <text:p>13</text:p>
          </table:table-cell>
          <table:table-cell office:value-type="string" table:style-name="ce15">
            <text:p>Certificaciones de las Inscripciones y los Documentos existentes en los Derechos Mineros o</text:p>
            <text:p>Archivos del Registro Público de Derechos Minero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7:.G17])" table:style-name="ce2">
            <text:p>0</text:p>
          </table:table-cell>
          <table:table-cell table:number-columns-repeated="16376" table:style-name="ce1"/>
        </table:table-row>
        <table:table-row table:style-name="ro14">
          <table:table-cell office:value-type="float" office:value="14" table:style-name="ce1">
            <text:p>14</text:p>
          </table:table-cell>
          <table:table-cell office:value-type="string" table:style-name="ce2">
            <text:p>Certificación de estatus de las concesiones mineras.<text:s/>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formula="of:=SUM([.D18:.G18])" table:style-name="ce2">
            <text:p>5</text:p>
          </table:table-cell>
          <table:table-cell table:number-columns-repeated="16376" table:style-name="ce1"/>
        </table:table-row>
        <table:table-row table:style-name="ro12">
          <table:table-cell office:value-type="float" office:value="15" table:style-name="ce1">
            <text:p>15</text:p>
          </table:table-cell>
          <table:table-cell office:value-type="string" table:style-name="ce15">
            <text:p>Solicitud de Autorización para Inscripción de Transferencia de Derechos</text:p>
            <text:p>Minero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19:.G19])" table:style-name="ce2">
            <text:p>1</text:p>
          </table:table-cell>
          <table:table-cell table:number-columns-repeated="16376" table:style-name="ce1"/>
        </table:table-row>
        <table:table-row table:style-name="ro15">
          <table:table-cell office:value-type="float" office:value="16" table:style-name="ce1">
            <text:p>16</text:p>
          </table:table-cell>
          <table:table-cell office:value-type="string" table:style-name="ce2">
            <text:p>Consulta de Los Libros de Registro Público de Derechos Minero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20:.G20])" table:style-name="ce2">
            <text:p>0</text:p>
          </table:table-cell>
          <table:table-cell table:number-columns-repeated="16376" table:style-name="ce1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2">
            <text:p>Solicitud de identificar y clasificar las sustancias minerales de la Mineria o Artesanal (MAPE).<text:s/>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D21:.G21])" table:style-name="ce2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15">
            <text:p>Capacitación y asistencia técnica a los mineros artesanales en ámbar, Subdirección General y</text:p>
            <text:p>larimar, oro aluvional y piedras preciosas. (Cantidad de Charlas Pequeña Minería 10</text:p>
            <text:p>impartidas)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of:=SUM([.D22:.G22])" table:style-name="ce2">
            <text:p>19</text:p>
          </table:table-cell>
          <table:table-cell table:number-columns-repeated="16376" table:style-name="ce1"/>
        </table:table-row>
        <table:table-row table:style-name="ro16">
          <table:table-cell office:value-type="float" office:value="19" table:style-name="ce6">
            <text:p>19</text:p>
          </table:table-cell>
          <table:table-cell office:value-type="string" table:style-name="ce1">
            <text:p>Verificación y Clasificación de ámbar y Larimar para Exportación</text:p>
          </table:table-cell>
          <table:table-cell office:value-type="string" table:style-name="ce7">
            <text:p>Subdirección General y Pequeña Mineria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D23:.G23])" table:style-name="ce16">
            <text:p>0</text:p>
          </table:table-cell>
          <table:table-cell table:number-columns-repeated="16376"/>
        </table:table-row>
        <table:table-row table:style-name="ro16">
          <table:table-cell table:style-name="ce6"/>
          <table:table-cell table:style-name="ce8"/>
          <table:table-cell table:number-columns-repeated="2" table:style-name="ce9"/>
          <table:table-cell table:style-name="ce7"/>
          <table:table-cell table:number-columns-spanned="3" table:number-rows-spanned="1" table:style-name="ce12"/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6"/>
          <table:table-cell table:style-name="ce10"/>
          <table:table-cell table:number-columns-repeated="3" table:style-name="ce7"/>
          <table:table-cell table:number-columns-repeated="3" table:style-name="ce11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2"/>
          <table:covered-table-cell/>
          <table:table-cell table:number-columns-repeated="2" table:style-name="ce9"/>
          <table:table-cell table:number-columns-repeated="4" table:style-name="ce7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2"/>
          <table:covered-table-cell/>
          <table:table-cell table:number-columns-repeated="3" table:style-name="ce7"/>
          <table:table-cell table:number-columns-spanned="3" table:number-rows-spanned="1" table:style-name="ce13"/>
          <table:covered-table-cell table:number-columns-repeated="2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2"/>
          <table:covered-table-cell/>
          <table:table-cell table:style-name="ce7"/>
          <table:table-cell table:style-name="ce9"/>
          <table:table-cell table:style-name="ce7"/>
          <table:table-cell table:number-columns-spanned="3" table:number-rows-spanned="1" table:style-name="ce12"/>
          <table:covered-table-cell table:number-columns-repeated="2"/>
          <table:table-cell table:number-columns-repeated="16376" table:style-name="ce1"/>
        </table:table-row>
        <table:table-row table:style-name="ro17">
          <table:table-cell table:number-columns-spanned="8" table:number-rows-spanned="1" table:style-name="ce14"/>
          <table:covered-table-cell table:number-columns-repeated="7"/>
          <table:table-cell table:number-columns-repeated="16376" table:style-name="ce1"/>
        </table:table-row>
        <table:table-row table:style-name="ro17">
          <table:table-cell table:style-name="ce6"/>
          <table:table-cell table:number-columns-repeated="7" table:style-name="ce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4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4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4"/>
          <table:covered-table-cell table:number-columns-repeated="7"/>
          <table:table-cell table:number-columns-repeated="16376" table:style-name="ce1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rint_Area" table:cell-range-address="4to_Trimestre.$B$1:4to_Trimestre.$G$29" table:base-cell-address="4to_Trimestre.$A$1"/>
        </table:named-expressions>
      </table:table>
      <table:table table:name="Hoja1" table:style-name="ta2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ngelica paulino ramos</meta:initial-creator>
    <dc:creator>Glenys Dahiana Vargas Nuñez</dc:creator>
    <meta:creation-date>2022-05-10T12:56:03Z</meta:creation-date>
    <dc:date>2023-01-20T15:16:52Z</dc:date>
  </office:meta>
</office:document-meta>
</file>