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2.9pt"/>
    </style:style>
    <style:style style:name="co2" style:family="table-column">
      <style:table-column-properties fo:break-before="auto" style:column-width="58.9pt"/>
    </style:style>
    <style:style style:name="co3" style:family="table-column">
      <style:table-column-properties fo:break-before="auto" style:column-width="30.36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65.85pt"/>
    </style:style>
    <style:style style:name="co6" style:family="table-column">
      <style:table-column-properties fo:break-before="auto" style:column-width="85.5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Producción_20_DGM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cción DG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Empresa</text:p>
          </table:table-cell>
          <table:table-cell office:value-type="string" calcext:value-type="string">
            <text:p>Mineral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Volumen</text:p>
          </table:table-cell>
          <table:table-cell office:value-type="string" calcext:value-type="string">
            <text:p>Valor_Total</text:p>
          </table:table-cell>
          <table:table-cell office:value-type="string" calcext:value-type="string">
            <text:p>Unidad_medid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5" calcext:value-type="float">
            <text:p>2015</text:p>
          </table:table-cell>
          <table:table-cell office:value-type="float" office:value="8758" calcext:value-type="float">
            <text:p>8758</text:p>
          </table:table-cell>
          <table:table-cell office:value-type="float" office:value="10174168.6" calcext:value-type="float">
            <text:p>10174168.6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5" calcext:value-type="float">
            <text:p>2015</text:p>
          </table:table-cell>
          <table:table-cell office:value-type="float" office:value="336973" calcext:value-type="float">
            <text:p>336973</text:p>
          </table:table-cell>
          <table:table-cell office:value-type="float" office:value="5223081.5" calcext:value-type="float">
            <text:p>5223081.5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5" calcext:value-type="float">
            <text:p>2015</text:p>
          </table:table-cell>
          <table:table-cell office:value-type="float" office:value="6885" calcext:value-type="float">
            <text:p>6885</text:p>
          </table:table-cell>
          <table:table-cell office:value-type="float" office:value="36635085" calcext:value-type="float">
            <text:p>36635085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Oro</text:p>
          </table:table-cell>
          <table:table-cell office:value-type="float" office:value="2015" calcext:value-type="float">
            <text:p>2015</text:p>
          </table:table-cell>
          <table:table-cell office:value-type="float" office:value="954293" calcext:value-type="float">
            <text:p>954293</text:p>
          </table:table-cell>
          <table:table-cell office:value-type="float" office:value="1108602178" calcext:value-type="float">
            <text:p>1108602178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Plata</text:p>
          </table:table-cell>
          <table:table-cell office:value-type="float" office:value="2015" calcext:value-type="float">
            <text:p>2015</text:p>
          </table:table-cell>
          <table:table-cell office:value-type="float" office:value="2495575" calcext:value-type="float">
            <text:p>2495575</text:p>
          </table:table-cell>
          <table:table-cell office:value-type="float" office:value="38681412.5" calcext:value-type="float">
            <text:p>38681412.5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 Mining / DOVEMCO, S.A.</text:p>
          </table:table-cell>
          <table:table-cell office:value-type="string" calcext:value-type="string">
            <text:p>Bauxita</text:p>
          </table:table-cell>
          <table:table-cell office:value-type="float" office:value="2015" calcext:value-type="float">
            <text:p>2015</text:p>
          </table:table-cell>
          <table:table-cell office:value-type="float" office:value="1724162" calcext:value-type="float">
            <text:p>1724162</text:p>
          </table:table-cell>
          <table:table-cell office:value-type="float" office:value="30690083.6" calcext:value-type="float">
            <text:p>30690083.6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Oro</text:p>
          </table:table-cell>
          <table:table-cell office:value-type="float" office:value="2015" calcext:value-type="float">
            <text:p>2015</text:p>
          </table:table-cell>
          <table:table-cell office:value-type="float" office:value="37941.38" calcext:value-type="float">
            <text:p>37941.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Plata</text:p>
          </table:table-cell>
          <table:table-cell office:value-type="float" office:value="2015" calcext:value-type="float">
            <text:p>2015</text:p>
          </table:table-cell>
          <table:table-cell office:value-type="float" office:value="244469.4" calcext:value-type="float">
            <text:p>244469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4" calcext:value-type="float">
            <text:p>2014</text:p>
          </table:table-cell>
          <table:table-cell office:value-type="float" office:value="19306" calcext:value-type="float">
            <text:p>19306</text:p>
          </table:table-cell>
          <table:table-cell office:value-type="float" office:value="24750492.04" calcext:value-type="float">
            <text:p>24750492.04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4" calcext:value-type="float">
            <text:p>2014</text:p>
          </table:table-cell>
          <table:table-cell office:value-type="float" office:value="251581" calcext:value-type="float">
            <text:p>251581</text:p>
          </table:table-cell>
          <table:table-cell office:value-type="float" office:value="4918024.298" calcext:value-type="float">
            <text:p>4918024.298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4" calcext:value-type="float">
            <text:p>2014</text:p>
          </table:table-cell>
          <table:table-cell office:value-type="float" office:value="9262" calcext:value-type="float">
            <text:p>9262</text:p>
          </table:table-cell>
          <table:table-cell office:value-type="float" office:value="66518636" calcext:value-type="float">
            <text:p>66518636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Oro</text:p>
          </table:table-cell>
          <table:table-cell office:value-type="float" office:value="2014" calcext:value-type="float">
            <text:p>2014</text:p>
          </table:table-cell>
          <table:table-cell office:value-type="float" office:value="1108578" calcext:value-type="float">
            <text:p>1108578</text:p>
          </table:table-cell>
          <table:table-cell office:value-type="float" office:value="1403201568" calcext:value-type="float">
            <text:p>1403201568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Plata</text:p>
          </table:table-cell>
          <table:table-cell office:value-type="float" office:value="2014" calcext:value-type="float">
            <text:p>2014</text:p>
          </table:table-cell>
          <table:table-cell office:value-type="float" office:value="3854460" calcext:value-type="float">
            <text:p>3854460</text:p>
          </table:table-cell>
          <table:table-cell office:value-type="float" office:value="73798459.5" calcext:value-type="float">
            <text:p>73798459.5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 Mining / DOVEMCO, S.A.</text:p>
          </table:table-cell>
          <table:table-cell office:value-type="string" calcext:value-type="string">
            <text:p>Bauxita</text:p>
          </table:table-cell>
          <table:table-cell office:value-type="float" office:value="2014" calcext:value-type="float">
            <text:p>2014</text:p>
          </table:table-cell>
          <table:table-cell office:value-type="float" office:value="1749308" calcext:value-type="float">
            <text:p>1749308</text:p>
          </table:table-cell>
          <table:table-cell office:value-type="float" office:value="38134914.4" calcext:value-type="float">
            <text:p>38134914.4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Oro</text:p>
          </table:table-cell>
          <table:table-cell office:value-type="float" office:value="2014" calcext:value-type="float">
            <text:p>2014</text:p>
          </table:table-cell>
          <table:table-cell office:value-type="float" office:value="32283.23" calcext:value-type="float">
            <text:p>32283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Plata</text:p>
          </table:table-cell>
          <table:table-cell office:value-type="float" office:value="2014" calcext:value-type="float">
            <text:p>2014</text:p>
          </table:table-cell>
          <table:table-cell office:value-type="float" office:value="235123.91" calcext:value-type="float">
            <text:p>235123.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3" calcext:value-type="float">
            <text:p>2013</text:p>
          </table:table-cell>
          <table:table-cell office:value-type="float" office:value="23418.8" calcext:value-type="float">
            <text:p>23418.8</text:p>
          </table:table-cell>
          <table:table-cell office:value-type="float" office:value="128497082.1" calcext:value-type="float">
            <text:p>128497082.1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3" calcext:value-type="float">
            <text:p>2013</text:p>
          </table:table-cell>
          <table:table-cell office:value-type="float" office:value="14632" calcext:value-type="float">
            <text:p>14632</text:p>
          </table:table-cell>
          <table:table-cell office:value-type="float" office:value="20827952.82" calcext:value-type="float">
            <text:p>20827952.82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3" calcext:value-type="float">
            <text:p>2013</text:p>
          </table:table-cell>
          <table:table-cell office:value-type="float" office:value="324277" calcext:value-type="float">
            <text:p>324277</text:p>
          </table:table-cell>
          <table:table-cell office:value-type="float" office:value="7712925.904" calcext:value-type="float">
            <text:p>7712925.904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3" calcext:value-type="float">
            <text:p>2013</text:p>
          </table:table-cell>
          <table:table-cell office:value-type="float" office:value="10379" calcext:value-type="float">
            <text:p>10379</text:p>
          </table:table-cell>
          <table:table-cell office:value-type="float" office:value="75236395.4" calcext:value-type="float">
            <text:p>75236395.4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Oro</text:p>
          </table:table-cell>
          <table:table-cell office:value-type="float" office:value="2013" calcext:value-type="float">
            <text:p>2013</text:p>
          </table:table-cell>
          <table:table-cell office:value-type="float" office:value="813217" calcext:value-type="float">
            <text:p>813217</text:p>
          </table:table-cell>
          <table:table-cell office:value-type="float" office:value="1076217702" calcext:value-type="float">
            <text:p>1076217702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Plata</text:p>
          </table:table-cell>
          <table:table-cell office:value-type="float" office:value="2013" calcext:value-type="float">
            <text:p>2013</text:p>
          </table:table-cell>
          <table:table-cell office:value-type="float" office:value="2083891" calcext:value-type="float">
            <text:p>2083891</text:p>
          </table:table-cell>
          <table:table-cell office:value-type="float" office:value="42698193.8" calcext:value-type="float">
            <text:p>42698193.8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 Mining / DOVEMCO, S.A.</text:p>
          </table:table-cell>
          <table:table-cell office:value-type="string" calcext:value-type="string">
            <text:p>Bauxita</text:p>
          </table:table-cell>
          <table:table-cell office:value-type="float" office:value="2013" calcext:value-type="float">
            <text:p>2013</text:p>
          </table:table-cell>
          <table:table-cell office:value-type="float" office:value="929575.57" calcext:value-type="float">
            <text:p>929575.57</text:p>
          </table:table-cell>
          <table:table-cell office:value-type="float" office:value="22030941.01" calcext:value-type="float">
            <text:p>22030941.01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Oro</text:p>
          </table:table-cell>
          <table:table-cell office:value-type="float" office:value="2013" calcext:value-type="float">
            <text:p>2013</text:p>
          </table:table-cell>
          <table:table-cell office:value-type="float" office:value="23648" calcext:value-type="float">
            <text:p>236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iro Gold Las Lagunas Limited</text:p>
          </table:table-cell>
          <table:table-cell office:value-type="string" calcext:value-type="string">
            <text:p>Plata</text:p>
          </table:table-cell>
          <table:table-cell office:value-type="float" office:value="2013" calcext:value-type="float">
            <text:p>2013</text:p>
          </table:table-cell>
          <table:table-cell office:value-type="float" office:value="223987" calcext:value-type="float">
            <text:p>2239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2" calcext:value-type="float">
            <text:p>2012</text:p>
          </table:table-cell>
          <table:table-cell office:value-type="float" office:value="38433.2" calcext:value-type="float">
            <text:p>38433.2</text:p>
          </table:table-cell>
          <table:table-cell office:value-type="float" office:value="210879893.7" calcext:value-type="float">
            <text:p>210879893.7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2" calcext:value-type="float">
            <text:p>2012</text:p>
          </table:table-cell>
          <table:table-cell office:value-type="float" office:value="13708" calcext:value-type="float">
            <text:p>13708</text:p>
          </table:table-cell>
          <table:table-cell office:value-type="float" office:value="22913567.31" calcext:value-type="float">
            <text:p>22913567.31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2" calcext:value-type="float">
            <text:p>2012</text:p>
          </table:table-cell>
          <table:table-cell office:value-type="float" office:value="341800" calcext:value-type="float">
            <text:p>341800</text:p>
          </table:table-cell>
          <table:table-cell office:value-type="float" office:value="10636604.22" calcext:value-type="float">
            <text:p>10636604.22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2" calcext:value-type="float">
            <text:p>2012</text:p>
          </table:table-cell>
          <table:table-cell office:value-type="float" office:value="11737" calcext:value-type="float">
            <text:p>11737</text:p>
          </table:table-cell>
          <table:table-cell office:value-type="float" office:value="94654122.08" calcext:value-type="float">
            <text:p>94654122.08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Oro</text:p>
          </table:table-cell>
          <table:table-cell office:value-type="float" office:value="2012" calcext:value-type="float">
            <text:p>2012</text:p>
          </table:table-cell>
          <table:table-cell office:value-type="float" office:value="111635" calcext:value-type="float">
            <text:p>1116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eblo Viejo Dominican Corporation (PVDC)</text:p>
          </table:table-cell>
          <table:table-cell office:value-type="string" calcext:value-type="string">
            <text:p>Plata</text:p>
          </table:table-cell>
          <table:table-cell office:value-type="float" office:value="2012" calcext:value-type="float">
            <text:p>2012</text:p>
          </table:table-cell>
          <table:table-cell office:value-type="float" office:value="461901" calcext:value-type="float">
            <text:p>461901</text:p>
          </table:table-cell>
          <table:table-cell office:value-type="float" office:value="14596071.6" calcext:value-type="float">
            <text:p>14596071.6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 Mining / DOVEMCO, S.A.</text:p>
          </table:table-cell>
          <table:table-cell office:value-type="string" calcext:value-type="string">
            <text:p>Bauxita</text:p>
          </table:table-cell>
          <table:table-cell office:value-type="float" office:value="2012" calcext:value-type="float">
            <text:p>2012</text:p>
          </table:table-cell>
          <table:table-cell office:value-type="float" office:value="10522.39" calcext:value-type="float">
            <text:p>10522.39</text:p>
          </table:table-cell>
          <table:table-cell office:value-type="float" office:value="244540.3436" calcext:value-type="float">
            <text:p>244540.3436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1" calcext:value-type="float">
            <text:p>2011</text:p>
          </table:table-cell>
          <table:table-cell office:value-type="float" office:value="34594.2" calcext:value-type="float">
            <text:p>34594.2</text:p>
          </table:table-cell>
          <table:table-cell office:value-type="float" office:value="189815607.9" calcext:value-type="float">
            <text:p>189815607.9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1" calcext:value-type="float">
            <text:p>2011</text:p>
          </table:table-cell>
          <table:table-cell office:value-type="float" office:value="15913" calcext:value-type="float">
            <text:p>15913</text:p>
          </table:table-cell>
          <table:table-cell office:value-type="float" office:value="25364328.32" calcext:value-type="float">
            <text:p>25364328.32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1" calcext:value-type="float">
            <text:p>2011</text:p>
          </table:table-cell>
          <table:table-cell office:value-type="float" office:value="584162" calcext:value-type="float">
            <text:p>584162</text:p>
          </table:table-cell>
          <table:table-cell office:value-type="float" office:value="20789395.33" calcext:value-type="float">
            <text:p>20789395.33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1" calcext:value-type="float">
            <text:p>2011</text:p>
          </table:table-cell>
          <table:table-cell office:value-type="float" office:value="11777" calcext:value-type="float">
            <text:p>11777</text:p>
          </table:table-cell>
          <table:table-cell office:value-type="float" office:value="101567690.5" calcext:value-type="float">
            <text:p>101567690.5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10" calcext:value-type="float">
            <text:p>2010</text:p>
          </table:table-cell>
          <table:table-cell office:value-type="float" office:value="17131" calcext:value-type="float">
            <text:p>17131</text:p>
          </table:table-cell>
          <table:table-cell office:value-type="float" office:value="21343301.03" calcext:value-type="float">
            <text:p>21343301.03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10" calcext:value-type="float">
            <text:p>2010</text:p>
          </table:table-cell>
          <table:table-cell office:value-type="float" office:value="733550" calcext:value-type="float">
            <text:p>733550</text:p>
          </table:table-cell>
          <table:table-cell office:value-type="float" office:value="15123914.45" calcext:value-type="float">
            <text:p>15123914.45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10" calcext:value-type="float">
            <text:p>2010</text:p>
          </table:table-cell>
          <table:table-cell office:value-type="float" office:value="10015" calcext:value-type="float">
            <text:p>10015</text:p>
          </table:table-cell>
          <table:table-cell office:value-type="float" office:value="74913478.86" calcext:value-type="float">
            <text:p>74913478.86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09" calcext:value-type="float">
            <text:p>2009</text:p>
          </table:table-cell>
          <table:table-cell office:value-type="float" office:value="13678" calcext:value-type="float">
            <text:p>13678</text:p>
          </table:table-cell>
          <table:table-cell office:value-type="float" office:value="13853160.6" calcext:value-type="float">
            <text:p>13853160.6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09" calcext:value-type="float">
            <text:p>2009</text:p>
          </table:table-cell>
          <table:table-cell office:value-type="float" office:value="743322" calcext:value-type="float">
            <text:p>743322</text:p>
          </table:table-cell>
          <table:table-cell office:value-type="float" office:value="11509461.96" calcext:value-type="float">
            <text:p>11509461.96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09" calcext:value-type="float">
            <text:p>2009</text:p>
          </table:table-cell>
          <table:table-cell office:value-type="float" office:value="12937" calcext:value-type="float">
            <text:p>12937</text:p>
          </table:table-cell>
          <table:table-cell office:value-type="float" office:value="59074630.01" calcext:value-type="float">
            <text:p>59074630.01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conbridge Dominicana C. por A.</text:p>
          </table:table-cell>
          <table:table-cell office:value-type="string" calcext:value-type="string">
            <text:p>Ferroníquel</text:p>
          </table:table-cell>
          <table:table-cell office:value-type="float" office:value="2008" calcext:value-type="float">
            <text:p>2008</text:p>
          </table:table-cell>
          <table:table-cell office:value-type="float" office:value="18782" calcext:value-type="float">
            <text:p>18782</text:p>
          </table:table-cell>
          <table:table-cell office:value-type="float" office:value="103055331.4" calcext:value-type="float">
            <text:p>103055331.4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Oro</text:p>
          </table:table-cell>
          <table:table-cell office:value-type="float" office:value="2008" calcext:value-type="float">
            <text:p>2008</text:p>
          </table:table-cell>
          <table:table-cell office:value-type="float" office:value="1314" calcext:value-type="float">
            <text:p>1314</text:p>
          </table:table-cell>
          <table:table-cell office:value-type="float" office:value="1222774.74" calcext:value-type="float">
            <text:p>1222774.74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Plata</text:p>
          </table:table-cell>
          <table:table-cell office:value-type="float" office:value="2008" calcext:value-type="float">
            <text:p>2008</text:p>
          </table:table-cell>
          <table:table-cell office:value-type="float" office:value="94334" calcext:value-type="float">
            <text:p>94334</text:p>
          </table:table-cell>
          <table:table-cell office:value-type="float" office:value="1246658.399" calcext:value-type="float">
            <text:p>1246658.399</text:p>
          </table:table-cell>
          <table:table-cell office:value-type="string" calcext:value-type="string">
            <text:p>Onza Tro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ción Minera Dominicana, S. A. S. (CORMIDOM)</text:p>
          </table:table-cell>
          <table:table-cell office:value-type="string" calcext:value-type="string">
            <text:p>Cobre</text:p>
          </table:table-cell>
          <table:table-cell office:value-type="float" office:value="2008" calcext:value-type="float">
            <text:p>2008</text:p>
          </table:table-cell>
          <table:table-cell office:value-type="float" office:value="2109" calcext:value-type="float">
            <text:p>2109</text:p>
          </table:table-cell>
          <table:table-cell office:value-type="float" office:value="7602403.69" calcext:value-type="float">
            <text:p>7602403.69</text:p>
          </table:table-cell>
          <table:table-cell office:value-type="string" calcext:value-type="string">
            <text:p>Tonelada Metrica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ducción_20_DGM" style:display-name="PageStyle_Producción DG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8-01-05T10:31:05.436617715</dc:date>
    <meta:editing-cycles>6</meta:editing-cycles>
    <meta:editing-duration>PT28M23S</meta:editing-duration>
    <meta:generator>LibreOffice/5.4.4.2$Linux_X86_64 LibreOffice_project/40m0$Build-2</meta:generator>
    <meta:document-statistic meta:table-count="1" meta:cell-count="306" meta:object-count="0"/>
  </office:meta>
</office:document-meta>
</file>