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1pt" style:font-size-asian="11pt" style:font-size-complex="11pt"/>
    </style:style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1">
      <style:text-properties fo:color="#000000" fo:font-size="11pt" style:font-size-asian="11pt" style:font-size-complex="11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3">
      <style:text-properties fo:color="#000000"/>
    </style:style>
    <style:style style:name="ce8" style:family="table-cell" style:parent-style-name="Default" style:data-style-name="N1">
      <style:text-properties fo:color="#000000"/>
    </style:style>
    <style:style style:name="ce9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Comma" style:data-style-name="N3">
      <style:table-cell-properties fo:background-color="transparent"/>
      <style:text-properties fo:color="#000000"/>
    </style:style>
    <style:style style:name="ce14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3">
      <style:text-properties fo:color="#000000"/>
    </style:style>
    <style:style style:name="ce17" style:family="table-cell" style:parent-style-name="Comma" style:data-style-name="N3">
      <style:table-cell-properties style:vertical-align="automatic" fo:background-color="transparent"/>
      <style:text-properties fo:color="#000000"/>
    </style:style>
    <style:style style:name="ce18" style:family="table-cell" style:parent-style-name="Comma" style:data-style-name="N3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Default" style:data-style-name="N30">
      <style:text-properties fo:color="#000000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1.778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mensual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4">
            <text:p>Detalle</text:p>
          </table:table-cell>
          <table:table-cell office:value-type="string" table:style-name="ce4">
            <text:p>Presupuesto Vigente Aprobado</text:p>
          </table:table-cell>
          <table:table-cell office:value-type="string" table:style-name="ce4">
            <text:p>Presupuesto Modificad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46649176.909999996" table:style-name="ce7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3784687.719999999" table:style-name="ce10">
            <text:p>23,784,688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0050186.649999999" table:style-name="ce10">
            <text:p>20,050,18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2776501.07" table:style-name="ce10">
            <text:p>2,776,5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2864489.190000001" table:style-name="ce14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864489.190000001" table:style-name="ce10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46649176.909999996" table:style-name="ce15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7944116.979999989" table:style-name="ce7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481466.7400000002" table:style-name="ce10">
            <text:p>7,481,4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665400" table:style-name="ce10">
            <text:p>5,665,4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10">
            <text:p>90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768066.74" table:style-name="ce10">
            <text:p>768,0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600245.37" table:style-name="ce10">
            <text:p>4,600,24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748046.59" table:style-name="ce10">
            <text:p>1,748,04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80712" table:style-name="ce10">
            <text:p>80,7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944816.56" table:style-name="ce10">
            <text:p>1,944,8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2040.46" table:style-name="ce10">
            <text:p>12,0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19480" table:style-name="ce10">
            <text:p>219,48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88732.4" table:style-name="ce10">
            <text:p>488,7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7258.68" table:style-name="ce10">
            <text:p>17,25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718.68" table:style-name="ce10">
            <text:p>13,71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540" table:style-name="ce10">
            <text:p>3,5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5845146.189999998" table:style-name="ce14">
            <text:p>55,845,14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511814.190000001" table:style-name="ce10">
            <text:p>22,511,81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7944116.979999989" table:style-name="ce15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94084697.219999984" table:style-name="ce7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1147382.319999993" table:style-name="ce10">
            <text:p>71,147,3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61446599.960000001" table:style-name="ce10">
            <text:p>61,446,6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43000" table:style-name="ce10">
            <text:p>943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8712782.3599999994" table:style-name="ce10">
            <text:p>8,712,7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99387.0700000003" table:style-name="ce10">
            <text:p>5,399,38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65702.46" table:style-name="ce10">
            <text:p>765,70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74399" table:style-name="ce10">
            <text:p>74,39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80500" table:style-name="ce10">
            <text:p>80,5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096033.64" table:style-name="ce10">
            <text:p>3,096,03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65041.599999999999" table:style-name="ce10">
            <text:p>65,04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307902.71000000002" table:style-name="ce10">
            <text:p>307,90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03390.3" table:style-name="ce10">
            <text:p>903,39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661268.3200000003" table:style-name="ce10">
            <text:p>2,661,268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48046.25" table:style-name="ce10">
            <text:p>148,046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88.5" table:style-name="ce10">
            <text:p>11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30445.04" table:style-name="ce10">
            <text:p>1,330,44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170888.53" table:style-name="ce10">
            <text:p>1,170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3127307" table:style-name="ce14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3127307" table:style-name="ce10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749352.5100000002" table:style-name="ce10">
            <text:p>1,749,35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930194.64" table:style-name="ce10">
            <text:p>930,19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49414.22" table:style-name="ce10">
            <text:p>149,41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75000" table:style-name="ce10">
            <text:p>7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594743.65" table:style-name="ce10">
            <text:p>594,74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94084697.219999999" table:style-name="ce15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4977079.310000002" table:style-name="ce7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9178872.289999999" table:style-name="ce10">
            <text:p>29,178,8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722700" table:style-name="ce10">
            <text:p>24,722,7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453172.29" table:style-name="ce10">
            <text:p>3,453,1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2787131.8599999994" table:style-name="ce10">
            <text:p>2,787,13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71093.74" table:style-name="ce10">
            <text:p>771,09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639443.35" table:style-name="ce10">
            <text:p>639,4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18250" table:style-name="ce10">
            <text:p>118,25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3208.68" table:style-name="ce10">
            <text:p>53,20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365630.97" table:style-name="ce10">
            <text:p>365,63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6605.36" table:style-name="ce10">
            <text:p>86,605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97806.6" table:style-name="ce10">
            <text:p>497,8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976028.44" table:style-name="ce10">
            <text:p>976,02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12088.35" table:style-name="ce10">
            <text:p>112,08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17370.150000000001" table:style-name="ce10">
            <text:p>17,37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06135.98" table:style-name="ce10">
            <text:p>506,13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40433.96" table:style-name="ce10">
            <text:p>340,43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2035046.719999999" table:style-name="ce14">
            <text:p>32,035,04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5368380.720000001" table:style-name="ce10">
            <text:p>15,368,38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4977079.309999995" table:style-name="ce15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10899431.55000001" table:style-name="ce7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8466948.390000001" table:style-name="ce10">
            <text:p>28,466,9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098366.670000002" table:style-name="ce10">
            <text:p>24,098,36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365581.72" table:style-name="ce10">
            <text:p>3,365,58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05781.43" table:style-name="ce10">
            <text:p>5,305,78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29505.66" table:style-name="ce10">
            <text:p>729,506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00000" table:style-name="ce10">
            <text:p>30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43900" table:style-name="ce10">
            <text:p>143,9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645937.29" table:style-name="ce10">
            <text:p>3,645,93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0397.120000000003" table:style-name="ce10">
            <text:p>60,39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91140.81" table:style-name="ce10">
            <text:p>291,14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55238.75" table:style-name="ce10">
            <text:p>55,239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661.8" table:style-name="ce10">
            <text:p>79,66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159078.2699999998" table:style-name="ce10">
            <text:p>1,159,07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38880" table:style-name="ce10">
            <text:p>38,88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4375" table:style-name="ce10">
            <text:p>14,375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238587.83" table:style-name="ce10">
            <text:p>238,5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987.54" table:style-name="ce10">
            <text:p>9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729500" table:style-name="ce10">
            <text:p>729,5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36747.9" table:style-name="ce10">
            <text:p>136,7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75967623.460000008" table:style-name="ce14">
            <text:p>75,967,623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630000" table:style-name="ce10">
            <text:p>63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42004291.460000001" table:style-name="ce10">
            <text:p>42,004,29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10899431.55" table:style-name="ce15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9819035.829999998" table:style-name="ce7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4698727.199999996" table:style-name="ce7">
            <text:p>34,698,727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30036730.829999998" table:style-name="ce10">
            <text:p>30,036,73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738996.37" table:style-name="ce10">
            <text:p>3,738,99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006811.2499999995" table:style-name="ce7">
            <text:p>3,006,8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81170.32" table:style-name="ce10">
            <text:p>781,1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160" table:style-name="ce10">
            <text:p>14,1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5550" table:style-name="ce10">
            <text:p>25,5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675563.4" table:style-name="ce10">
            <text:p>1,675,56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71433.18" table:style-name="ce10">
            <text:p>171,4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80613.59000000003" table:style-name="ce10">
            <text:p>280,61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64728.13" table:style-name="ce7">
            <text:p>464,72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2615" table:style-name="ce10">
            <text:p>22,615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2373.3" table:style-name="ce10">
            <text:p>32,37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41947.82" table:style-name="ce10">
            <text:p>41,94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00" table:style-name="ce10">
            <text:p>11,8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4278.54999999999" table:style-name="ce10">
            <text:p>164,27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91713.46" table:style-name="ce10">
            <text:p>191,71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6760.140000001" table:style-name="ce13">
            <text:p>41,546,7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880094.140000001" table:style-name="ce10">
            <text:p>24,880,09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02009.11" table:style-name="ce7">
            <text:p>102,00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74633.11" table:style-name="ce10">
            <text:p>74,6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27376" table:style-name="ce10">
            <text:p>27,37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9819035.829999998" table:style-name="ce15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8189019.450000003" table:style-name="ce7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3840871.019999996" table:style-name="ce7">
            <text:p>33,840,8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9283350.969999999" table:style-name="ce10">
            <text:p>29,283,3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634520.05" table:style-name="ce10">
            <text:p>3,634,52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148044.7" table:style-name="ce7">
            <text:p>3,148,045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44801.19" table:style-name="ce10">
            <text:p>744,80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81450" table:style-name="ce10">
            <text:p>281,4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0190.92" table:style-name="ce10">
            <text:p>10,19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47846.24" table:style-name="ce10">
            <text:p>1,447,8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430368.83" table:style-name="ce10">
            <text:p>430,36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2826.16" table:style-name="ce10">
            <text:p>82,82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2240.6" table:style-name="ce10">
            <text:p>92,24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255270.5900000001" table:style-name="ce7">
            <text:p>1,255,2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1050" table:style-name="ce10">
            <text:p>91,0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95580" table:style-name="ce10">
            <text:p>95,58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0504" table:style-name="ce10">
            <text:p>50,504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97898.73" table:style-name="ce10">
            <text:p>897,89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20237.86" table:style-name="ce10">
            <text:p>120,238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9944833.140000001" table:style-name="ce13">
            <text:p>39,944,833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3278167.140000001" table:style-name="ce10">
            <text:p>23,278,167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8189019.450000003" table:style-name="ce15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87264893.370000005" table:style-name="ce7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53650436.579999998" table:style-name="ce7">
            <text:p>53,650,43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6049966.68" table:style-name="ce10">
            <text:p>46,049,96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77469.9000000004" table:style-name="ce10">
            <text:p>6,677,47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979777.78" table:style-name="ce10">
            <text:p>4,979,77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96256.03" table:style-name="ce10">
            <text:p>596,25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0">
            <text:p>69,23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04823.54" table:style-name="ce10">
            <text:p>104,8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1671942" table:style-name="ce10">
            <text:p>1,671,94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282432.7000000002" table:style-name="ce10">
            <text:p>2,282,43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14007.87" table:style-name="ce10">
            <text:p>414,00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0595" table:style-name="ce10">
            <text:p>40,59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6698" table:style-name="ce10">
            <text:p>36,69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6107" table:style-name="ce10">
            <text:p>16,10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14363.65" table:style-name="ce10">
            <text:p>114,36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206244.22" table:style-name="ce10">
            <text:p>206,24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8220671.140000001" table:style-name="ce10">
            <text:p>28,220,67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08000" table:style-name="ce10">
            <text:p>708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0846005.140000001" table:style-name="ce10">
            <text:p>10,846,00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87264893.370000005" table:style-name="ce15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63817782.79999998" table:style-name="ce7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8028896.109999999" table:style-name="ce7">
            <text:p>98,028,89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1517566.590000004" table:style-name="ce14">
            <text:p>81,517,56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4830600" table:style-name="ce14">
            <text:p>4,830,60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11680729.52" table:style-name="ce14">
            <text:p>11,680,7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345052.96" table:style-name="ce7">
            <text:p>4,345,0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78748.11" table:style-name="ce14">
            <text:p>578,7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04492.2" table:style-name="ce14">
            <text:p>104,49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09167.83" table:style-name="ce14">
            <text:p>509,16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85199.18" table:style-name="ce14">
            <text:p>185,19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69253.15999999997" table:style-name="ce14">
            <text:p>269,2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54463.94" table:style-name="ce14">
            <text:p>54,46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22626.59" table:style-name="ce14">
            <text:p>422,62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51871.6" table:style-name="ce14">
            <text:p>2,151,87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6520448.2400000002" table:style-name="ce7">
            <text:p>6,520,4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565" table:style-name="ce14">
            <text:p>4,56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9824" table:style-name="ce14">
            <text:p>19,82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94229" table:style-name="ce14">
            <text:p>194,22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6632.639999999999" table:style-name="ce14">
            <text:p>56,63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8832.02" table:style-name="ce14">
            <text:p>28,83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696060.4400000004" table:style-name="ce14">
            <text:p>5,696,06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520305.14" table:style-name="ce14">
            <text:p>520,30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4889849.890000001" table:style-name="ce13">
            <text:p>54,889,85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34723189.140000001" table:style-name="ce14">
            <text:p>34,723,18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499994.75" table:style-name="ce14">
            <text:p>3,499,99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33535.599999999999" table:style-name="ce13">
            <text:p>33,53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7848" table:style-name="ce14">
            <text:p>27,8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87.6" table:style-name="ce14">
            <text:p>5,68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63817782.80000001" table:style-name="ce15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56158820.78" table:style-name="ce7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63062532.840000004" table:style-name="ce7">
            <text:p>63,062,53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9832063.630000003" table:style-name="ce9">
            <text:p>49,832,0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3484066.67" table:style-name="ce14">
            <text:p>3,484,06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3047100" table:style-name="ce14">
            <text:p>3,047,1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99302.54" table:style-name="ce9">
            <text:p>6,699,30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8782555.049999997" table:style-name="ce7">
            <text:p>48,782,5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89755.02" table:style-name="ce14">
            <text:p>589,7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49853.71" table:style-name="ce14">
            <text:p>349,85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449831" table:style-name="ce14">
            <text:p>449,83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6014.8" table:style-name="ce14">
            <text:p>6,01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527531.56000000006" table:style-name="ce9">
            <text:p>527,53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6711249.109999999" table:style-name="ce9">
            <text:p>46,711,249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089.5" table:style-name="ce14">
            <text:p>79,09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53885.08" table:style-name="ce7">
            <text:p>2,753,88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50055" table:style-name="ce14">
            <text:p>150,0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3984" table:style-name="ce14">
            <text:p>33,98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502640" table:style-name="ce14">
            <text:p>502,64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33863.65" table:style-name="ce14">
            <text:p>33,8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11251.18" table:style-name="ce9">
            <text:p>1,611,25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422091.25" table:style-name="ce14">
            <text:p>422,09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0342.879999995" table:style-name="ce7">
            <text:p>41,540,34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8000" table:style-name="ce14">
            <text:p>78,0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398957.140000001" table:style-name="ce14">
            <text:p>24,398,95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96719.74" table:style-name="ce9">
            <text:p>396,72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9504.93" table:style-name="ce7">
            <text:p>19,5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204.93" table:style-name="ce14">
            <text:p>17,2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300" table:style-name="ce14">
            <text:p>2,3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56158820.78" table:style-name="ce15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21402751.93999998" table:style-name="ce7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0787255.909999996" table:style-name="ce9">
            <text:p>90,787,25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2160304.019999996" table:style-name="ce9">
            <text:p>82,160,30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2293700" table:style-name="ce9">
            <text:p>2,293,7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333251.8899999997" table:style-name="ce9">
            <text:p>6,333,2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11594631.379999999" table:style-name="ce9">
            <text:p>11,594,63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218569.29" table:style-name="ce9">
            <text:p>1,218,56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492442.65" table:style-name="ce9">
            <text:p>492,44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6600" table:style-name="ce9">
            <text:p>56,6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4913579.59" table:style-name="ce9">
            <text:p>4,913,58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9">
            <text:p>69,23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92522.83" table:style-name="ce9">
            <text:p>92,52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537900.17" table:style-name="ce9">
            <text:p>4,537,9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3786.5" table:style-name="ce9">
            <text:p>213,787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852184.3199999998" table:style-name="ce9">
            <text:p>1,852,18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67331.98" table:style-name="ce9">
            <text:p>967,33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424.8" table:style-name="ce9">
            <text:p>425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088.6" table:style-name="ce9">
            <text:p>2,08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51037.94" table:style-name="ce9">
            <text:p>851,038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1301" table:style-name="ce9">
            <text:p>31,30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7112290.329999998" table:style-name="ce7">
            <text:p>17,112,2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6096514.33" table:style-name="ce9">
            <text:p>16,096,51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565776" table:style-name="ce9">
            <text:p>565,77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21402751.94" table:style-name="ce15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261929415.77000004" table:style-name="ce13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131631391.01000001" table:style-name="ce9">
            <text:p>131,631,39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0733745.140000001" table:style-name="ce9">
            <text:p>50,733,74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74435519.730000004" table:style-name="ce9">
            <text:p>74,435,52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462126.1399999997" table:style-name="ce9">
            <text:p>6,462,12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70515804.650000006" table:style-name="ce9">
            <text:p>70,515,80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943936.04" table:style-name="ce9">
            <text:p>943,93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559850.85" table:style-name="ce9">
            <text:p>1,559,85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29650" table:style-name="ce9">
            <text:p>529,65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56640" table:style-name="ce9">
            <text:p>56,64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115599.130000001" table:style-name="ce9">
            <text:p>14,115,59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3635247.79" table:style-name="ce9">
            <text:p>3,635,24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73258.5" table:style-name="ce9">
            <text:p>273,25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7304580.719999999" table:style-name="ce9">
            <text:p>47,304,58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097041.62" table:style-name="ce9">
            <text:p>2,097,0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10465.97" table:style-name="ce9">
            <text:p>2,710,46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69127.61" table:style-name="ce9">
            <text:p>269,12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78352" table:style-name="ce9">
            <text:p>78,35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247032.12" table:style-name="ce9">
            <text:p>247,0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36213.54" table:style-name="ce9">
            <text:p>36,21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5185.0200000000004" table:style-name="ce9">
            <text:p>5,18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50456.18" table:style-name="ce9">
            <text:p>1,450,45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624099.5" table:style-name="ce9">
            <text:p>624,1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6514454.18" table:style-name="ce13">
            <text:p>56,514,45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520000" table:style-name="ce9">
            <text:p>520,0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661122.18" table:style-name="ce9">
            <text:p>22,661,12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57299.96" table:style-name="ce9">
            <text:p>557,3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9325.07" table:style-name="ce9">
            <text:p>179,32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08832.89" table:style-name="ce9">
            <text:p>108,83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269142" table:style-name="ce9">
            <text:p>269,1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261929415.77000001" table:style-name="ce18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3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53575313.439999998" table:style-name="ce14">
            <text:p>53,575,31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44275366.670000002" table:style-name="ce14">
            <text:p>44,275,36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2784700" table:style-name="ce14">
            <text:p>2,784,7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6515246.7699999996" table:style-name="ce14">
            <text:p>6,515,24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402923.24" table:style-name="ce14">
            <text:p>1,402,92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92990.04" table:style-name="ce14">
            <text:p>492,99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09933.2" table:style-name="ce14">
            <text:p>909,93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681232.3899999997" table:style-name="ce14">
            <text:p>5,681,23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4062581" table:style-name="ce14">
            <text:p>4,062,58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1618651.39" table:style-name="ce14">
            <text:p>1,618,65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5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3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52557.729999997" table:style-name="ce14">
            <text:p>63,552,55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745075" table:style-name="ce14">
            <text:p>52,745,07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498700" table:style-name="ce14">
            <text:p>3,498,7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308782.7300000004" table:style-name="ce14">
            <text:p>7,308,7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40501583.269999996" table:style-name="ce14">
            <text:p>40,501,5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715865.67" table:style-name="ce14">
            <text:p>715,86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569550" table:style-name="ce14">
            <text:p>569,55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11128399.32" table:style-name="ce14">
            <text:p>11,128,39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714644.92" table:style-name="ce14">
            <text:p>714,64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92181.32" table:style-name="ce14">
            <text:p>392,18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26331442.239999998" table:style-name="ce14">
            <text:p>26,331,44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649499.80000000005" table:style-name="ce14">
            <text:p>649,5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93183.38" table:style-name="ce14">
            <text:p>1,593,1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2.42" table:style-name="ce14">
            <text:p>269,08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62439.65" table:style-name="ce14">
            <text:p>62,44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255588.71" table:style-name="ce14">
            <text:p>255,5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8496" table:style-name="ce14">
            <text:p>8,49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30242.96999999997" table:style-name="ce14">
            <text:p>330,24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667333.63" table:style-name="ce14">
            <text:p>667,33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73755089.150000006" table:style-name="ce14">
            <text:p>73,755,0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8417186.68" table:style-name="ce14">
            <text:p>38,417,187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004570.47" table:style-name="ce14">
            <text:p>2,004,57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372539.07" table:style-name="ce14">
            <text:p>372,53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53.48" table:style-name="ce14">
            <text:p>1,7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70785.59" table:style-name="ce14">
            <text:p>370,78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5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2478393.69" table:style-name="ce13">
            <text:p>132,478,39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5869863.93" table:style-name="ce14">
            <text:p>65,869,86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4915275.969999999" table:style-name="ce14">
            <text:p>54,915,27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802200" table:style-name="ce14">
            <text:p>3,802,20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152387.96" table:style-name="ce14">
            <text:p>7,152,38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9423952.0099999998" table:style-name="ce14">
            <text:p>9,423,9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681992.03" table:style-name="ce14">
            <text:p>681,9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961050" table:style-name="ce14">
            <text:p>1,961,05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412856.76" table:style-name="ce14">
            <text:p>1,412,85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56032.76" table:style-name="ce14">
            <text:p>456,033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4704199.46" table:style-name="ce14">
            <text:p>4,704,19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207821" table:style-name="ce14">
            <text:p>207,8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717186.8400000003" table:style-name="ce14">
            <text:p>2,717,18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68824.91" table:style-name="ce14">
            <text:p>68,82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486240" table:style-name="ce14">
            <text:p>486,24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302875.42" table:style-name="ce14">
            <text:p>302,87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1610557.83" table:style-name="ce14">
            <text:p>1,610,55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248688.68" table:style-name="ce14">
            <text:p>248,68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3931721.840000004" table:style-name="ce14">
            <text:p>53,931,72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198594.5" table:style-name="ce14">
            <text:p>5,198,59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2066461.34" table:style-name="ce14">
            <text:p>32,066,46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535669.07000000007" table:style-name="ce14">
            <text:p>535,66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6692.2" table:style-name="ce14">
            <text:p>176,6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3912.2" table:style-name="ce14">
            <text:p>13,91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45064.67" table:style-name="ce14">
            <text:p>345,06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100889734.78" table:style-name="ce7">
            <text:p>100,889,73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5174794.93" table:style-name="ce7">
            <text:p>55,174,79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7693707.079999998" table:style-name="ce7">
            <text:p>37,693,70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8021232.7699999996" table:style-name="ce7">
            <text:p>8,021,23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3586064.52" table:style-name="ce7">
            <text:p>3,586,06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538768.06000000006" table:style-name="ce7">
            <text:p>538,76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507885.5" table:style-name="ce7">
            <text:p>507,8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323100" table:style-name="ce7">
            <text:p>323,1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97276.6" table:style-name="ce7">
            <text:p>997,27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61549.36" table:style-name="ce7">
            <text:p>461,54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679782" table:style-name="ce7">
            <text:p>679,78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77703" table:style-name="ce7">
            <text:p>77,70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449485.84" table:style-name="ce7">
            <text:p>2,449,4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177009.47" table:style-name="ce7">
            <text:p>177,00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6046.32" table:style-name="ce7">
            <text:p>6,04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2207194.0499999998" table:style-name="ce7">
            <text:p>2,207,19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59236" table:style-name="ce7">
            <text:p>59,23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4220560.34" table:style-name="ce7">
            <text:p>24,220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072560.34" table:style-name="ce7">
            <text:p>24,072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636034.539999999" table:style-name="ce7">
            <text:p>62,636,0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891005.329999998" table:style-name="ce7">
            <text:p>51,891,00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54800" table:style-name="ce7">
            <text:p>3,154,8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590229.21" table:style-name="ce7">
            <text:p>7,590,22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5311612.25" table:style-name="ce7">
            <text:p>15,311,61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1142435.31" table:style-name="ce7">
            <text:p>1,142,4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43400" table:style-name="ce7">
            <text:p>743,4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543450" table:style-name="ce7">
            <text:p>1,543,45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10458.96" table:style-name="ce7">
            <text:p>1,010,45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210857.62" table:style-name="ce7">
            <text:p>210,858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9265053.8399999999" table:style-name="ce7">
            <text:p>9,265,05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395956.52" table:style-name="ce7">
            <text:p>1,395,9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82561.3499999999" table:style-name="ce7">
            <text:p>1,582,561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330256.64000000001" table:style-name="ce7">
            <text:p>330,2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33276" table:style-name="ce7">
            <text:p>33,27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0654.86" table:style-name="ce7">
            <text:p>70,65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776521.63" table:style-name="ce7">
            <text:p>776,52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371852.22" table:style-name="ce7">
            <text:p>371,85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5906.4" table:style-name="ce7">
            <text:p>15,90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2744" table:style-name="ce7">
            <text:p>12,74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162.4" table:style-name="ce7">
            <text:p>3,16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43319.469999999" table:style-name="ce7">
            <text:p>63,543,31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908016.5" table:style-name="ce7">
            <text:p>52,908,01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39800" table:style-name="ce7">
            <text:p>3,139,8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495502.9699999997" table:style-name="ce7">
            <text:p>7,495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8018733.75" table:style-name="ce7">
            <text:p>8,018,7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3352503.33" table:style-name="ce7">
            <text:p>3,352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24579" table:style-name="ce7">
            <text:p>724,57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841650" table:style-name="ce7">
            <text:p>841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47173.96" table:style-name="ce7">
            <text:p>1,047,17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17825.96000000002" table:style-name="ce7">
            <text:p>317,826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682001.5" table:style-name="ce7">
            <text:p>1,682,002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3511981.4899999998" table:style-name="ce7">
            <text:p>3,511,981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30650" table:style-name="ce7">
            <text:p>230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9567.399999999994" table:style-name="ce7">
            <text:p>79,56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111830.09" table:style-name="ce7">
            <text:p>3,111,83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89934" table:style-name="ce7">
            <text:p>89,9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30127423.34" table:style-name="ce7">
            <text:p>30,127,42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212303" table:style-name="ce7">
            <text:p>5,212,3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915120.34" table:style-name="ce7">
            <text:p>24,915,12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39260" table:style-name="ce7">
            <text:p>139,26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7080" table:style-name="ce7">
            <text:p>7,0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132180" table:style-name="ce7">
            <text:p>132,1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40000001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702103.920000002" table:style-name="ce7">
            <text:p>62,702,10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522575.009999998" table:style-name="ce7">
            <text:p>51,522,57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575800" table:style-name="ce7">
            <text:p>3,575,8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603728.9100000001" table:style-name="ce7">
            <text:p>7,603,72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2919898.510000002" table:style-name="ce7">
            <text:p>12,919,89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580073.3" table:style-name="ce7">
            <text:p>4,580,07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3490337.76" table:style-name="ce7">
            <text:p>3,490,33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2245634.4900000002" table:style-name="ce7">
            <text:p>2,245,63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78221" table:style-name="ce7">
            <text:p>78,221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38232" table:style-name="ce7">
            <text:p>38,232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54223.96" table:style-name="ce7">
            <text:p>1,054,22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8260" table:style-name="ce7">
            <text:p>8,26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1412880" table:style-name="ce7">
            <text:p>1,412,88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2036" table:style-name="ce7">
            <text:p>12,03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971013.92" table:style-name="ce7">
            <text:p>2,971,01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5.34999999998" table:style-name="ce7">
            <text:p>269,08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139108.34" table:style-name="ce7">
            <text:p>139,10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533140.28" table:style-name="ce7">
            <text:p>533,14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09406.01" table:style-name="ce7">
            <text:p>309,40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1720273.94" table:style-name="ce7">
            <text:p>1,720,27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5165120.34" table:style-name="ce7">
            <text:p>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88096.709999999992" table:style-name="ce7">
            <text:p>88,097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21054.03" table:style-name="ce7">
            <text:p>21,05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67042.679999999993" table:style-name="ce7">
            <text:p>67,04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62653426.82" table:style-name="ce20">
            <text:p>62653426.8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1519922.649999999" table:style-name="ce20">
            <text:p>51519922.6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521300" table:style-name="ce20">
            <text:p>352130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612204.1699999999" table:style-name="ce20">
            <text:p>7612204.1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19132122.23" table:style-name="ce20">
            <text:p>19132122.2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6525242.6299999999" table:style-name="ce20">
            <text:p>6525242.6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1852233.78" table:style-name="ce20">
            <text:p>1852233.7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794635" table:style-name="ce20">
            <text:p>7946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3963895.22" table:style-name="ce20">
            <text:p>3963895.2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5211770.13" table:style-name="ce20">
            <text:p>5211770.1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44630" table:style-name="ce20">
            <text:p>14463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523521.47" table:style-name="ce20">
            <text:p>523521.4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116194" table:style-name="ce20">
            <text:p>116194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2930636.83" table:style-name="ce20">
            <text:p>2930636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30660" table:style-name="ce20">
            <text:p>3066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416392.5" table:style-name="ce20">
            <text:p>416392.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292395.83" table:style-name="ce20">
            <text:p>292395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1975599.75" table:style-name="ce20">
            <text:p>1975599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215588.75" table:style-name="ce20">
            <text:p>215588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26522205.950000003" table:style-name="ce20">
            <text:p>26522205.9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61597.35" table:style-name="ce20">
            <text:p>161597.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25791926.68" table:style-name="ce20">
            <text:p>25791926.6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568681.92000000004" table:style-name="ce20">
            <text:p>568681.9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70153277.969999999" table:style-name="ce20">
            <text:p>70153277.9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4617772.340000004" table:style-name="ce20">
            <text:p>54617772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4372000" table:style-name="ce20">
            <text:p>43720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766705.6299999999" table:style-name="ce20">
            <text:p>7766705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66752547.899999999" table:style-name="ce20">
            <text:p>66752547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2548232.63" table:style-name="ce20">
            <text:p>2548232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661240.06999999995" table:style-name="ce20">
            <text:p>661240.0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693475" table:style-name="ce20">
            <text:p>6934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4659.3900000000003" table:style-name="ce20">
            <text:p>4659.3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125316" table:style-name="ce20">
            <text:p>12531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1074329.96" table:style-name="ce20">
            <text:p>1074329.9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26814.6" table:style-name="ce20">
            <text:p>126814.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61075077.75" table:style-name="ce20">
            <text:p>61075077.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443402.5" table:style-name="ce20">
            <text:p>443402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4295861.83" table:style-name="ce20">
            <text:p>4295861.8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222399.95" table:style-name="ce20">
            <text:p>222399.9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7493" table:style-name="ce20">
            <text:p>749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47008.9" table:style-name="ce20">
            <text:p>47008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30473.5" table:style-name="ce20">
            <text:p>30473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567731.64" table:style-name="ce20">
            <text:p>567731.6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3313927.71" table:style-name="ce20">
            <text:p>3313927.71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106827.13" table:style-name="ce20">
            <text:p>106827.1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50549926.859999999" table:style-name="ce20">
            <text:p>50549926.8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0124056" table:style-name="ce20">
            <text:p>1012405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33337844.34" table:style-name="ce20">
            <text:p>33337844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7088026.5199999996" table:style-name="ce20">
            <text:p>7088026.52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3999997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64470993.950000003" table:style-name="ce20">
            <text:p>64470993.9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53291800.210000001" table:style-name="ce20">
            <text:p>53291800.2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7782393.7400000002" table:style-name="ce20">
            <text:p>7782393.7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64934488.960000001" table:style-name="ce20">
            <text:p>64934488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2803269.9" table:style-name="ce20">
            <text:p>2803269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1408727.12" table:style-name="ce20">
            <text:p>1408727.1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1441475" table:style-name="ce20">
            <text:p>144147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4005.49" table:style-name="ce20">
            <text:p>4005.4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38600" table:style-name="ce20">
            <text:p>1386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079241.96" table:style-name="ce20">
            <text:p>1079241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56252108.590000004" table:style-name="ce20">
            <text:p>56252108.5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1807060.9" table:style-name="ce20">
            <text:p>1807060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479415.33" table:style-name="ce20">
            <text:p>1479415.3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74970" table:style-name="ce20">
            <text:p>7497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154757" table:style-name="ce20">
            <text:p>154757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162987.5" table:style-name="ce20">
            <text:p>162987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20650" table:style-name="ce20">
            <text:p>2065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1534" table:style-name="ce20">
            <text:p>15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847194" table:style-name="ce20">
            <text:p>84719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217322.83" table:style-name="ce20">
            <text:p>217322.8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73681792.840000004" table:style-name="ce20">
            <text:p>73681792.8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13461.5" table:style-name="ce20">
            <text:p>13461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23127560.34" table:style-name="ce20">
            <text:p>23127560.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540771" table:style-name="ce20">
            <text:p>54077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50000000" table:style-name="ce20">
            <text:p>500000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2420234.2000000002" table:style-name="ce20">
            <text:p>2420234.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office:value-type="float" office:value="1176696" table:style-name="ce20">
            <text:p>11766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1212077.04" table:style-name="ce20">
            <text:p>1212077.0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office:value-type="float" office:value="31461.16" table:style-name="ce20">
            <text:p>31461.1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number-rows-repeated="10469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Noelia Minerva Cruz Matias</meta:initial-creator>
    <dc:creator>Jose Leon</dc:creator>
    <meta:creation-date>2021-12-02T17:58:55Z</meta:creation-date>
    <dc:date>2022-11-22T16:08:15Z</dc:date>
    <meta:print-date>2022-01-07T13:34:37Z</meta:print-date>
  </office:meta>
</office:document-meta>
</file>