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65716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0.889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isponibilidadReal</text:p>
          </table:table-cell>
          <table:table-cell office:value-type="string" table:style-name="ce1">
            <text:p>PotenciaInstantaneaGenerada</text:p>
          </table:table-cell>
          <table:table-cell office:value-type="string" table:style-name="ce1">
            <text:p>DisponibilidadRealSincronizada</text:p>
          </table:table-cell>
          <table:table-cell office:value-type="string" table:style-name="ce1">
            <text:p>DRCM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19019.560000000001" table:style-name="ce1">
            <text:p>19019.56</text:p>
          </table:table-cell>
          <table:table-cell office:value-type="float" office:value="14095.2" table:style-name="ce1">
            <text:p>14095.2</text:p>
          </table:table-cell>
          <table:table-cell office:value-type="float" office:value="19019.560000000001" table:style-name="ce1">
            <text:p>19019.56</text:p>
          </table:table-cell>
          <table:table-cell office:value-type="float" office:value="19019.560000000001" table:style-name="ce1">
            <text:p>19019.5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P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5318" table:style-name="ce1">
            <text:p>5318</text:p>
          </table:table-cell>
          <table:table-cell office:value-type="float" office:value="4548.7299999999996" table:style-name="ce1">
            <text:p>4548.73</text:p>
          </table:table-cell>
          <table:table-cell office:value-type="float" office:value="5318" table:style-name="ce1">
            <text:p>5318</text:p>
          </table:table-cell>
          <table:table-cell office:value-type="float" office:value="5318" table:style-name="ce1">
            <text:p>531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6752" table:style-name="ce1">
            <text:p>6752</text:p>
          </table:table-cell>
          <table:table-cell office:value-type="float" office:value="6299.25" table:style-name="ce1">
            <text:p>6299.25</text:p>
          </table:table-cell>
          <table:table-cell office:value-type="float" office:value="6752" table:style-name="ce1">
            <text:p>6752</text:p>
          </table:table-cell>
          <table:table-cell office:value-type="float" office:value="6752" table:style-name="ce1">
            <text:p>675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6.94" table:style-name="ce1">
            <text:p>276.94</text:p>
          </table:table-cell>
          <table:table-cell office:value-type="float" office:value="258" table:style-name="ce1">
            <text:p>258</text:p>
          </table:table-cell>
          <table:table-cell office:value-type="float" office:value="276.94" table:style-name="ce1">
            <text:p>276.94</text:p>
          </table:table-cell>
          <table:table-cell office:value-type="float" office:value="276.94" table:style-name="ce1">
            <text:p>276.9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10797" table:style-name="ce1">
            <text:p>10797</text:p>
          </table:table-cell>
          <table:table-cell office:value-type="float" office:value="7934.03" table:style-name="ce1">
            <text:p>7934.03</text:p>
          </table:table-cell>
          <table:table-cell office:value-type="float" office:value="10797" table:style-name="ce1">
            <text:p>10797</text:p>
          </table:table-cell>
          <table:table-cell office:value-type="float" office:value="10797" table:style-name="ce1">
            <text:p>107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6458" table:style-name="ce1">
            <text:p>6458</text:p>
          </table:table-cell>
          <table:table-cell office:value-type="float" office:value="5509.84" table:style-name="ce1">
            <text:p>5509.84</text:p>
          </table:table-cell>
          <table:table-cell office:value-type="float" office:value="6458" table:style-name="ce1">
            <text:p>6458</text:p>
          </table:table-cell>
          <table:table-cell office:value-type="float" office:value="6458" table:style-name="ce1">
            <text:p>645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3480" table:style-name="ce1">
            <text:p>3480</text:p>
          </table:table-cell>
          <table:table-cell office:value-type="float" office:value="2664.83" table:style-name="ce1">
            <text:p>2664.83</text:p>
          </table:table-cell>
          <table:table-cell office:value-type="float" office:value="3480" table:style-name="ce1">
            <text:p>3480</text:p>
          </table:table-cell>
          <table:table-cell office:value-type="float" office:value="3480" table:style-name="ce1">
            <text:p>348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9010.92" table:style-name="ce1">
            <text:p>9010.92</text:p>
          </table:table-cell>
          <table:table-cell office:value-type="float" office:value="8938.42" table:style-name="ce1">
            <text:p>8938.42</text:p>
          </table:table-cell>
          <table:table-cell office:value-type="float" office:value="9010.92" table:style-name="ce1">
            <text:p>9010.92</text:p>
          </table:table-cell>
          <table:table-cell office:value-type="float" office:value="9010.92" table:style-name="ce1">
            <text:p>9010.9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2396.86" table:style-name="ce1">
            <text:p>12396.86</text:p>
          </table:table-cell>
          <table:table-cell office:value-type="float" office:value="12396.86" table:style-name="ce1">
            <text:p>12396.86</text:p>
          </table:table-cell>
          <table:table-cell office:value-type="float" office:value="12396.86" table:style-name="ce1">
            <text:p>12396.86</text:p>
          </table:table-cell>
          <table:table-cell office:value-type="float" office:value="12396.86" table:style-name="ce1">
            <text:p>12396.8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64940" table:style-name="ce1">
            <text:p>64940</text:p>
          </table:table-cell>
          <table:table-cell office:value-type="float" office:value="3006.52" table:style-name="ce1">
            <text:p>3006.52</text:p>
          </table:table-cell>
          <table:table-cell office:value-type="float" office:value="64940" table:style-name="ce1">
            <text:p>64940</text:p>
          </table:table-cell>
          <table:table-cell office:value-type="float" office:value="64940" table:style-name="ce1">
            <text:p>6494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300" table:style-name="ce1">
            <text:p>2300</text:p>
          </table:table-cell>
          <table:table-cell office:value-type="float" office:value="2047.33" table:style-name="ce1">
            <text:p>2047.33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10192" table:style-name="ce1">
            <text:p>10192</text:p>
          </table:table-cell>
          <table:table-cell office:value-type="float" office:value="9217.02" table:style-name="ce1">
            <text:p>9217.02</text:p>
          </table:table-cell>
          <table:table-cell office:value-type="float" office:value="10192" table:style-name="ce1">
            <text:p>10192</text:p>
          </table:table-cell>
          <table:table-cell office:value-type="float" office:value="10192" table:style-name="ce1">
            <text:p>1019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2347.47" table:style-name="ce1">
            <text:p>12347.47</text:p>
          </table:table-cell>
          <table:table-cell office:value-type="float" office:value="10917.86" table:style-name="ce1">
            <text:p>10917.86</text:p>
          </table:table-cell>
          <table:table-cell office:value-type="float" office:value="10817.47" table:style-name="ce1">
            <text:p>10817.47</text:p>
          </table:table-cell>
          <table:table-cell office:value-type="float" office:value="10817.47" table:style-name="ce1">
            <text:p>10817.4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22440.17" table:style-name="ce1">
            <text:p>22440.17</text:p>
          </table:table-cell>
          <table:table-cell office:value-type="float" office:value="16912.919999999998" table:style-name="ce1">
            <text:p>16912.92</text:p>
          </table:table-cell>
          <table:table-cell office:value-type="float" office:value="22440.17" table:style-name="ce1">
            <text:p>22440.17</text:p>
          </table:table-cell>
          <table:table-cell office:value-type="float" office:value="22440.17" table:style-name="ce1">
            <text:p>22440.1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6.6" table:style-name="ce1">
            <text:p>6.6</text:p>
          </table:table-cell>
          <table:table-cell office:value-type="float" office:value="22.8" table:style-name="ce1">
            <text:p>22.8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9649.12" table:style-name="ce1">
            <text:p>19649.12</text:p>
          </table:table-cell>
          <table:table-cell office:value-type="float" office:value="10608.02" table:style-name="ce1">
            <text:p>10608.02</text:p>
          </table:table-cell>
          <table:table-cell office:value-type="float" office:value="19649.12" table:style-name="ce1">
            <text:p>19649.12</text:p>
          </table:table-cell>
          <table:table-cell office:value-type="float" office:value="19649.12" table:style-name="ce1">
            <text:p>19649.1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39190" table:style-name="ce1">
            <text:p>39190</text:p>
          </table:table-cell>
          <table:table-cell office:value-type="float" office:value="22246.23" table:style-name="ce1">
            <text:p>22246.23</text:p>
          </table:table-cell>
          <table:table-cell office:value-type="float" office:value="39190" table:style-name="ce1">
            <text:p>39190</text:p>
          </table:table-cell>
          <table:table-cell office:value-type="float" office:value="39190" table:style-name="ce1">
            <text:p>3919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704.8100000000004" table:style-name="ce1">
            <text:p>4704.81</text:p>
          </table:table-cell>
          <table:table-cell office:value-type="float" office:value="4669.99" table:style-name="ce1">
            <text:p>4669.99</text:p>
          </table:table-cell>
          <table:table-cell office:value-type="float" office:value="4704.8100000000004" table:style-name="ce1">
            <text:p>4704.81</text:p>
          </table:table-cell>
          <table:table-cell office:value-type="float" office:value="4704.8100000000004" table:style-name="ce1">
            <text:p>4704.8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14.31" table:style-name="ce1">
            <text:p>14.31</text:p>
          </table:table-cell>
          <table:table-cell office:value-type="float" office:value="35" table:style-name="ce1">
            <text:p>35</text:p>
          </table:table-cell>
          <table:table-cell office:value-type="float" office:value="14.31" table:style-name="ce1">
            <text:p>14.31</text:p>
          </table:table-cell>
          <table:table-cell office:value-type="float" office:value="14.31" table:style-name="ce1">
            <text:p>14.3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4009" table:style-name="ce1">
            <text:p>4009</text:p>
          </table:table-cell>
          <table:table-cell office:value-type="float" office:value="3925.67" table:style-name="ce1">
            <text:p>3925.67</text:p>
          </table:table-cell>
          <table:table-cell office:value-type="float" office:value="4009" table:style-name="ce1">
            <text:p>4009</text:p>
          </table:table-cell>
          <table:table-cell office:value-type="float" office:value="4009" table:style-name="ce1">
            <text:p>400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4.65" table:style-name="ce1">
            <text:p>584.65</text:p>
          </table:table-cell>
          <table:table-cell office:value-type="float" office:value="723.6" table:style-name="ce1">
            <text:p>723.6</text:p>
          </table:table-cell>
          <table:table-cell office:value-type="float" office:value="584.65" table:style-name="ce1">
            <text:p>584.65</text:p>
          </table:table-cell>
          <table:table-cell office:value-type="float" office:value="584.65" table:style-name="ce1">
            <text:p>584.6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54.5" table:style-name="ce1">
            <text:p>5554.5</text:p>
          </table:table-cell>
          <table:table-cell office:value-type="float" office:value="5516.28" table:style-name="ce1">
            <text:p>5516.28</text:p>
          </table:table-cell>
          <table:table-cell office:value-type="float" office:value="5554.5" table:style-name="ce1">
            <text:p>5554.5</text:p>
          </table:table-cell>
          <table:table-cell office:value-type="float" office:value="5554.5" table:style-name="ce1">
            <text:p>5554.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90510" table:style-name="ce1">
            <text:p>90510</text:p>
          </table:table-cell>
          <table:table-cell office:value-type="float" office:value="85060.42" table:style-name="ce1">
            <text:p>85060.42</text:p>
          </table:table-cell>
          <table:table-cell office:value-type="float" office:value="90510" table:style-name="ce1">
            <text:p>90510</text:p>
          </table:table-cell>
          <table:table-cell office:value-type="float" office:value="90510" table:style-name="ce1">
            <text:p>9051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600" table:style-name="ce1">
            <text:p>3600</text:p>
          </table:table-cell>
          <table:table-cell office:value-type="float" office:value="2668.04" table:style-name="ce1">
            <text:p>2668.04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P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95.48" table:style-name="ce1">
            <text:p>95.48</text:p>
          </table:table-cell>
          <table:table-cell office:value-type="float" office:value="111.2" table:style-name="ce1">
            <text:p>111.2</text:p>
          </table:table-cell>
          <table:table-cell office:value-type="float" office:value="95.48" table:style-name="ce1">
            <text:p>95.48</text:p>
          </table:table-cell>
          <table:table-cell office:value-type="float" office:value="95.48" table:style-name="ce1">
            <text:p>95.4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7397" table:style-name="ce1">
            <text:p>7397</text:p>
          </table:table-cell>
          <table:table-cell office:value-type="float" office:value="6317.44" table:style-name="ce1">
            <text:p>6317.44</text:p>
          </table:table-cell>
          <table:table-cell office:value-type="float" office:value="7397" table:style-name="ce1">
            <text:p>7397</text:p>
          </table:table-cell>
          <table:table-cell office:value-type="float" office:value="7397" table:style-name="ce1">
            <text:p>73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10935" table:style-name="ce1">
            <text:p>10935</text:p>
          </table:table-cell>
          <table:table-cell office:value-type="float" office:value="1153" table:style-name="ce1">
            <text:p>1153</text:p>
          </table:table-cell>
          <table:table-cell office:value-type="float" office:value="10935" table:style-name="ce1">
            <text:p>10935</text:p>
          </table:table-cell>
          <table:table-cell office:value-type="float" office:value="10935" table:style-name="ce1">
            <text:p>1093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131205" table:style-name="ce1">
            <text:p>131205</text:p>
          </table:table-cell>
          <table:table-cell office:value-type="float" office:value="123278.14" table:style-name="ce1">
            <text:p>123278.14</text:p>
          </table:table-cell>
          <table:table-cell office:value-type="float" office:value="131205" table:style-name="ce1">
            <text:p>131205</text:p>
          </table:table-cell>
          <table:table-cell office:value-type="float" office:value="131205" table:style-name="ce1">
            <text:p>1312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243.199999999997" table:style-name="ce1">
            <text:p>52243.2</text:p>
          </table:table-cell>
          <table:table-cell office:value-type="float" office:value="26642.77" table:style-name="ce1">
            <text:p>26642.77</text:p>
          </table:table-cell>
          <table:table-cell office:value-type="float" office:value="52243.199999999997" table:style-name="ce1">
            <text:p>52243.2</text:p>
          </table:table-cell>
          <table:table-cell office:value-type="float" office:value="52243.199999999997" table:style-name="ce1">
            <text:p>52243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9699.2900000000009" table:style-name="ce1">
            <text:p>9699.29</text:p>
          </table:table-cell>
          <table:table-cell office:value-type="float" office:value="9699.2900000000009" table:style-name="ce1">
            <text:p>9699.29</text:p>
          </table:table-cell>
          <table:table-cell office:value-type="float" office:value="9699.2900000000009" table:style-name="ce1">
            <text:p>9699.29</text:p>
          </table:table-cell>
          <table:table-cell office:value-type="float" office:value="9699.2900000000009" table:style-name="ce1">
            <text:p>9699.2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3910.59" table:style-name="ce1">
            <text:p>3910.59</text:p>
          </table:table-cell>
          <table:table-cell office:value-type="float" office:value="3876.99" table:style-name="ce1">
            <text:p>3876.99</text:p>
          </table:table-cell>
          <table:table-cell office:value-type="float" office:value="3910.59" table:style-name="ce1">
            <text:p>3910.59</text:p>
          </table:table-cell>
          <table:table-cell office:value-type="float" office:value="3910.59" table:style-name="ce1">
            <text:p>3910.5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224280" table:style-name="ce1">
            <text:p>224280</text:p>
          </table:table-cell>
          <table:table-cell office:value-type="float" office:value="208690.28" table:style-name="ce1">
            <text:p>208690.28</text:p>
          </table:table-cell>
          <table:table-cell office:value-type="float" office:value="224280" table:style-name="ce1">
            <text:p>224280</text:p>
          </table:table-cell>
          <table:table-cell office:value-type="float" office:value="224280" table:style-name="ce1">
            <text:p>22428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20.9" table:style-name="ce1">
            <text:p>3820.9</text:p>
          </table:table-cell>
          <table:table-cell office:value-type="float" office:value="3553.79" table:style-name="ce1">
            <text:p>3553.79</text:p>
          </table:table-cell>
          <table:table-cell office:value-type="float" office:value="3820.9" table:style-name="ce1">
            <text:p>3820.9</text:p>
          </table:table-cell>
          <table:table-cell office:value-type="float" office:value="3820.9" table:style-name="ce1">
            <text:p>3820.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28260" table:style-name="ce1">
            <text:p>28260</text:p>
          </table:table-cell>
          <table:table-cell office:value-type="float" office:value="0" table:style-name="ce1">
            <text:p>0</text:p>
          </table:table-cell>
          <table:table-cell office:value-type="float" office:value="28260" table:style-name="ce1">
            <text:p>28260</text:p>
          </table:table-cell>
          <table:table-cell office:value-type="float" office:value="28260" table:style-name="ce1">
            <text:p>282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17532" table:style-name="ce1">
            <text:p>17532</text:p>
          </table:table-cell>
          <table:table-cell office:value-type="float" office:value="4525" table:style-name="ce1">
            <text:p>4525</text:p>
          </table:table-cell>
          <table:table-cell office:value-type="float" office:value="17532" table:style-name="ce1">
            <text:p>17532</text:p>
          </table:table-cell>
          <table:table-cell office:value-type="float" office:value="17532" table:style-name="ce1">
            <text:p>1753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72518" table:style-name="ce1">
            <text:p>72518</text:p>
          </table:table-cell>
          <table:table-cell office:value-type="float" office:value="57945.440000000002" table:style-name="ce1">
            <text:p>57945.44</text:p>
          </table:table-cell>
          <table:table-cell office:value-type="float" office:value="72518" table:style-name="ce1">
            <text:p>72518</text:p>
          </table:table-cell>
          <table:table-cell office:value-type="float" office:value="72518" table:style-name="ce1">
            <text:p>7251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1248" table:style-name="ce1">
            <text:p>1248</text:p>
          </table:table-cell>
          <table:table-cell office:value-type="float" office:value="690.84" table:style-name="ce1">
            <text:p>690.84</text:p>
          </table:table-cell>
          <table:table-cell office:value-type="float" office:value="1248" table:style-name="ce1">
            <text:p>1248</text:p>
          </table:table-cell>
          <table:table-cell office:value-type="float" office:value="1248" table:style-name="ce1">
            <text:p>124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3337.5" table:style-name="ce1">
            <text:p>3337.5</text:p>
          </table:table-cell>
          <table:table-cell office:value-type="float" office:value="3116.94" table:style-name="ce1">
            <text:p>3116.94</text:p>
          </table:table-cell>
          <table:table-cell office:value-type="float" office:value="3337.5" table:style-name="ce1">
            <text:p>3337.5</text:p>
          </table:table-cell>
          <table:table-cell office:value-type="float" office:value="3337.5" table:style-name="ce1">
            <text:p>3337.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17.2" table:style-name="ce1">
            <text:p>2017.2</text:p>
          </table:table-cell>
          <table:table-cell office:value-type="float" office:value="1770.82" table:style-name="ce1">
            <text:p>1770.82</text:p>
          </table:table-cell>
          <table:table-cell office:value-type="float" office:value="2017.2" table:style-name="ce1">
            <text:p>2017.2</text:p>
          </table:table-cell>
          <table:table-cell office:value-type="float" office:value="2017.2" table:style-name="ce1">
            <text:p>2017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6142" table:style-name="ce1">
            <text:p>16142</text:p>
          </table:table-cell>
          <table:table-cell office:value-type="float" office:value="2282.6799999999998" table:style-name="ce1">
            <text:p>2282.68</text:p>
          </table:table-cell>
          <table:table-cell office:value-type="float" office:value="16142" table:style-name="ce1">
            <text:p>16142</text:p>
          </table:table-cell>
          <table:table-cell office:value-type="float" office:value="16142" table:style-name="ce1">
            <text:p>1614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6776" table:style-name="ce1">
            <text:p>16776</text:p>
          </table:table-cell>
          <table:table-cell office:value-type="float" office:value="15660.26" table:style-name="ce1">
            <text:p>15660.26</text:p>
          </table:table-cell>
          <table:table-cell office:value-type="float" office:value="16776" table:style-name="ce1">
            <text:p>16776</text:p>
          </table:table-cell>
          <table:table-cell office:value-type="float" office:value="16776" table:style-name="ce1">
            <text:p>1677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9592.7800000000007" table:style-name="ce1">
            <text:p>9592.78</text:p>
          </table:table-cell>
          <table:table-cell office:value-type="float" office:value="9592.7800000000007" table:style-name="ce1">
            <text:p>9592.78</text:p>
          </table:table-cell>
          <table:table-cell office:value-type="float" office:value="9592.7800000000007" table:style-name="ce1">
            <text:p>9592.78</text:p>
          </table:table-cell>
          <table:table-cell office:value-type="float" office:value="9592.7800000000007" table:style-name="ce1">
            <text:p>9592.7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12677" table:style-name="ce1">
            <text:p>12677</text:p>
          </table:table-cell>
          <table:table-cell office:value-type="float" office:value="13351.72" table:style-name="ce1">
            <text:p>13351.72</text:p>
          </table:table-cell>
          <table:table-cell office:value-type="float" office:value="12677" table:style-name="ce1">
            <text:p>12677</text:p>
          </table:table-cell>
          <table:table-cell office:value-type="float" office:value="12677" table:style-name="ce1">
            <text:p>1267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748.9" table:style-name="ce1">
            <text:p>748.9</text:p>
          </table:table-cell>
          <table:table-cell office:value-type="float" office:value="770.45" table:style-name="ce1">
            <text:p>770.45</text:p>
          </table:table-cell>
          <table:table-cell office:value-type="float" office:value="748.9" table:style-name="ce1">
            <text:p>748.9</text:p>
          </table:table-cell>
          <table:table-cell office:value-type="float" office:value="748.9" table:style-name="ce1">
            <text:p>748.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69332" table:style-name="ce1">
            <text:p>269332</text:p>
          </table:table-cell>
          <table:table-cell office:value-type="float" office:value="251822.79" table:style-name="ce1">
            <text:p>251822.79</text:p>
          </table:table-cell>
          <table:table-cell office:value-type="float" office:value="269332" table:style-name="ce1">
            <text:p>269332</text:p>
          </table:table-cell>
          <table:table-cell office:value-type="float" office:value="269332" table:style-name="ce1">
            <text:p>26933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055.0999999999999" table:style-name="ce1">
            <text:p>1055.1</text:p>
          </table:table-cell>
          <table:table-cell office:value-type="float" office:value="998.5" table:style-name="ce1">
            <text:p>998.5</text:p>
          </table:table-cell>
          <table:table-cell office:value-type="float" office:value="1055.0999999999999" table:style-name="ce1">
            <text:p>1055.1</text:p>
          </table:table-cell>
          <table:table-cell office:value-type="float" office:value="1055.0999999999999" table:style-name="ce1">
            <text:p>1055.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8.4" table:style-name="ce1">
            <text:p>38.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14970" table:style-name="ce1">
            <text:p>14970</text:p>
          </table:table-cell>
          <table:table-cell office:value-type="float" office:value="13266.13" table:style-name="ce1">
            <text:p>13266.13</text:p>
          </table:table-cell>
          <table:table-cell office:value-type="float" office:value="14970" table:style-name="ce1">
            <text:p>14970</text:p>
          </table:table-cell>
          <table:table-cell office:value-type="float" office:value="14970" table:style-name="ce1">
            <text:p>1497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6531.42" table:style-name="ce1">
            <text:p>36531.42</text:p>
          </table:table-cell>
          <table:table-cell office:value-type="float" office:value="26616.82" table:style-name="ce1">
            <text:p>26616.82</text:p>
          </table:table-cell>
          <table:table-cell office:value-type="float" office:value="36531.42" table:style-name="ce1">
            <text:p>36531.42</text:p>
          </table:table-cell>
          <table:table-cell office:value-type="float" office:value="36531.42" table:style-name="ce1">
            <text:p>36531.4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572.04999999999995" table:style-name="ce1">
            <text:p>572.05</text:p>
          </table:table-cell>
          <table:table-cell office:value-type="float" office:value="676.2" table:style-name="ce1">
            <text:p>676.2</text:p>
          </table:table-cell>
          <table:table-cell office:value-type="float" office:value="572.04999999999995" table:style-name="ce1">
            <text:p>572.05</text:p>
          </table:table-cell>
          <table:table-cell office:value-type="float" office:value="572.04999999999995" table:style-name="ce1">
            <text:p>572.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30" table:style-name="ce1">
            <text:p>2830</text:p>
          </table:table-cell>
          <table:table-cell office:value-type="float" office:value="2751.4" table:style-name="ce1">
            <text:p>2751.4</text:p>
          </table:table-cell>
          <table:table-cell office:value-type="float" office:value="2830" table:style-name="ce1">
            <text:p>2830</text:p>
          </table:table-cell>
          <table:table-cell office:value-type="float" office:value="2830" table:style-name="ce1">
            <text:p>283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68724" table:style-name="ce1">
            <text:p>68724</text:p>
          </table:table-cell>
          <table:table-cell office:value-type="float" office:value="18242.43" table:style-name="ce1">
            <text:p>18242.43</text:p>
          </table:table-cell>
          <table:table-cell office:value-type="float" office:value="68724" table:style-name="ce1">
            <text:p>68724</text:p>
          </table:table-cell>
          <table:table-cell office:value-type="float" office:value="68724" table:style-name="ce1">
            <text:p>6872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4735.7700000000004" table:style-name="ce1">
            <text:p>4735.77</text:p>
          </table:table-cell>
          <table:table-cell office:value-type="float" office:value="1346.89" table:style-name="ce1">
            <text:p>1346.89</text:p>
          </table:table-cell>
          <table:table-cell office:value-type="float" office:value="4735.7700000000004" table:style-name="ce1">
            <text:p>4735.77</text:p>
          </table:table-cell>
          <table:table-cell office:value-type="float" office:value="4735.7700000000004" table:style-name="ce1">
            <text:p>4735.7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891.36" table:style-name="ce1">
            <text:p>891.36</text:p>
          </table:table-cell>
          <table:table-cell office:value-type="float" office:value="891.36" table:style-name="ce1">
            <text:p>891.36</text:p>
          </table:table-cell>
          <table:table-cell office:value-type="float" office:value="891.36" table:style-name="ce1">
            <text:p>891.36</text:p>
          </table:table-cell>
          <table:table-cell office:value-type="float" office:value="891.36" table:style-name="ce1">
            <text:p>891.3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87.11" table:style-name="ce1">
            <text:p>87.11</text:p>
          </table:table-cell>
          <table:table-cell office:value-type="float" office:value="109" table:style-name="ce1">
            <text:p>109</text:p>
          </table:table-cell>
          <table:table-cell office:value-type="float" office:value="87.11" table:style-name="ce1">
            <text:p>87.11</text:p>
          </table:table-cell>
          <table:table-cell office:value-type="float" office:value="87.11" table:style-name="ce1">
            <text:p>87.1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51.3" table:style-name="ce1">
            <text:p>51.3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204.3" table:style-name="ce1">
            <text:p>204.3</text:p>
          </table:table-cell>
          <table:table-cell office:value-type="float" office:value="183.96" table:style-name="ce1">
            <text:p>183.96</text:p>
          </table:table-cell>
          <table:table-cell office:value-type="float" office:value="204.3" table:style-name="ce1">
            <text:p>204.3</text:p>
          </table:table-cell>
          <table:table-cell office:value-type="float" office:value="204.3" table:style-name="ce1">
            <text:p>204.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3350" table:style-name="ce1">
            <text:p>3350</text:p>
          </table:table-cell>
          <table:table-cell office:value-type="float" office:value="2592.4899999999998" table:style-name="ce1">
            <text:p>2592.49</text:p>
          </table:table-cell>
          <table:table-cell office:value-type="float" office:value="3350" table:style-name="ce1">
            <text:p>3350</text:p>
          </table:table-cell>
          <table:table-cell office:value-type="float" office:value="3350" table:style-name="ce1">
            <text:p>335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520" table:style-name="ce1">
            <text:p>1520</text:p>
          </table:table-cell>
          <table:table-cell office:value-type="float" office:value="1526.67" table:style-name="ce1">
            <text:p>1526.67</text:p>
          </table:table-cell>
          <table:table-cell office:value-type="float" office:value="1520" table:style-name="ce1">
            <text:p>1520</text:p>
          </table:table-cell>
          <table:table-cell office:value-type="float" office:value="1520" table:style-name="ce1">
            <text:p>152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43128.4" table:style-name="ce1">
            <text:p>43128.4</text:p>
          </table:table-cell>
          <table:table-cell office:value-type="float" office:value="28222.77" table:style-name="ce1">
            <text:p>28222.77</text:p>
          </table:table-cell>
          <table:table-cell office:value-type="float" office:value="43128.4" table:style-name="ce1">
            <text:p>43128.4</text:p>
          </table:table-cell>
          <table:table-cell office:value-type="float" office:value="43128.4" table:style-name="ce1">
            <text:p>43128.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677.18" table:style-name="ce1">
            <text:p>8677.18</text:p>
          </table:table-cell>
          <table:table-cell office:value-type="float" office:value="8600.86" table:style-name="ce1">
            <text:p>8600.86</text:p>
          </table:table-cell>
          <table:table-cell office:value-type="float" office:value="8677.18" table:style-name="ce1">
            <text:p>8677.18</text:p>
          </table:table-cell>
          <table:table-cell office:value-type="float" office:value="8677.18" table:style-name="ce1">
            <text:p>8677.1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1320" table:style-name="ce1">
            <text:p>11320</text:p>
          </table:table-cell>
          <table:table-cell office:value-type="float" office:value="10517.04" table:style-name="ce1">
            <text:p>10517.04</text:p>
          </table:table-cell>
          <table:table-cell office:value-type="float" office:value="11320" table:style-name="ce1">
            <text:p>11320</text:p>
          </table:table-cell>
          <table:table-cell office:value-type="float" office:value="11320" table:style-name="ce1">
            <text:p>1132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788" table:style-name="ce1">
            <text:p>2788</text:p>
          </table:table-cell>
          <table:table-cell office:value-type="float" office:value="2436.5700000000002" table:style-name="ce1">
            <text:p>2436.57</text:p>
          </table:table-cell>
          <table:table-cell office:value-type="float" office:value="2788" table:style-name="ce1">
            <text:p>2788</text:p>
          </table:table-cell>
          <table:table-cell office:value-type="float" office:value="2788" table:style-name="ce1">
            <text:p>27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24458" table:style-name="ce1">
            <text:p>24458</text:p>
          </table:table-cell>
          <table:table-cell office:value-type="float" office:value="7544.79" table:style-name="ce1">
            <text:p>7544.79</text:p>
          </table:table-cell>
          <table:table-cell office:value-type="float" office:value="24458" table:style-name="ce1">
            <text:p>24458</text:p>
          </table:table-cell>
          <table:table-cell office:value-type="float" office:value="24458" table:style-name="ce1">
            <text:p>2445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3500" table:style-name="ce1">
            <text:p>3500</text:p>
          </table:table-cell>
          <table:table-cell office:value-type="float" office:value="3024.75" table:style-name="ce1">
            <text:p>3024.75</text:p>
          </table:table-cell>
          <table:table-cell office:value-type="float" office:value="3500" table:style-name="ce1">
            <text:p>3500</text:p>
          </table:table-cell>
          <table:table-cell office:value-type="float" office:value="3500" table:style-name="ce1">
            <text:p>35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3606.98" table:style-name="ce1">
            <text:p>3606.98</text:p>
          </table:table-cell>
          <table:table-cell office:value-type="float" office:value="3606.98" table:style-name="ce1">
            <text:p>3606.98</text:p>
          </table:table-cell>
          <table:table-cell office:value-type="float" office:value="3606.98" table:style-name="ce1">
            <text:p>3606.98</text:p>
          </table:table-cell>
          <table:table-cell office:value-type="float" office:value="3606.98" table:style-name="ce1">
            <text:p>3606.9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2233.39" table:style-name="ce1">
            <text:p>12233.39</text:p>
          </table:table-cell>
          <table:table-cell office:value-type="float" office:value="12233.39" table:style-name="ce1">
            <text:p>12233.39</text:p>
          </table:table-cell>
          <table:table-cell office:value-type="float" office:value="12233.39" table:style-name="ce1">
            <text:p>12233.39</text:p>
          </table:table-cell>
          <table:table-cell office:value-type="float" office:value="12233.39" table:style-name="ce1">
            <text:p>12233.3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90177.08" table:style-name="ce1">
            <text:p>90177.08</text:p>
          </table:table-cell>
          <table:table-cell office:value-type="float" office:value="80092.14" table:style-name="ce1">
            <text:p>80092.14</text:p>
          </table:table-cell>
          <table:table-cell office:value-type="float" office:value="90177.08" table:style-name="ce1">
            <text:p>90177.08</text:p>
          </table:table-cell>
          <table:table-cell office:value-type="float" office:value="90177.08" table:style-name="ce1">
            <text:p>90177.0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957" table:style-name="ce1">
            <text:p>957</text:p>
          </table:table-cell>
          <table:table-cell office:value-type="float" office:value="862" table:style-name="ce1">
            <text:p>862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2365.5" table:style-name="ce1">
            <text:p>2365.5</text:p>
          </table:table-cell>
          <table:table-cell office:value-type="float" office:value="2190.0500000000002" table:style-name="ce1">
            <text:p>2190.05</text:p>
          </table:table-cell>
          <table:table-cell office:value-type="float" office:value="2365.5" table:style-name="ce1">
            <text:p>2365.5</text:p>
          </table:table-cell>
          <table:table-cell office:value-type="float" office:value="2365.5" table:style-name="ce1">
            <text:p>2365.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710.2" table:style-name="ce1">
            <text:p>710.2</text:p>
          </table:table-cell>
          <table:table-cell office:value-type="float" office:value="797.54" table:style-name="ce1">
            <text:p>797.54</text:p>
          </table:table-cell>
          <table:table-cell office:value-type="float" office:value="710.2" table:style-name="ce1">
            <text:p>710.2</text:p>
          </table:table-cell>
          <table:table-cell office:value-type="float" office:value="710.2" table:style-name="ce1">
            <text:p>710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470.9" table:style-name="ce1">
            <text:p>470.9</text:p>
          </table:table-cell>
          <table:table-cell office:value-type="float" office:value="210.4" table:style-name="ce1">
            <text:p>210.4</text:p>
          </table:table-cell>
          <table:table-cell office:value-type="float" office:value="470.9" table:style-name="ce1">
            <text:p>470.9</text:p>
          </table:table-cell>
          <table:table-cell office:value-type="float" office:value="470.9" table:style-name="ce1">
            <text:p>470.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6299.6" table:style-name="ce1">
            <text:p>6299.6</text:p>
          </table:table-cell>
          <table:table-cell office:value-type="float" office:value="5575.94" table:style-name="ce1">
            <text:p>5575.94</text:p>
          </table:table-cell>
          <table:table-cell office:value-type="float" office:value="6299.6" table:style-name="ce1">
            <text:p>6299.6</text:p>
          </table:table-cell>
          <table:table-cell office:value-type="float" office:value="6299.6" table:style-name="ce1">
            <text:p>6299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89232" table:style-name="ce1">
            <text:p>89232</text:p>
          </table:table-cell>
          <table:table-cell office:value-type="float" office:value="71344.09" table:style-name="ce1">
            <text:p>71344.09</text:p>
          </table:table-cell>
          <table:table-cell office:value-type="float" office:value="89232" table:style-name="ce1">
            <text:p>89232</text:p>
          </table:table-cell>
          <table:table-cell office:value-type="float" office:value="89232" table:style-name="ce1">
            <text:p>8923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6.7" table:style-name="ce1">
            <text:p>56.7</text:p>
          </table:table-cell>
          <table:table-cell office:value-type="float" office:value="75.5" table:style-name="ce1">
            <text:p>75.5</text:p>
          </table:table-cell>
          <table:table-cell office:value-type="float" office:value="56.7" table:style-name="ce1">
            <text:p>56.7</text:p>
          </table:table-cell>
          <table:table-cell office:value-type="float" office:value="56.7" table:style-name="ce1">
            <text:p>56.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8202.0499999999993" table:style-name="ce1">
            <text:p>8202.05</text:p>
          </table:table-cell>
          <table:table-cell office:value-type="float" office:value="8202.0499999999993" table:style-name="ce1">
            <text:p>8202.05</text:p>
          </table:table-cell>
          <table:table-cell office:value-type="float" office:value="8202.0499999999993" table:style-name="ce1">
            <text:p>8202.05</text:p>
          </table:table-cell>
          <table:table-cell office:value-type="float" office:value="8202.0499999999993" table:style-name="ce1">
            <text:p>8202.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38250" table:style-name="ce1">
            <text:p>38250</text:p>
          </table:table-cell>
          <table:table-cell office:value-type="float" office:value="35036.07" table:style-name="ce1">
            <text:p>35036.07</text:p>
          </table:table-cell>
          <table:table-cell office:value-type="float" office:value="38250" table:style-name="ce1">
            <text:p>38250</text:p>
          </table:table-cell>
          <table:table-cell office:value-type="float" office:value="38250" table:style-name="ce1">
            <text:p>3825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9721.39" table:style-name="ce1">
            <text:p>19721.39</text:p>
          </table:table-cell>
          <table:table-cell office:value-type="float" office:value="19558.61" table:style-name="ce1">
            <text:p>19558.61</text:p>
          </table:table-cell>
          <table:table-cell office:value-type="float" office:value="19721.39" table:style-name="ce1">
            <text:p>19721.39</text:p>
          </table:table-cell>
          <table:table-cell office:value-type="float" office:value="19721.39" table:style-name="ce1">
            <text:p>19721.3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6666" table:style-name="ce1">
            <text:p>6666</text:p>
          </table:table-cell>
          <table:table-cell office:value-type="float" office:value="6082.8" table:style-name="ce1">
            <text:p>6082.8</text:p>
          </table:table-cell>
          <table:table-cell office:value-type="float" office:value="6666" table:style-name="ce1">
            <text:p>6666</text:p>
          </table:table-cell>
          <table:table-cell office:value-type="float" office:value="6666" table:style-name="ce1">
            <text:p>666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46576.1" table:style-name="ce1">
            <text:p>46576.1</text:p>
          </table:table-cell>
          <table:table-cell office:value-type="float" office:value="16521.099999999999" table:style-name="ce1">
            <text:p>16521.1</text:p>
          </table:table-cell>
          <table:table-cell office:value-type="float" office:value="46576.1" table:style-name="ce1">
            <text:p>46576.1</text:p>
          </table:table-cell>
          <table:table-cell office:value-type="float" office:value="46576.1" table:style-name="ce1">
            <text:p>46576.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1711.2" table:style-name="ce1">
            <text:p>1711.2</text:p>
          </table:table-cell>
          <table:table-cell office:value-type="float" office:value="320.70999999999998" table:style-name="ce1">
            <text:p>320.71</text:p>
          </table:table-cell>
          <table:table-cell office:value-type="float" office:value="1711.2" table:style-name="ce1">
            <text:p>1711.2</text:p>
          </table:table-cell>
          <table:table-cell office:value-type="float" office:value="1711.2" table:style-name="ce1">
            <text:p>1711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6960" table:style-name="ce1">
            <text:p>66960</text:p>
          </table:table-cell>
          <table:table-cell office:value-type="float" office:value="62231.67" table:style-name="ce1">
            <text:p>62231.67</text:p>
          </table:table-cell>
          <table:table-cell office:value-type="float" office:value="66960" table:style-name="ce1">
            <text:p>66960</text:p>
          </table:table-cell>
          <table:table-cell office:value-type="float" office:value="66960" table:style-name="ce1">
            <text:p>669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3345.9" table:style-name="ce1">
            <text:p>3345.9</text:p>
          </table:table-cell>
          <table:table-cell office:value-type="float" office:value="3087.82" table:style-name="ce1">
            <text:p>3087.82</text:p>
          </table:table-cell>
          <table:table-cell office:value-type="float" office:value="3345.9" table:style-name="ce1">
            <text:p>3345.9</text:p>
          </table:table-cell>
          <table:table-cell office:value-type="float" office:value="3345.9" table:style-name="ce1">
            <text:p>3345.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249473" table:style-name="ce1">
            <text:p>249473</text:p>
          </table:table-cell>
          <table:table-cell office:value-type="float" office:value="242821.54" table:style-name="ce1">
            <text:p>242821.54</text:p>
          </table:table-cell>
          <table:table-cell office:value-type="float" office:value="249473" table:style-name="ce1">
            <text:p>249473</text:p>
          </table:table-cell>
          <table:table-cell office:value-type="float" office:value="249473" table:style-name="ce1">
            <text:p>24947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16624" table:style-name="ce1">
            <text:p>16624</text:p>
          </table:table-cell>
          <table:table-cell office:value-type="float" office:value="16184.59" table:style-name="ce1">
            <text:p>16184.59</text:p>
          </table:table-cell>
          <table:table-cell office:value-type="float" office:value="16624" table:style-name="ce1">
            <text:p>16624</text:p>
          </table:table-cell>
          <table:table-cell office:value-type="float" office:value="16624" table:style-name="ce1">
            <text:p>1662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7898.45" table:style-name="ce1">
            <text:p>7898.45</text:p>
          </table:table-cell>
          <table:table-cell office:value-type="float" office:value="7817.63" table:style-name="ce1">
            <text:p>7817.63</text:p>
          </table:table-cell>
          <table:table-cell office:value-type="float" office:value="7898.45" table:style-name="ce1">
            <text:p>7898.45</text:p>
          </table:table-cell>
          <table:table-cell office:value-type="float" office:value="7898.45" table:style-name="ce1">
            <text:p>7898.4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309.3" table:style-name="ce1">
            <text:p>5309.3</text:p>
          </table:table-cell>
          <table:table-cell office:value-type="float" office:value="4776.8" table:style-name="ce1">
            <text:p>4776.8</text:p>
          </table:table-cell>
          <table:table-cell office:value-type="float" office:value="5309.3" table:style-name="ce1">
            <text:p>5309.3</text:p>
          </table:table-cell>
          <table:table-cell office:value-type="float" office:value="5309.3" table:style-name="ce1">
            <text:p>5309.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69102" table:style-name="ce1">
            <text:p>69102</text:p>
          </table:table-cell>
          <table:table-cell office:value-type="float" office:value="46917.11" table:style-name="ce1">
            <text:p>46917.11</text:p>
          </table:table-cell>
          <table:table-cell office:value-type="float" office:value="69102" table:style-name="ce1">
            <text:p>69102</text:p>
          </table:table-cell>
          <table:table-cell office:value-type="float" office:value="69102" table:style-name="ce1">
            <text:p>6910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7902.05" table:style-name="ce1">
            <text:p>7902.05</text:p>
          </table:table-cell>
          <table:table-cell office:value-type="float" office:value="7605.23" table:style-name="ce1">
            <text:p>7605.23</text:p>
          </table:table-cell>
          <table:table-cell office:value-type="float" office:value="7902.05" table:style-name="ce1">
            <text:p>7902.05</text:p>
          </table:table-cell>
          <table:table-cell office:value-type="float" office:value="7902.05" table:style-name="ce1">
            <text:p>7902.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941.6" table:style-name="ce1">
            <text:p>5941.6</text:p>
          </table:table-cell>
          <table:table-cell office:value-type="float" office:value="5232.18" table:style-name="ce1">
            <text:p>5232.18</text:p>
          </table:table-cell>
          <table:table-cell office:value-type="float" office:value="5941.6" table:style-name="ce1">
            <text:p>5941.6</text:p>
          </table:table-cell>
          <table:table-cell office:value-type="float" office:value="5941.6" table:style-name="ce1">
            <text:p>5941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7430.63" table:style-name="ce1">
            <text:p>17430.63</text:p>
          </table:table-cell>
          <table:table-cell office:value-type="float" office:value="17405.48" table:style-name="ce1">
            <text:p>17405.48</text:p>
          </table:table-cell>
          <table:table-cell office:value-type="float" office:value="17430.63" table:style-name="ce1">
            <text:p>17430.63</text:p>
          </table:table-cell>
          <table:table-cell office:value-type="float" office:value="17430.63" table:style-name="ce1">
            <text:p>17430.6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7225" table:style-name="ce1">
            <text:p>7225</text:p>
          </table:table-cell>
          <table:table-cell office:value-type="float" office:value="6775.42" table:style-name="ce1">
            <text:p>6775.42</text:p>
          </table:table-cell>
          <table:table-cell office:value-type="float" office:value="7225" table:style-name="ce1">
            <text:p>7225</text:p>
          </table:table-cell>
          <table:table-cell office:value-type="float" office:value="7225" table:style-name="ce1">
            <text:p>722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7278" table:style-name="ce1">
            <text:p>7278</text:p>
          </table:table-cell>
          <table:table-cell office:value-type="float" office:value="6286.35" table:style-name="ce1">
            <text:p>6286.35</text:p>
          </table:table-cell>
          <table:table-cell office:value-type="float" office:value="7278" table:style-name="ce1">
            <text:p>7278</text:p>
          </table:table-cell>
          <table:table-cell office:value-type="float" office:value="7278" table:style-name="ce1">
            <text:p>727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53248" table:style-name="ce1">
            <text:p>53248</text:p>
          </table:table-cell>
          <table:table-cell office:value-type="float" office:value="48410.67" table:style-name="ce1">
            <text:p>48410.67</text:p>
          </table:table-cell>
          <table:table-cell office:value-type="float" office:value="53248" table:style-name="ce1">
            <text:p>53248</text:p>
          </table:table-cell>
          <table:table-cell office:value-type="float" office:value="53248" table:style-name="ce1">
            <text:p>5324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1518" table:style-name="ce1">
            <text:p>1518</text:p>
          </table:table-cell>
          <table:table-cell office:value-type="float" office:value="4.43" table:style-name="ce1">
            <text:p>4.43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225505" table:style-name="ce1">
            <text:p>225505</text:p>
          </table:table-cell>
          <table:table-cell office:value-type="float" office:value="222699.53" table:style-name="ce1">
            <text:p>222699.53</text:p>
          </table:table-cell>
          <table:table-cell office:value-type="float" office:value="225505" table:style-name="ce1">
            <text:p>225505</text:p>
          </table:table-cell>
          <table:table-cell office:value-type="float" office:value="225505" table:style-name="ce1">
            <text:p>2255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59597" table:style-name="ce1">
            <text:p>59597</text:p>
          </table:table-cell>
          <table:table-cell office:value-type="float" office:value="50445.17" table:style-name="ce1">
            <text:p>50445.17</text:p>
          </table:table-cell>
          <table:table-cell office:value-type="float" office:value="59597" table:style-name="ce1">
            <text:p>59597</text:p>
          </table:table-cell>
          <table:table-cell office:value-type="float" office:value="59597" table:style-name="ce1">
            <text:p>5959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48863" table:style-name="ce1">
            <text:p>48863</text:p>
          </table:table-cell>
          <table:table-cell office:value-type="float" office:value="16736.63" table:style-name="ce1">
            <text:p>16736.63</text:p>
          </table:table-cell>
          <table:table-cell office:value-type="float" office:value="48863" table:style-name="ce1">
            <text:p>48863</text:p>
          </table:table-cell>
          <table:table-cell office:value-type="float" office:value="48863" table:style-name="ce1">
            <text:p>4886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55040" table:style-name="ce1">
            <text:p>55040</text:p>
          </table:table-cell>
          <table:table-cell office:value-type="float" office:value="21829.69" table:style-name="ce1">
            <text:p>21829.69</text:p>
          </table:table-cell>
          <table:table-cell office:value-type="float" office:value="55040" table:style-name="ce1">
            <text:p>55040</text:p>
          </table:table-cell>
          <table:table-cell office:value-type="float" office:value="55040" table:style-name="ce1">
            <text:p>550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331.1" table:style-name="ce1">
            <text:p>331.1</text:p>
          </table:table-cell>
          <table:table-cell office:value-type="float" office:value="409.8" table:style-name="ce1">
            <text:p>409.8</text:p>
          </table:table-cell>
          <table:table-cell office:value-type="float" office:value="331.1" table:style-name="ce1">
            <text:p>331.1</text:p>
          </table:table-cell>
          <table:table-cell office:value-type="float" office:value="331.1" table:style-name="ce1">
            <text:p>331.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4033.09" table:style-name="ce1">
            <text:p>14033.09</text:p>
          </table:table-cell>
          <table:table-cell office:value-type="float" office:value="14033.09" table:style-name="ce1">
            <text:p>14033.09</text:p>
          </table:table-cell>
          <table:table-cell office:value-type="float" office:value="14033.09" table:style-name="ce1">
            <text:p>14033.09</text:p>
          </table:table-cell>
          <table:table-cell office:value-type="float" office:value="14033.09" table:style-name="ce1">
            <text:p>14033.0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885.2" table:style-name="ce1">
            <text:p>885.2</text:p>
          </table:table-cell>
          <table:table-cell office:value-type="float" office:value="805.69" table:style-name="ce1">
            <text:p>805.69</text:p>
          </table:table-cell>
          <table:table-cell office:value-type="float" office:value="885.2" table:style-name="ce1">
            <text:p>885.2</text:p>
          </table:table-cell>
          <table:table-cell office:value-type="float" office:value="885.2" table:style-name="ce1">
            <text:p>885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4897.76" table:style-name="ce1">
            <text:p>4897.76</text:p>
          </table:table-cell>
          <table:table-cell office:value-type="float" office:value="4896.6499999999996" table:style-name="ce1">
            <text:p>4896.65</text:p>
          </table:table-cell>
          <table:table-cell office:value-type="float" office:value="4897.76" table:style-name="ce1">
            <text:p>4897.76</text:p>
          </table:table-cell>
          <table:table-cell office:value-type="float" office:value="4891.76" table:style-name="ce1">
            <text:p>4891.7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43.7" table:style-name="ce1">
            <text:p>43.7</text:p>
          </table:table-cell>
          <table:table-cell office:value-type="float" office:value="47.28" table:style-name="ce1">
            <text:p>47.28</text:p>
          </table:table-cell>
          <table:table-cell office:value-type="float" office:value="43.7" table:style-name="ce1">
            <text:p>43.7</text:p>
          </table:table-cell>
          <table:table-cell office:value-type="float" office:value="43.7" table:style-name="ce1">
            <text:p>43.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69830.27" table:style-name="ce1">
            <text:p>69830.27</text:p>
          </table:table-cell>
          <table:table-cell office:value-type="float" office:value="62908.36" table:style-name="ce1">
            <text:p>62908.36</text:p>
          </table:table-cell>
          <table:table-cell office:value-type="float" office:value="69830.27" table:style-name="ce1">
            <text:p>69830.27</text:p>
          </table:table-cell>
          <table:table-cell office:value-type="float" office:value="69830.27" table:style-name="ce1">
            <text:p>69830.2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2269.1" table:style-name="ce1">
            <text:p>2269.1</text:p>
          </table:table-cell>
          <table:table-cell office:value-type="float" office:value="2147.8000000000002" table:style-name="ce1">
            <text:p>2147.8</text:p>
          </table:table-cell>
          <table:table-cell office:value-type="float" office:value="2269.1" table:style-name="ce1">
            <text:p>2269.1</text:p>
          </table:table-cell>
          <table:table-cell office:value-type="float" office:value="2269.1" table:style-name="ce1">
            <text:p>2269.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0155.91" table:style-name="ce1">
            <text:p>10155.91</text:p>
          </table:table-cell>
          <table:table-cell office:value-type="float" office:value="10155.91" table:style-name="ce1">
            <text:p>10155.91</text:p>
          </table:table-cell>
          <table:table-cell office:value-type="float" office:value="10155.91" table:style-name="ce1">
            <text:p>10155.91</text:p>
          </table:table-cell>
          <table:table-cell office:value-type="float" office:value="10155.91" table:style-name="ce1">
            <text:p>10155.9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5.56" table:style-name="ce1">
            <text:p>135.56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135.56" table:style-name="ce1">
            <text:p>135.56</text:p>
          </table:table-cell>
          <table:table-cell office:value-type="float" office:value="135.56" table:style-name="ce1">
            <text:p>135.5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4814" table:style-name="ce1">
            <text:p>4814</text:p>
          </table:table-cell>
          <table:table-cell office:value-type="float" office:value="4419.8900000000003" table:style-name="ce1">
            <text:p>4419.89</text:p>
          </table:table-cell>
          <table:table-cell office:value-type="float" office:value="4814" table:style-name="ce1">
            <text:p>4814</text:p>
          </table:table-cell>
          <table:table-cell office:value-type="float" office:value="4814" table:style-name="ce1">
            <text:p>481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114761" table:style-name="ce1">
            <text:p>114761</text:p>
          </table:table-cell>
          <table:table-cell office:value-type="float" office:value="85817.87" table:style-name="ce1">
            <text:p>85817.87</text:p>
          </table:table-cell>
          <table:table-cell office:value-type="float" office:value="114761" table:style-name="ce1">
            <text:p>114761</text:p>
          </table:table-cell>
          <table:table-cell office:value-type="float" office:value="83611" table:style-name="ce1">
            <text:p>8361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208" table:style-name="ce1">
            <text:p>2208</text:p>
          </table:table-cell>
          <table:table-cell office:value-type="float" office:value="1970.42" table:style-name="ce1">
            <text:p>1970.42</text:p>
          </table:table-cell>
          <table:table-cell office:value-type="float" office:value="2208" table:style-name="ce1">
            <text:p>2208</text:p>
          </table:table-cell>
          <table:table-cell office:value-type="float" office:value="2208" table:style-name="ce1">
            <text:p>220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045" table:style-name="ce1">
            <text:p>1045</text:p>
          </table:table-cell>
          <table:table-cell office:value-type="float" office:value="1052.01" table:style-name="ce1">
            <text:p>1052.01</text:p>
          </table:table-cell>
          <table:table-cell office:value-type="float" office:value="1045" table:style-name="ce1">
            <text:p>1045</text:p>
          </table:table-cell>
          <table:table-cell office:value-type="float" office:value="1045" table:style-name="ce1">
            <text:p>104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103.14" table:style-name="ce1">
            <text:p>103.14</text:p>
          </table:table-cell>
          <table:table-cell office:value-type="float" office:value="102.4" table:style-name="ce1">
            <text:p>102.4</text:p>
          </table:table-cell>
          <table:table-cell office:value-type="float" office:value="103.14" table:style-name="ce1">
            <text:p>103.14</text:p>
          </table:table-cell>
          <table:table-cell office:value-type="float" office:value="103.14" table:style-name="ce1">
            <text:p>103.1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7376.98" table:style-name="ce1">
            <text:p>7376.98</text:p>
          </table:table-cell>
          <table:table-cell office:value-type="float" office:value="7344.04" table:style-name="ce1">
            <text:p>7344.04</text:p>
          </table:table-cell>
          <table:table-cell office:value-type="float" office:value="7376.98" table:style-name="ce1">
            <text:p>7376.98</text:p>
          </table:table-cell>
          <table:table-cell office:value-type="float" office:value="7376.98" table:style-name="ce1">
            <text:p>7376.9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6134.9" table:style-name="ce1">
            <text:p>36134.9</text:p>
          </table:table-cell>
          <table:table-cell office:value-type="float" office:value="10340.780000000001" table:style-name="ce1">
            <text:p>10340.78</text:p>
          </table:table-cell>
          <table:table-cell office:value-type="float" office:value="36134.9" table:style-name="ce1">
            <text:p>36134.9</text:p>
          </table:table-cell>
          <table:table-cell office:value-type="float" office:value="36134.9" table:style-name="ce1">
            <text:p>36134.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7853.8" table:style-name="ce1">
            <text:p>7853.8</text:p>
          </table:table-cell>
          <table:table-cell office:value-type="float" office:value="6965.68" table:style-name="ce1">
            <text:p>6965.68</text:p>
          </table:table-cell>
          <table:table-cell office:value-type="float" office:value="7853.8" table:style-name="ce1">
            <text:p>7853.8</text:p>
          </table:table-cell>
          <table:table-cell office:value-type="float" office:value="4309" table:style-name="ce1">
            <text:p>430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120.55" table:style-name="ce1">
            <text:p>120.55</text:p>
          </table:table-cell>
          <table:table-cell office:value-type="float" office:value="113.7" table:style-name="ce1">
            <text:p>113.7</text:p>
          </table:table-cell>
          <table:table-cell office:value-type="float" office:value="120.55" table:style-name="ce1">
            <text:p>120.55</text:p>
          </table:table-cell>
          <table:table-cell office:value-type="float" office:value="120.55" table:style-name="ce1">
            <text:p>120.5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9593" table:style-name="ce1">
            <text:p>9593</text:p>
          </table:table-cell>
          <table:table-cell office:value-type="float" office:value="8930.27" table:style-name="ce1">
            <text:p>8930.27</text:p>
          </table:table-cell>
          <table:table-cell office:value-type="float" office:value="9593" table:style-name="ce1">
            <text:p>9593</text:p>
          </table:table-cell>
          <table:table-cell office:value-type="float" office:value="9593" table:style-name="ce1">
            <text:p>959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4550" table:style-name="ce1">
            <text:p>4550</text:p>
          </table:table-cell>
          <table:table-cell office:value-type="float" office:value="4320.6400000000003" table:style-name="ce1">
            <text:p>4320.64</text:p>
          </table:table-cell>
          <table:table-cell office:value-type="float" office:value="4550" table:style-name="ce1">
            <text:p>4550</text:p>
          </table:table-cell>
          <table:table-cell office:value-type="float" office:value="4550" table:style-name="ce1">
            <text:p>45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5311.6" table:style-name="ce1">
            <text:p>5311.6</text:p>
          </table:table-cell>
          <table:table-cell office:value-type="float" office:value="4955.34" table:style-name="ce1">
            <text:p>4955.34</text:p>
          </table:table-cell>
          <table:table-cell office:value-type="float" office:value="5311.6" table:style-name="ce1">
            <text:p>5311.6</text:p>
          </table:table-cell>
          <table:table-cell office:value-type="float" office:value="5311.6" table:style-name="ce1">
            <text:p>5311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40314.19" table:style-name="ce1">
            <text:p>240314.19</text:p>
          </table:table-cell>
          <table:table-cell office:value-type="float" office:value="227700.42" table:style-name="ce1">
            <text:p>227700.42</text:p>
          </table:table-cell>
          <table:table-cell office:value-type="float" office:value="240314.19" table:style-name="ce1">
            <text:p>240314.19</text:p>
          </table:table-cell>
          <table:table-cell office:value-type="float" office:value="240314.19" table:style-name="ce1">
            <text:p>240314.1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330.28" table:style-name="ce1">
            <text:p>1330.28</text:p>
          </table:table-cell>
          <table:table-cell office:value-type="float" office:value="1330.27" table:style-name="ce1">
            <text:p>1330.27</text:p>
          </table:table-cell>
          <table:table-cell office:value-type="float" office:value="1330.28" table:style-name="ce1">
            <text:p>1330.28</text:p>
          </table:table-cell>
          <table:table-cell office:value-type="float" office:value="1329.28" table:style-name="ce1">
            <text:p>1329.2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19920" table:style-name="ce1">
            <text:p>19920</text:p>
          </table:table-cell>
          <table:table-cell office:value-type="float" office:value="19499.7" table:style-name="ce1">
            <text:p>19499.7</text:p>
          </table:table-cell>
          <table:table-cell office:value-type="float" office:value="19920" table:style-name="ce1">
            <text:p>19920</text:p>
          </table:table-cell>
          <table:table-cell office:value-type="float" office:value="19920" table:style-name="ce1">
            <text:p>199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65891" table:style-name="ce1">
            <text:p>65891</text:p>
          </table:table-cell>
          <table:table-cell office:value-type="float" office:value="2791.63" table:style-name="ce1">
            <text:p>2791.63</text:p>
          </table:table-cell>
          <table:table-cell office:value-type="float" office:value="65891" table:style-name="ce1">
            <text:p>65891</text:p>
          </table:table-cell>
          <table:table-cell office:value-type="float" office:value="65891" table:style-name="ce1">
            <text:p>6589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123.3" table:style-name="ce1">
            <text:p>123.3</text:p>
          </table:table-cell>
          <table:table-cell office:value-type="float" office:value="128.85" table:style-name="ce1">
            <text:p>128.85</text:p>
          </table:table-cell>
          <table:table-cell office:value-type="float" office:value="123.3" table:style-name="ce1">
            <text:p>123.3</text:p>
          </table:table-cell>
          <table:table-cell office:value-type="float" office:value="123.3" table:style-name="ce1">
            <text:p>123.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755.4" table:style-name="ce1">
            <text:p>755.4</text:p>
          </table:table-cell>
          <table:table-cell office:value-type="float" office:value="785.1" table:style-name="ce1">
            <text:p>785.1</text:p>
          </table:table-cell>
          <table:table-cell office:value-type="float" office:value="755.4" table:style-name="ce1">
            <text:p>755.4</text:p>
          </table:table-cell>
          <table:table-cell office:value-type="float" office:value="755.4" table:style-name="ce1">
            <text:p>755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120" table:style-name="ce1">
            <text:p>120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429.1" table:style-name="ce1">
            <text:p>429.1</text:p>
          </table:table-cell>
          <table:table-cell office:value-type="float" office:value="476.4" table:style-name="ce1">
            <text:p>476.4</text:p>
          </table:table-cell>
          <table:table-cell office:value-type="float" office:value="429.1" table:style-name="ce1">
            <text:p>429.1</text:p>
          </table:table-cell>
          <table:table-cell office:value-type="float" office:value="429.1" table:style-name="ce1">
            <text:p>429.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2182.34" table:style-name="ce1">
            <text:p>32182.34</text:p>
          </table:table-cell>
          <table:table-cell office:value-type="float" office:value="23321.48" table:style-name="ce1">
            <text:p>23321.48</text:p>
          </table:table-cell>
          <table:table-cell office:value-type="float" office:value="32182.34" table:style-name="ce1">
            <text:p>32182.34</text:p>
          </table:table-cell>
          <table:table-cell office:value-type="float" office:value="32182.34" table:style-name="ce1">
            <text:p>32182.3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19.9" table:style-name="ce1">
            <text:p>819.9</text:p>
          </table:table-cell>
          <table:table-cell office:value-type="float" office:value="841.93" table:style-name="ce1">
            <text:p>841.93</text:p>
          </table:table-cell>
          <table:table-cell office:value-type="float" office:value="819.9" table:style-name="ce1">
            <text:p>819.9</text:p>
          </table:table-cell>
          <table:table-cell office:value-type="float" office:value="819.9" table:style-name="ce1">
            <text:p>819.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2561.33" table:style-name="ce1">
            <text:p>12561.33</text:p>
          </table:table-cell>
          <table:table-cell office:value-type="float" office:value="12562.09" table:style-name="ce1">
            <text:p>12562.09</text:p>
          </table:table-cell>
          <table:table-cell office:value-type="float" office:value="12561.33" table:style-name="ce1">
            <text:p>12561.33</text:p>
          </table:table-cell>
          <table:table-cell office:value-type="float" office:value="12547.33" table:style-name="ce1">
            <text:p>12547.3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339.4" table:style-name="ce1">
            <text:p>5339.4</text:p>
          </table:table-cell>
          <table:table-cell office:value-type="float" office:value="5129.46" table:style-name="ce1">
            <text:p>5129.46</text:p>
          </table:table-cell>
          <table:table-cell office:value-type="float" office:value="5339.4" table:style-name="ce1">
            <text:p>5339.4</text:p>
          </table:table-cell>
          <table:table-cell office:value-type="float" office:value="5339.4" table:style-name="ce1">
            <text:p>5339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8068" table:style-name="ce1">
            <text:p>8068</text:p>
          </table:table-cell>
          <table:table-cell office:value-type="float" office:value="3077.36" table:style-name="ce1">
            <text:p>3077.36</text:p>
          </table:table-cell>
          <table:table-cell office:value-type="float" office:value="8068" table:style-name="ce1">
            <text:p>8068</text:p>
          </table:table-cell>
          <table:table-cell office:value-type="float" office:value="8068" table:style-name="ce1">
            <text:p>80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50.0999999999999" table:style-name="ce1">
            <text:p>1050.1</text:p>
          </table:table-cell>
          <table:table-cell office:value-type="float" office:value="1001.46" table:style-name="ce1">
            <text:p>1001.46</text:p>
          </table:table-cell>
          <table:table-cell office:value-type="float" office:value="1050.0999999999999" table:style-name="ce1">
            <text:p>1050.1</text:p>
          </table:table-cell>
          <table:table-cell office:value-type="float" office:value="1050.0999999999999" table:style-name="ce1">
            <text:p>1050.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7150" table:style-name="ce1">
            <text:p>7150</text:p>
          </table:table-cell>
          <table:table-cell office:value-type="float" office:value="6803.82" table:style-name="ce1">
            <text:p>6803.82</text:p>
          </table:table-cell>
          <table:table-cell office:value-type="float" office:value="7150" table:style-name="ce1">
            <text:p>7150</text:p>
          </table:table-cell>
          <table:table-cell office:value-type="float" office:value="7150" table:style-name="ce1">
            <text:p>71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4006.6" table:style-name="ce1">
            <text:p>14006.6</text:p>
          </table:table-cell>
          <table:table-cell office:value-type="float" office:value="49.69" table:style-name="ce1">
            <text:p>49.69</text:p>
          </table:table-cell>
          <table:table-cell office:value-type="float" office:value="14006.6" table:style-name="ce1">
            <text:p>14006.6</text:p>
          </table:table-cell>
          <table:table-cell office:value-type="float" office:value="14006.6" table:style-name="ce1">
            <text:p>14006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7714.1" table:style-name="ce1">
            <text:p>7714.1</text:p>
          </table:table-cell>
          <table:table-cell office:value-type="float" office:value="1181" table:style-name="ce1">
            <text:p>1181</text:p>
          </table:table-cell>
          <table:table-cell office:value-type="float" office:value="7714.1" table:style-name="ce1">
            <text:p>7714.1</text:p>
          </table:table-cell>
          <table:table-cell office:value-type="float" office:value="6888" table:style-name="ce1">
            <text:p>688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4257" table:style-name="ce1">
            <text:p>14257</text:p>
          </table:table-cell>
          <table:table-cell office:value-type="float" office:value="13234.55" table:style-name="ce1">
            <text:p>13234.55</text:p>
          </table:table-cell>
          <table:table-cell office:value-type="float" office:value="14257" table:style-name="ce1">
            <text:p>14257</text:p>
          </table:table-cell>
          <table:table-cell office:value-type="float" office:value="14257" table:style-name="ce1">
            <text:p>1425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29391" table:style-name="ce1">
            <text:p>29391</text:p>
          </table:table-cell>
          <table:table-cell office:value-type="float" office:value="22910.18" table:style-name="ce1">
            <text:p>22910.18</text:p>
          </table:table-cell>
          <table:table-cell office:value-type="float" office:value="29391" table:style-name="ce1">
            <text:p>29391</text:p>
          </table:table-cell>
          <table:table-cell office:value-type="float" office:value="29391" table:style-name="ce1">
            <text:p>2939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2880" table:style-name="ce1">
            <text:p>2880</text:p>
          </table:table-cell>
          <table:table-cell office:value-type="float" office:value="2357.39" table:style-name="ce1">
            <text:p>2357.39</text:p>
          </table:table-cell>
          <table:table-cell office:value-type="float" office:value="2880" table:style-name="ce1">
            <text:p>2880</text:p>
          </table:table-cell>
          <table:table-cell office:value-type="float" office:value="2880" table:style-name="ce1">
            <text:p>28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6390" table:style-name="ce1">
            <text:p>6390</text:p>
          </table:table-cell>
          <table:table-cell office:value-type="float" office:value="0" table:style-name="ce1">
            <text:p>0</text:p>
          </table:table-cell>
          <table:table-cell office:value-type="float" office:value="6390" table:style-name="ce1">
            <text:p>6390</text:p>
          </table:table-cell>
          <table:table-cell office:value-type="float" office:value="6390" table:style-name="ce1">
            <text:p>639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09.2" table:style-name="ce1">
            <text:p>2809.2</text:p>
          </table:table-cell>
          <table:table-cell office:value-type="float" office:value="2785.1" table:style-name="ce1">
            <text:p>2785.1</text:p>
          </table:table-cell>
          <table:table-cell office:value-type="float" office:value="2809.2" table:style-name="ce1">
            <text:p>2809.2</text:p>
          </table:table-cell>
          <table:table-cell office:value-type="float" office:value="2809.2" table:style-name="ce1">
            <text:p>2809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252.3" table:style-name="ce1">
            <text:p>252.3</text:p>
          </table:table-cell>
          <table:table-cell office:value-type="float" office:value="248.8" table:style-name="ce1">
            <text:p>248.8</text:p>
          </table:table-cell>
          <table:table-cell office:value-type="float" office:value="252.3" table:style-name="ce1">
            <text:p>252.3</text:p>
          </table:table-cell>
          <table:table-cell office:value-type="float" office:value="252.3" table:style-name="ce1">
            <text:p>252.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3461.97" table:style-name="ce1">
            <text:p>3461.97</text:p>
          </table:table-cell>
          <table:table-cell office:value-type="float" office:value="3448.31" table:style-name="ce1">
            <text:p>3448.31</text:p>
          </table:table-cell>
          <table:table-cell office:value-type="float" office:value="3461.97" table:style-name="ce1">
            <text:p>3461.97</text:p>
          </table:table-cell>
          <table:table-cell office:value-type="float" office:value="3461.97" table:style-name="ce1">
            <text:p>3461.9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186" table:style-name="ce1">
            <text:p>6186</text:p>
          </table:table-cell>
          <table:table-cell office:value-type="float" office:value="5170.99" table:style-name="ce1">
            <text:p>5170.99</text:p>
          </table:table-cell>
          <table:table-cell office:value-type="float" office:value="6186" table:style-name="ce1">
            <text:p>6186</text:p>
          </table:table-cell>
          <table:table-cell office:value-type="float" office:value="6186" table:style-name="ce1">
            <text:p>618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19.86" table:style-name="ce1">
            <text:p>119.86</text:p>
          </table:table-cell>
          <table:table-cell office:value-type="float" office:value="100.8" table:style-name="ce1">
            <text:p>100.8</text:p>
          </table:table-cell>
          <table:table-cell office:value-type="float" office:value="119.86" table:style-name="ce1">
            <text:p>119.86</text:p>
          </table:table-cell>
          <table:table-cell office:value-type="float" office:value="119.86" table:style-name="ce1">
            <text:p>119.8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157687.29999999999" table:style-name="ce1">
            <text:p>157687.3</text:p>
          </table:table-cell>
          <table:table-cell office:value-type="float" office:value="151624.03" table:style-name="ce1">
            <text:p>151624.03</text:p>
          </table:table-cell>
          <table:table-cell office:value-type="float" office:value="157687.29999999999" table:style-name="ce1">
            <text:p>157687.3</text:p>
          </table:table-cell>
          <table:table-cell office:value-type="float" office:value="157687.29999999999" table:style-name="ce1">
            <text:p>157687.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2118.9" table:style-name="ce1">
            <text:p>42118.9</text:p>
          </table:table-cell>
          <table:table-cell office:value-type="float" office:value="10899.82" table:style-name="ce1">
            <text:p>10899.82</text:p>
          </table:table-cell>
          <table:table-cell office:value-type="float" office:value="42118.9" table:style-name="ce1">
            <text:p>42118.9</text:p>
          </table:table-cell>
          <table:table-cell office:value-type="float" office:value="42118.9" table:style-name="ce1">
            <text:p>42118.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P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6710" table:style-name="ce1">
            <text:p>6710</text:p>
          </table:table-cell>
          <table:table-cell office:value-type="float" office:value="127" table:style-name="ce1">
            <text:p>127</text:p>
          </table:table-cell>
          <table:table-cell office:value-type="float" office:value="6710" table:style-name="ce1">
            <text:p>6710</text:p>
          </table:table-cell>
          <table:table-cell office:value-type="float" office:value="6710" table:style-name="ce1">
            <text:p>671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6115.5" table:style-name="ce1">
            <text:p>216115.5</text:p>
          </table:table-cell>
          <table:table-cell office:value-type="float" office:value="195665.79" table:style-name="ce1">
            <text:p>195665.79</text:p>
          </table:table-cell>
          <table:table-cell office:value-type="float" office:value="216115.5" table:style-name="ce1">
            <text:p>216115.5</text:p>
          </table:table-cell>
          <table:table-cell office:value-type="float" office:value="216115.5" table:style-name="ce1">
            <text:p>216115.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3665.74" table:style-name="ce1">
            <text:p>13665.74</text:p>
          </table:table-cell>
          <table:table-cell office:value-type="float" office:value="13665.32" table:style-name="ce1">
            <text:p>13665.32</text:p>
          </table:table-cell>
          <table:table-cell office:value-type="float" office:value="13665.74" table:style-name="ce1">
            <text:p>13665.74</text:p>
          </table:table-cell>
          <table:table-cell office:value-type="float" office:value="13650.74" table:style-name="ce1">
            <text:p>13650.7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2597" table:style-name="ce1">
            <text:p>82597</text:p>
          </table:table-cell>
          <table:table-cell office:value-type="float" office:value="80249.899999999994" table:style-name="ce1">
            <text:p>80249.9</text:p>
          </table:table-cell>
          <table:table-cell office:value-type="float" office:value="82597" table:style-name="ce1">
            <text:p>82597</text:p>
          </table:table-cell>
          <table:table-cell office:value-type="float" office:value="82597" table:style-name="ce1">
            <text:p>8259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29191.9" table:style-name="ce1">
            <text:p>29191.9</text:p>
          </table:table-cell>
          <table:table-cell office:value-type="float" office:value="12640.19" table:style-name="ce1">
            <text:p>12640.19</text:p>
          </table:table-cell>
          <table:table-cell office:value-type="float" office:value="29191.9" table:style-name="ce1">
            <text:p>29191.9</text:p>
          </table:table-cell>
          <table:table-cell office:value-type="float" office:value="25092" table:style-name="ce1">
            <text:p>2509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2506.03" table:style-name="ce1">
            <text:p>12506.03</text:p>
          </table:table-cell>
          <table:table-cell office:value-type="float" office:value="13631.35" table:style-name="ce1">
            <text:p>13631.35</text:p>
          </table:table-cell>
          <table:table-cell office:value-type="float" office:value="12281.03" table:style-name="ce1">
            <text:p>12281.03</text:p>
          </table:table-cell>
          <table:table-cell office:value-type="float" office:value="12281.03" table:style-name="ce1">
            <text:p>12281.0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5822.87" table:style-name="ce1">
            <text:p>15822.87</text:p>
          </table:table-cell>
          <table:table-cell office:value-type="float" office:value="5253.9" table:style-name="ce1">
            <text:p>5253.9</text:p>
          </table:table-cell>
          <table:table-cell office:value-type="float" office:value="15822.87" table:style-name="ce1">
            <text:p>15822.87</text:p>
          </table:table-cell>
          <table:table-cell office:value-type="float" office:value="15822.87" table:style-name="ce1">
            <text:p>15822.8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32.99" table:style-name="ce1">
            <text:p>32.99</text:p>
          </table:table-cell>
          <table:table-cell office:value-type="float" office:value="51.6" table:style-name="ce1">
            <text:p>51.6</text:p>
          </table:table-cell>
          <table:table-cell office:value-type="float" office:value="32.99" table:style-name="ce1">
            <text:p>32.99</text:p>
          </table:table-cell>
          <table:table-cell office:value-type="float" office:value="32.99" table:style-name="ce1">
            <text:p>32.9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7289.150000000001" table:style-name="ce1">
            <text:p>17289.15</text:p>
          </table:table-cell>
          <table:table-cell office:value-type="float" office:value="17295.96" table:style-name="ce1">
            <text:p>17295.96</text:p>
          </table:table-cell>
          <table:table-cell office:value-type="float" office:value="17289.150000000001" table:style-name="ce1">
            <text:p>17289.15</text:p>
          </table:table-cell>
          <table:table-cell office:value-type="float" office:value="17275.150000000001" table:style-name="ce1">
            <text:p>17275.1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32.35" table:style-name="ce1">
            <text:p>32.35</text:p>
          </table:table-cell>
          <table:table-cell office:value-type="float" office:value="46.4" table:style-name="ce1">
            <text:p>46.4</text:p>
          </table:table-cell>
          <table:table-cell office:value-type="float" office:value="32.35" table:style-name="ce1">
            <text:p>32.35</text:p>
          </table:table-cell>
          <table:table-cell office:value-type="float" office:value="32.35" table:style-name="ce1">
            <text:p>32.3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62390" table:style-name="ce1">
            <text:p>62390</text:p>
          </table:table-cell>
          <table:table-cell office:value-type="float" office:value="0" table:style-name="ce1">
            <text:p>0</text:p>
          </table:table-cell>
          <table:table-cell office:value-type="float" office:value="62390" table:style-name="ce1">
            <text:p>62390</text:p>
          </table:table-cell>
          <table:table-cell office:value-type="float" office:value="50150" table:style-name="ce1">
            <text:p>501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8126.47" table:style-name="ce1">
            <text:p>18126.47</text:p>
          </table:table-cell>
          <table:table-cell office:value-type="float" office:value="13915.76" table:style-name="ce1">
            <text:p>13915.76</text:p>
          </table:table-cell>
          <table:table-cell office:value-type="float" office:value="18126.47" table:style-name="ce1">
            <text:p>18126.47</text:p>
          </table:table-cell>
          <table:table-cell office:value-type="float" office:value="18126.47" table:style-name="ce1">
            <text:p>18126.4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599" table:style-name="ce1">
            <text:p>2599</text:p>
          </table:table-cell>
          <table:table-cell office:value-type="float" office:value="2321.11" table:style-name="ce1">
            <text:p>2321.11</text:p>
          </table:table-cell>
          <table:table-cell office:value-type="float" office:value="2599" table:style-name="ce1">
            <text:p>2599</text:p>
          </table:table-cell>
          <table:table-cell office:value-type="float" office:value="2599" table:style-name="ce1">
            <text:p>259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728.25" table:style-name="ce1">
            <text:p>4728.25</text:p>
          </table:table-cell>
          <table:table-cell office:value-type="float" office:value="4706.8" table:style-name="ce1">
            <text:p>4706.8</text:p>
          </table:table-cell>
          <table:table-cell office:value-type="float" office:value="4728.25" table:style-name="ce1">
            <text:p>4728.25</text:p>
          </table:table-cell>
          <table:table-cell office:value-type="float" office:value="4728.25" table:style-name="ce1">
            <text:p>4728.2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2986.4" table:style-name="ce1">
            <text:p>2986.4</text:p>
          </table:table-cell>
          <table:table-cell office:value-type="float" office:value="2932.63" table:style-name="ce1">
            <text:p>2932.63</text:p>
          </table:table-cell>
          <table:table-cell office:value-type="float" office:value="2986.4" table:style-name="ce1">
            <text:p>2986.4</text:p>
          </table:table-cell>
          <table:table-cell office:value-type="float" office:value="2986.4" table:style-name="ce1">
            <text:p>2986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19.47" table:style-name="ce1">
            <text:p>419.47</text:p>
          </table:table-cell>
          <table:table-cell office:value-type="float" office:value="434.4" table:style-name="ce1">
            <text:p>434.4</text:p>
          </table:table-cell>
          <table:table-cell office:value-type="float" office:value="419.47" table:style-name="ce1">
            <text:p>419.47</text:p>
          </table:table-cell>
          <table:table-cell office:value-type="float" office:value="419.47" table:style-name="ce1">
            <text:p>419.4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12405" table:style-name="ce1">
            <text:p>12405</text:p>
          </table:table-cell>
          <table:table-cell office:value-type="float" office:value="11339.98" table:style-name="ce1">
            <text:p>11339.98</text:p>
          </table:table-cell>
          <table:table-cell office:value-type="float" office:value="12405" table:style-name="ce1">
            <text:p>12405</text:p>
          </table:table-cell>
          <table:table-cell office:value-type="float" office:value="12405" table:style-name="ce1">
            <text:p>124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10144.19" table:style-name="ce1">
            <text:p>10144.19</text:p>
          </table:table-cell>
          <table:table-cell office:value-type="float" office:value="7606.2" table:style-name="ce1">
            <text:p>7606.2</text:p>
          </table:table-cell>
          <table:table-cell office:value-type="float" office:value="10144.19" table:style-name="ce1">
            <text:p>10144.19</text:p>
          </table:table-cell>
          <table:table-cell office:value-type="float" office:value="10144.19" table:style-name="ce1">
            <text:p>10144.1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6932" table:style-name="ce1">
            <text:p>6932</text:p>
          </table:table-cell>
          <table:table-cell office:value-type="float" office:value="6494.27" table:style-name="ce1">
            <text:p>6494.27</text:p>
          </table:table-cell>
          <table:table-cell office:value-type="float" office:value="6932" table:style-name="ce1">
            <text:p>6932</text:p>
          </table:table-cell>
          <table:table-cell office:value-type="float" office:value="6932" table:style-name="ce1">
            <text:p>693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2720" table:style-name="ce1">
            <text:p>2720</text:p>
          </table:table-cell>
          <table:table-cell office:value-type="float" office:value="2124.79" table:style-name="ce1">
            <text:p>2124.79</text:p>
          </table:table-cell>
          <table:table-cell office:value-type="float" office:value="2720" table:style-name="ce1">
            <text:p>2720</text:p>
          </table:table-cell>
          <table:table-cell office:value-type="float" office:value="2720" table:style-name="ce1">
            <text:p>27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5164" table:style-name="ce1">
            <text:p>5164</text:p>
          </table:table-cell>
          <table:table-cell office:value-type="float" office:value="4516.22" table:style-name="ce1">
            <text:p>4516.22</text:p>
          </table:table-cell>
          <table:table-cell office:value-type="float" office:value="5164" table:style-name="ce1">
            <text:p>5164</text:p>
          </table:table-cell>
          <table:table-cell office:value-type="float" office:value="5164" table:style-name="ce1">
            <text:p>516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8061.01" table:style-name="ce1">
            <text:p>8061.01</text:p>
          </table:table-cell>
          <table:table-cell office:value-type="float" office:value="8030.31" table:style-name="ce1">
            <text:p>8030.31</text:p>
          </table:table-cell>
          <table:table-cell office:value-type="float" office:value="8061.01" table:style-name="ce1">
            <text:p>8061.01</text:p>
          </table:table-cell>
          <table:table-cell office:value-type="float" office:value="8061.01" table:style-name="ce1">
            <text:p>8061.0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21831.279999999999" table:style-name="ce1">
            <text:p>21831.28</text:p>
          </table:table-cell>
          <table:table-cell office:value-type="float" office:value="17348.919999999998" table:style-name="ce1">
            <text:p>17348.92</text:p>
          </table:table-cell>
          <table:table-cell office:value-type="float" office:value="21831.279999999999" table:style-name="ce1">
            <text:p>21831.28</text:p>
          </table:table-cell>
          <table:table-cell office:value-type="float" office:value="21831.279999999999" table:style-name="ce1">
            <text:p>21831.2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4464" table:style-name="ce1">
            <text:p>4464</text:p>
          </table:table-cell>
          <table:table-cell office:value-type="float" office:value="3867.76" table:style-name="ce1">
            <text:p>3867.76</text:p>
          </table:table-cell>
          <table:table-cell office:value-type="float" office:value="4464" table:style-name="ce1">
            <text:p>4464</text:p>
          </table:table-cell>
          <table:table-cell office:value-type="float" office:value="4464" table:style-name="ce1">
            <text:p>446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05.9" table:style-name="ce1">
            <text:p>205.9</text:p>
          </table:table-cell>
          <table:table-cell office:value-type="float" office:value="141.1" table:style-name="ce1">
            <text:p>141.1</text:p>
          </table:table-cell>
          <table:table-cell office:value-type="float" office:value="205.9" table:style-name="ce1">
            <text:p>205.9</text:p>
          </table:table-cell>
          <table:table-cell office:value-type="float" office:value="205.9" table:style-name="ce1">
            <text:p>205.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18779" table:style-name="ce1">
            <text:p>18779</text:p>
          </table:table-cell>
          <table:table-cell office:value-type="float" office:value="17767.28" table:style-name="ce1">
            <text:p>17767.28</text:p>
          </table:table-cell>
          <table:table-cell office:value-type="float" office:value="18779" table:style-name="ce1">
            <text:p>18779</text:p>
          </table:table-cell>
          <table:table-cell office:value-type="float" office:value="18779" table:style-name="ce1">
            <text:p>1877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P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2940" table:style-name="ce1">
            <text:p>2940</text:p>
          </table:table-cell>
          <table:table-cell office:value-type="float" office:value="2661.23" table:style-name="ce1">
            <text:p>2661.23</text:p>
          </table:table-cell>
          <table:table-cell office:value-type="float" office:value="2940" table:style-name="ce1">
            <text:p>2940</text:p>
          </table:table-cell>
          <table:table-cell office:value-type="float" office:value="2940" table:style-name="ce1">
            <text:p>29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4.45" table:style-name="ce1">
            <text:p>284.45</text:p>
          </table:table-cell>
          <table:table-cell office:value-type="float" office:value="209.1" table:style-name="ce1">
            <text:p>209.1</text:p>
          </table:table-cell>
          <table:table-cell office:value-type="float" office:value="284.45" table:style-name="ce1">
            <text:p>284.45</text:p>
          </table:table-cell>
          <table:table-cell office:value-type="float" office:value="284.45" table:style-name="ce1">
            <text:p>284.4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6336" table:style-name="ce1">
            <text:p>6336</text:p>
          </table:table-cell>
          <table:table-cell office:value-type="float" office:value="5672.77" table:style-name="ce1">
            <text:p>5672.77</text:p>
          </table:table-cell>
          <table:table-cell office:value-type="float" office:value="6336" table:style-name="ce1">
            <text:p>6336</text:p>
          </table:table-cell>
          <table:table-cell office:value-type="float" office:value="6336" table:style-name="ce1">
            <text:p>633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20225.259999999998" table:style-name="ce1">
            <text:p>20225.26</text:p>
          </table:table-cell>
          <table:table-cell office:value-type="float" office:value="20218.18" table:style-name="ce1">
            <text:p>20218.18</text:p>
          </table:table-cell>
          <table:table-cell office:value-type="float" office:value="20225.259999999998" table:style-name="ce1">
            <text:p>20225.26</text:p>
          </table:table-cell>
          <table:table-cell office:value-type="float" office:value="20225.259999999998" table:style-name="ce1">
            <text:p>20225.2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9064.8700000000008" table:style-name="ce1">
            <text:p>9064.87</text:p>
          </table:table-cell>
          <table:table-cell office:value-type="float" office:value="9063.5" table:style-name="ce1">
            <text:p>9063.5</text:p>
          </table:table-cell>
          <table:table-cell office:value-type="float" office:value="9064.8700000000008" table:style-name="ce1">
            <text:p>9064.87</text:p>
          </table:table-cell>
          <table:table-cell office:value-type="float" office:value="9064.8700000000008" table:style-name="ce1">
            <text:p>9064.8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3560" table:style-name="ce1">
            <text:p>3560</text:p>
          </table:table-cell>
          <table:table-cell office:value-type="float" office:value="2810.77" table:style-name="ce1">
            <text:p>2810.77</text:p>
          </table:table-cell>
          <table:table-cell office:value-type="float" office:value="3560" table:style-name="ce1">
            <text:p>3560</text:p>
          </table:table-cell>
          <table:table-cell office:value-type="float" office:value="3560" table:style-name="ce1">
            <text:p>35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15741.19" table:style-name="ce1">
            <text:p>15741.19</text:p>
          </table:table-cell>
          <table:table-cell office:value-type="float" office:value="12629.98" table:style-name="ce1">
            <text:p>12629.98</text:p>
          </table:table-cell>
          <table:table-cell office:value-type="float" office:value="15741.19" table:style-name="ce1">
            <text:p>15741.19</text:p>
          </table:table-cell>
          <table:table-cell office:value-type="float" office:value="15741.19" table:style-name="ce1">
            <text:p>15741.1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6546" table:style-name="ce1">
            <text:p>6546</text:p>
          </table:table-cell>
          <table:table-cell office:value-type="float" office:value="5542.95" table:style-name="ce1">
            <text:p>5542.95</text:p>
          </table:table-cell>
          <table:table-cell office:value-type="float" office:value="6546" table:style-name="ce1">
            <text:p>6546</text:p>
          </table:table-cell>
          <table:table-cell office:value-type="float" office:value="6546" table:style-name="ce1">
            <text:p>654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3647" table:style-name="ce1">
            <text:p>3647</text:p>
          </table:table-cell>
          <table:table-cell office:value-type="float" office:value="3618.3" table:style-name="ce1">
            <text:p>3618.3</text:p>
          </table:table-cell>
          <table:table-cell office:value-type="float" office:value="3647" table:style-name="ce1">
            <text:p>3647</text:p>
          </table:table-cell>
          <table:table-cell office:value-type="float" office:value="3647" table:style-name="ce1">
            <text:p>364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15002" table:style-name="ce1">
            <text:p>15002</text:p>
          </table:table-cell>
          <table:table-cell office:value-type="float" office:value="13952.93" table:style-name="ce1">
            <text:p>13952.93</text:p>
          </table:table-cell>
          <table:table-cell office:value-type="float" office:value="15002" table:style-name="ce1">
            <text:p>15002</text:p>
          </table:table-cell>
          <table:table-cell office:value-type="float" office:value="15002" table:style-name="ce1">
            <text:p>1500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127.76" table:style-name="ce1">
            <text:p>127.76</text:p>
          </table:table-cell>
          <table:table-cell office:value-type="float" office:value="126.4" table:style-name="ce1">
            <text:p>126.4</text:p>
          </table:table-cell>
          <table:table-cell office:value-type="float" office:value="127.76" table:style-name="ce1">
            <text:p>127.76</text:p>
          </table:table-cell>
          <table:table-cell office:value-type="float" office:value="127.76" table:style-name="ce1">
            <text:p>127.7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7.09" table:style-name="ce1">
            <text:p>387.09</text:p>
          </table:table-cell>
          <table:table-cell office:value-type="float" office:value="401.6" table:style-name="ce1">
            <text:p>401.6</text:p>
          </table:table-cell>
          <table:table-cell office:value-type="float" office:value="387.09" table:style-name="ce1">
            <text:p>387.09</text:p>
          </table:table-cell>
          <table:table-cell office:value-type="float" office:value="387.09" table:style-name="ce1">
            <text:p>387.0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25658.7" table:style-name="ce1">
            <text:p>25658.7</text:p>
          </table:table-cell>
          <table:table-cell office:value-type="float" office:value="19617.82" table:style-name="ce1">
            <text:p>19617.82</text:p>
          </table:table-cell>
          <table:table-cell office:value-type="float" office:value="25658.7" table:style-name="ce1">
            <text:p>25658.7</text:p>
          </table:table-cell>
          <table:table-cell office:value-type="float" office:value="24786" table:style-name="ce1">
            <text:p>2478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3600" table:style-name="ce1">
            <text:p>3600</text:p>
          </table:table-cell>
          <table:table-cell office:value-type="float" office:value="3523.42" table:style-name="ce1">
            <text:p>3523.42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37145" table:style-name="ce1">
            <text:p>37145</text:p>
          </table:table-cell>
          <table:table-cell office:value-type="float" office:value="183.62" table:style-name="ce1">
            <text:p>183.62</text:p>
          </table:table-cell>
          <table:table-cell office:value-type="float" office:value="37145" table:style-name="ce1">
            <text:p>37145</text:p>
          </table:table-cell>
          <table:table-cell office:value-type="float" office:value="33490" table:style-name="ce1">
            <text:p>334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141" table:style-name="ce1">
            <text:p>2141</text:p>
          </table:table-cell>
          <table:table-cell office:value-type="float" office:value="1848.41" table:style-name="ce1">
            <text:p>1848.41</text:p>
          </table:table-cell>
          <table:table-cell office:value-type="float" office:value="2141" table:style-name="ce1">
            <text:p>2141</text:p>
          </table:table-cell>
          <table:table-cell office:value-type="float" office:value="2141" table:style-name="ce1">
            <text:p>214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5269.49" table:style-name="ce1">
            <text:p>5269.49</text:p>
          </table:table-cell>
          <table:table-cell office:value-type="float" office:value="5268.82" table:style-name="ce1">
            <text:p>5268.82</text:p>
          </table:table-cell>
          <table:table-cell office:value-type="float" office:value="5269.49" table:style-name="ce1">
            <text:p>5269.49</text:p>
          </table:table-cell>
          <table:table-cell office:value-type="float" office:value="5269.49" table:style-name="ce1">
            <text:p>5269.4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21643.4" table:style-name="ce1">
            <text:p>21643.4</text:p>
          </table:table-cell>
          <table:table-cell office:value-type="float" office:value="17343.86" table:style-name="ce1">
            <text:p>17343.86</text:p>
          </table:table-cell>
          <table:table-cell office:value-type="float" office:value="21643.4" table:style-name="ce1">
            <text:p>21643.4</text:p>
          </table:table-cell>
          <table:table-cell office:value-type="float" office:value="21643.4" table:style-name="ce1">
            <text:p>21643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21217.98" table:style-name="ce1">
            <text:p>21217.98</text:p>
          </table:table-cell>
          <table:table-cell office:value-type="float" office:value="21225.13" table:style-name="ce1">
            <text:p>21225.13</text:p>
          </table:table-cell>
          <table:table-cell office:value-type="float" office:value="21217.98" table:style-name="ce1">
            <text:p>21217.98</text:p>
          </table:table-cell>
          <table:table-cell office:value-type="float" office:value="21176.98" table:style-name="ce1">
            <text:p>21176.9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29.4" table:style-name="ce1">
            <text:p>29.4</text:p>
          </table:table-cell>
          <table:table-cell office:value-type="float" office:value="93.4" table:style-name="ce1">
            <text:p>93.4</text:p>
          </table:table-cell>
          <table:table-cell office:value-type="float" office:value="29.4" table:style-name="ce1">
            <text:p>29.4</text:p>
          </table:table-cell>
          <table:table-cell office:value-type="float" office:value="29.4" table:style-name="ce1">
            <text:p>29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7893.2" table:style-name="ce1">
            <text:p>17893.2</text:p>
          </table:table-cell>
          <table:table-cell office:value-type="float" office:value="18601.650000000001" table:style-name="ce1">
            <text:p>18601.65</text:p>
          </table:table-cell>
          <table:table-cell office:value-type="float" office:value="17893.2" table:style-name="ce1">
            <text:p>17893.2</text:p>
          </table:table-cell>
          <table:table-cell office:value-type="float" office:value="17893.2" table:style-name="ce1">
            <text:p>17893.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10957" table:style-name="ce1">
            <text:p>10957</text:p>
          </table:table-cell>
          <table:table-cell office:value-type="float" office:value="10257.879999999999" table:style-name="ce1">
            <text:p>10257.88</text:p>
          </table:table-cell>
          <table:table-cell office:value-type="float" office:value="10957" table:style-name="ce1">
            <text:p>10957</text:p>
          </table:table-cell>
          <table:table-cell office:value-type="float" office:value="10957" table:style-name="ce1">
            <text:p>1095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7740.599999999999" table:style-name="ce1">
            <text:p>17740.6</text:p>
          </table:table-cell>
          <table:table-cell office:value-type="float" office:value="5929.84" table:style-name="ce1">
            <text:p>5929.84</text:p>
          </table:table-cell>
          <table:table-cell office:value-type="float" office:value="17740.599999999999" table:style-name="ce1">
            <text:p>17740.6</text:p>
          </table:table-cell>
          <table:table-cell office:value-type="float" office:value="17740.599999999999" table:style-name="ce1">
            <text:p>17740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89.8999999999996" table:style-name="ce1">
            <text:p>4789.9</text:p>
          </table:table-cell>
          <table:table-cell office:value-type="float" office:value="4724.96" table:style-name="ce1">
            <text:p>4724.96</text:p>
          </table:table-cell>
          <table:table-cell office:value-type="float" office:value="4789.8999999999996" table:style-name="ce1">
            <text:p>4789.9</text:p>
          </table:table-cell>
          <table:table-cell office:value-type="float" office:value="4789.8999999999996" table:style-name="ce1">
            <text:p>4789.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7725" table:style-name="ce1">
            <text:p>7725</text:p>
          </table:table-cell>
          <table:table-cell office:value-type="float" office:value="248" table:style-name="ce1">
            <text:p>248</text:p>
          </table:table-cell>
          <table:table-cell office:value-type="float" office:value="7725" table:style-name="ce1">
            <text:p>7725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6758.9" table:style-name="ce1">
            <text:p>46758.9</text:p>
          </table:table-cell>
          <table:table-cell office:value-type="float" office:value="31693.1" table:style-name="ce1">
            <text:p>31693.1</text:p>
          </table:table-cell>
          <table:table-cell office:value-type="float" office:value="46758.9" table:style-name="ce1">
            <text:p>46758.9</text:p>
          </table:table-cell>
          <table:table-cell office:value-type="float" office:value="46758.9" table:style-name="ce1">
            <text:p>46758.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3802.68" table:style-name="ce1">
            <text:p>3802.68</text:p>
          </table:table-cell>
          <table:table-cell office:value-type="float" office:value="3802.12" table:style-name="ce1">
            <text:p>3802.12</text:p>
          </table:table-cell>
          <table:table-cell office:value-type="float" office:value="3802.68" table:style-name="ce1">
            <text:p>3802.68</text:p>
          </table:table-cell>
          <table:table-cell office:value-type="float" office:value="3802.68" table:style-name="ce1">
            <text:p>3802.6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7984" table:style-name="ce1">
            <text:p>217984</text:p>
          </table:table-cell>
          <table:table-cell office:value-type="float" office:value="178968.2" table:style-name="ce1">
            <text:p>178968.2</text:p>
          </table:table-cell>
          <table:table-cell office:value-type="float" office:value="217984" table:style-name="ce1">
            <text:p>217984</text:p>
          </table:table-cell>
          <table:table-cell office:value-type="float" office:value="217984" table:style-name="ce1">
            <text:p>21798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01.33" table:style-name="ce1">
            <text:p>101.33</text:p>
          </table:table-cell>
          <table:table-cell office:value-type="float" office:value="82.05" table:style-name="ce1">
            <text:p>82.05</text:p>
          </table:table-cell>
          <table:table-cell office:value-type="float" office:value="101.33" table:style-name="ce1">
            <text:p>101.33</text:p>
          </table:table-cell>
          <table:table-cell office:value-type="float" office:value="101.33" table:style-name="ce1">
            <text:p>101.3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222077.3" table:style-name="ce1">
            <text:p>222077.3</text:p>
          </table:table-cell>
          <table:table-cell office:value-type="float" office:value="207217.06" table:style-name="ce1">
            <text:p>207217.06</text:p>
          </table:table-cell>
          <table:table-cell office:value-type="float" office:value="222077.3" table:style-name="ce1">
            <text:p>222077.3</text:p>
          </table:table-cell>
          <table:table-cell office:value-type="float" office:value="222077.3" table:style-name="ce1">
            <text:p>222077.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6543" table:style-name="ce1">
            <text:p>86543</text:p>
          </table:table-cell>
          <table:table-cell office:value-type="float" office:value="85615.64" table:style-name="ce1">
            <text:p>85615.64</text:p>
          </table:table-cell>
          <table:table-cell office:value-type="float" office:value="86543" table:style-name="ce1">
            <text:p>86543</text:p>
          </table:table-cell>
          <table:table-cell office:value-type="float" office:value="86543" table:style-name="ce1">
            <text:p>8654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600" table:style-name="ce1">
            <text:p>3600</text:p>
          </table:table-cell>
          <table:table-cell office:value-type="float" office:value="2974.16" table:style-name="ce1">
            <text:p>2974.16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7334.09" table:style-name="ce1">
            <text:p>17334.09</text:p>
          </table:table-cell>
          <table:table-cell office:value-type="float" office:value="17336.07" table:style-name="ce1">
            <text:p>17336.07</text:p>
          </table:table-cell>
          <table:table-cell office:value-type="float" office:value="17334.09" table:style-name="ce1">
            <text:p>17334.09</text:p>
          </table:table-cell>
          <table:table-cell office:value-type="float" office:value="17290.09" table:style-name="ce1">
            <text:p>17290.0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526" table:style-name="ce1">
            <text:p>6526</text:p>
          </table:table-cell>
          <table:table-cell office:value-type="float" office:value="5371.17" table:style-name="ce1">
            <text:p>5371.17</text:p>
          </table:table-cell>
          <table:table-cell office:value-type="float" office:value="6526" table:style-name="ce1">
            <text:p>6526</text:p>
          </table:table-cell>
          <table:table-cell office:value-type="float" office:value="6526" table:style-name="ce1">
            <text:p>652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237.8" table:style-name="ce1">
            <text:p>237.8</text:p>
          </table:table-cell>
          <table:table-cell office:value-type="float" office:value="161.4" table:style-name="ce1">
            <text:p>161.4</text:p>
          </table:table-cell>
          <table:table-cell office:value-type="float" office:value="237.8" table:style-name="ce1">
            <text:p>237.8</text:p>
          </table:table-cell>
          <table:table-cell office:value-type="float" office:value="237.8" table:style-name="ce1">
            <text:p>237.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11.6" table:style-name="ce1">
            <text:p>2511.6</text:p>
          </table:table-cell>
          <table:table-cell office:value-type="float" office:value="2400.41" table:style-name="ce1">
            <text:p>2400.41</text:p>
          </table:table-cell>
          <table:table-cell office:value-type="float" office:value="2511.6" table:style-name="ce1">
            <text:p>2511.6</text:p>
          </table:table-cell>
          <table:table-cell office:value-type="float" office:value="2511.6" table:style-name="ce1">
            <text:p>2511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4634" table:style-name="ce1">
            <text:p>4634</text:p>
          </table:table-cell>
          <table:table-cell office:value-type="float" office:value="2395" table:style-name="ce1">
            <text:p>2395</text:p>
          </table:table-cell>
          <table:table-cell office:value-type="float" office:value="4634" table:style-name="ce1">
            <text:p>4634</text:p>
          </table:table-cell>
          <table:table-cell office:value-type="float" office:value="4346" table:style-name="ce1">
            <text:p>434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76.4" table:style-name="ce1">
            <text:p>3076.4</text:p>
          </table:table-cell>
          <table:table-cell office:value-type="float" office:value="4765.13" table:style-name="ce1">
            <text:p>4765.13</text:p>
          </table:table-cell>
          <table:table-cell office:value-type="float" office:value="3076.4" table:style-name="ce1">
            <text:p>3076.4</text:p>
          </table:table-cell>
          <table:table-cell office:value-type="float" office:value="3076.4" table:style-name="ce1">
            <text:p>3076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6725" table:style-name="ce1">
            <text:p>6725</text:p>
          </table:table-cell>
          <table:table-cell office:value-type="float" office:value="6338.61" table:style-name="ce1">
            <text:p>6338.61</text:p>
          </table:table-cell>
          <table:table-cell office:value-type="float" office:value="6725" table:style-name="ce1">
            <text:p>6725</text:p>
          </table:table-cell>
          <table:table-cell office:value-type="float" office:value="6725" table:style-name="ce1">
            <text:p>672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117136.2" table:style-name="ce1">
            <text:p>117136.2</text:p>
          </table:table-cell>
          <table:table-cell office:value-type="float" office:value="93867.92" table:style-name="ce1">
            <text:p>93867.92</text:p>
          </table:table-cell>
          <table:table-cell office:value-type="float" office:value="117136.2" table:style-name="ce1">
            <text:p>117136.2</text:p>
          </table:table-cell>
          <table:table-cell office:value-type="float" office:value="106721" table:style-name="ce1">
            <text:p>10672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5981.5" table:style-name="ce1">
            <text:p>15981.5</text:p>
          </table:table-cell>
          <table:table-cell office:value-type="float" office:value="2089.42" table:style-name="ce1">
            <text:p>2089.42</text:p>
          </table:table-cell>
          <table:table-cell office:value-type="float" office:value="15981.5" table:style-name="ce1">
            <text:p>15981.5</text:p>
          </table:table-cell>
          <table:table-cell office:value-type="float" office:value="15981.5" table:style-name="ce1">
            <text:p>15981.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6879.63" table:style-name="ce1">
            <text:p>16879.63</text:p>
          </table:table-cell>
          <table:table-cell office:value-type="float" office:value="16880.2" table:style-name="ce1">
            <text:p>16880.2</text:p>
          </table:table-cell>
          <table:table-cell office:value-type="float" office:value="16879.63" table:style-name="ce1">
            <text:p>16879.63</text:p>
          </table:table-cell>
          <table:table-cell office:value-type="float" office:value="16839.63" table:style-name="ce1">
            <text:p>16839.6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6512" table:style-name="ce1">
            <text:p>16512</text:p>
          </table:table-cell>
          <table:table-cell office:value-type="float" office:value="15181.07" table:style-name="ce1">
            <text:p>15181.07</text:p>
          </table:table-cell>
          <table:table-cell office:value-type="float" office:value="16512" table:style-name="ce1">
            <text:p>16512</text:p>
          </table:table-cell>
          <table:table-cell office:value-type="float" office:value="16512" table:style-name="ce1">
            <text:p>1651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408" table:style-name="ce1">
            <text:p>408</text:p>
          </table:table-cell>
          <table:table-cell office:value-type="float" office:value="297.61" table:style-name="ce1">
            <text:p>297.61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67.6" table:style-name="ce1">
            <text:p>1667.6</text:p>
          </table:table-cell>
          <table:table-cell office:value-type="float" office:value="1663.8" table:style-name="ce1">
            <text:p>1663.8</text:p>
          </table:table-cell>
          <table:table-cell office:value-type="float" office:value="1667.6" table:style-name="ce1">
            <text:p>1667.6</text:p>
          </table:table-cell>
          <table:table-cell office:value-type="float" office:value="1667.6" table:style-name="ce1">
            <text:p>1667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572.79999999999995" table:style-name="ce1">
            <text:p>572.8</text:p>
          </table:table-cell>
          <table:table-cell office:value-type="float" office:value="584.25" table:style-name="ce1">
            <text:p>584.25</text:p>
          </table:table-cell>
          <table:table-cell office:value-type="float" office:value="572.79999999999995" table:style-name="ce1">
            <text:p>572.8</text:p>
          </table:table-cell>
          <table:table-cell office:value-type="float" office:value="572.79999999999995" table:style-name="ce1">
            <text:p>572.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2660.81" table:style-name="ce1">
            <text:p>32660.81</text:p>
          </table:table-cell>
          <table:table-cell office:value-type="float" office:value="27294.21" table:style-name="ce1">
            <text:p>27294.21</text:p>
          </table:table-cell>
          <table:table-cell office:value-type="float" office:value="32660.81" table:style-name="ce1">
            <text:p>32660.81</text:p>
          </table:table-cell>
          <table:table-cell office:value-type="float" office:value="32660.81" table:style-name="ce1">
            <text:p>32660.8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10313" table:style-name="ce1">
            <text:p>210313</text:p>
          </table:table-cell>
          <table:table-cell office:value-type="float" office:value="209519.09" table:style-name="ce1">
            <text:p>209519.09</text:p>
          </table:table-cell>
          <table:table-cell office:value-type="float" office:value="210313" table:style-name="ce1">
            <text:p>210313</text:p>
          </table:table-cell>
          <table:table-cell office:value-type="float" office:value="210313" table:style-name="ce1">
            <text:p>21031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290.39999999999998" table:style-name="ce1">
            <text:p>290.4</text:p>
          </table:table-cell>
          <table:table-cell office:value-type="float" office:value="285.79000000000002" table:style-name="ce1">
            <text:p>285.79</text:p>
          </table:table-cell>
          <table:table-cell office:value-type="float" office:value="290.39999999999998" table:style-name="ce1">
            <text:p>290.4</text:p>
          </table:table-cell>
          <table:table-cell office:value-type="float" office:value="290.39999999999998" table:style-name="ce1">
            <text:p>290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781.44" table:style-name="ce1">
            <text:p>1781.44</text:p>
          </table:table-cell>
          <table:table-cell office:value-type="float" office:value="1779.77" table:style-name="ce1">
            <text:p>1779.77</text:p>
          </table:table-cell>
          <table:table-cell office:value-type="float" office:value="1781.44" table:style-name="ce1">
            <text:p>1781.44</text:p>
          </table:table-cell>
          <table:table-cell office:value-type="float" office:value="1775.44" table:style-name="ce1">
            <text:p>1775.4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1900" table:style-name="ce1">
            <text:p>21900</text:p>
          </table:table-cell>
          <table:table-cell office:value-type="float" office:value="21411.58" table:style-name="ce1">
            <text:p>21411.58</text:p>
          </table:table-cell>
          <table:table-cell office:value-type="float" office:value="21900" table:style-name="ce1">
            <text:p>21900</text:p>
          </table:table-cell>
          <table:table-cell office:value-type="float" office:value="21900" table:style-name="ce1">
            <text:p>219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2358" table:style-name="ce1">
            <text:p>72358</text:p>
          </table:table-cell>
          <table:table-cell office:value-type="float" office:value="21335.8" table:style-name="ce1">
            <text:p>21335.8</text:p>
          </table:table-cell>
          <table:table-cell office:value-type="float" office:value="72358" table:style-name="ce1">
            <text:p>72358</text:p>
          </table:table-cell>
          <table:table-cell office:value-type="float" office:value="72358" table:style-name="ce1">
            <text:p>7235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118.0999999999999" table:style-name="ce1">
            <text:p>1118.1</text:p>
          </table:table-cell>
          <table:table-cell office:value-type="float" office:value="1031.5" table:style-name="ce1">
            <text:p>1031.5</text:p>
          </table:table-cell>
          <table:table-cell office:value-type="float" office:value="1118.0999999999999" table:style-name="ce1">
            <text:p>1118.1</text:p>
          </table:table-cell>
          <table:table-cell office:value-type="float" office:value="1118.0999999999999" table:style-name="ce1">
            <text:p>1118.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160.4" table:style-name="ce1">
            <text:p>160.4</text:p>
          </table:table-cell>
          <table:table-cell office:value-type="float" office:value="162.80000000000001" table:style-name="ce1">
            <text:p>162.8</text:p>
          </table:table-cell>
          <table:table-cell office:value-type="float" office:value="160.4" table:style-name="ce1">
            <text:p>160.4</text:p>
          </table:table-cell>
          <table:table-cell office:value-type="float" office:value="160.4" table:style-name="ce1">
            <text:p>160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6297.5" table:style-name="ce1">
            <text:p>36297.5</text:p>
          </table:table-cell>
          <table:table-cell office:value-type="float" office:value="25747.51" table:style-name="ce1">
            <text:p>25747.51</text:p>
          </table:table-cell>
          <table:table-cell office:value-type="float" office:value="36297.5" table:style-name="ce1">
            <text:p>36297.5</text:p>
          </table:table-cell>
          <table:table-cell office:value-type="float" office:value="35360" table:style-name="ce1">
            <text:p>353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27.15" table:style-name="ce1">
            <text:p>27.15</text:p>
          </table:table-cell>
          <table:table-cell office:value-type="float" office:value="26.5" table:style-name="ce1">
            <text:p>26.5</text:p>
          </table:table-cell>
          <table:table-cell office:value-type="float" office:value="27.15" table:style-name="ce1">
            <text:p>27.15</text:p>
          </table:table-cell>
          <table:table-cell office:value-type="float" office:value="27.15" table:style-name="ce1">
            <text:p>27.1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362.67" table:style-name="ce1">
            <text:p>8362.67</text:p>
          </table:table-cell>
          <table:table-cell office:value-type="float" office:value="8360.86" table:style-name="ce1">
            <text:p>8360.86</text:p>
          </table:table-cell>
          <table:table-cell office:value-type="float" office:value="8362.67" table:style-name="ce1">
            <text:p>8362.67</text:p>
          </table:table-cell>
          <table:table-cell office:value-type="float" office:value="8362.67" table:style-name="ce1">
            <text:p>8362.6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9793.599999999999" table:style-name="ce1">
            <text:p>39793.6</text:p>
          </table:table-cell>
          <table:table-cell office:value-type="float" office:value="9903.33" table:style-name="ce1">
            <text:p>9903.33</text:p>
          </table:table-cell>
          <table:table-cell office:value-type="float" office:value="39793.599999999999" table:style-name="ce1">
            <text:p>39793.6</text:p>
          </table:table-cell>
          <table:table-cell office:value-type="float" office:value="39793.599999999999" table:style-name="ce1">
            <text:p>39793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0105" table:style-name="ce1">
            <text:p>10105</text:p>
          </table:table-cell>
          <table:table-cell office:value-type="float" office:value="9453.73" table:style-name="ce1">
            <text:p>9453.73</text:p>
          </table:table-cell>
          <table:table-cell office:value-type="float" office:value="10105" table:style-name="ce1">
            <text:p>10105</text:p>
          </table:table-cell>
          <table:table-cell office:value-type="float" office:value="10105" table:style-name="ce1">
            <text:p>101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6175" table:style-name="ce1">
            <text:p>6175</text:p>
          </table:table-cell>
          <table:table-cell office:value-type="float" office:value="5866.62" table:style-name="ce1">
            <text:p>5866.62</text:p>
          </table:table-cell>
          <table:table-cell office:value-type="float" office:value="6175" table:style-name="ce1">
            <text:p>6175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113.7" table:style-name="ce1">
            <text:p>113.7</text:p>
          </table:table-cell>
          <table:table-cell office:value-type="float" office:value="110.1" table:style-name="ce1">
            <text:p>110.1</text:p>
          </table:table-cell>
          <table:table-cell office:value-type="float" office:value="113.7" table:style-name="ce1">
            <text:p>113.7</text:p>
          </table:table-cell>
          <table:table-cell office:value-type="float" office:value="113.7" table:style-name="ce1">
            <text:p>113.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7100" table:style-name="ce1">
            <text:p>7100</text:p>
          </table:table-cell>
          <table:table-cell office:value-type="float" office:value="6697.19" table:style-name="ce1">
            <text:p>6697.19</text:p>
          </table:table-cell>
          <table:table-cell office:value-type="float" office:value="7100" table:style-name="ce1">
            <text:p>7100</text:p>
          </table:table-cell>
          <table:table-cell office:value-type="float" office:value="7100" table:style-name="ce1">
            <text:p>71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350" table:style-name="ce1">
            <text:p>1350</text:p>
          </table:table-cell>
          <table:table-cell office:value-type="float" office:value="1340.01" table:style-name="ce1">
            <text:p>1340.0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606" table:style-name="ce1">
            <text:p>2606</text:p>
          </table:table-cell>
          <table:table-cell office:value-type="float" office:value="2271.0500000000002" table:style-name="ce1">
            <text:p>2271.05</text:p>
          </table:table-cell>
          <table:table-cell office:value-type="float" office:value="2606" table:style-name="ce1">
            <text:p>2606</text:p>
          </table:table-cell>
          <table:table-cell office:value-type="float" office:value="2606" table:style-name="ce1">
            <text:p>260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8671.37" table:style-name="ce1">
            <text:p>18671.37</text:p>
          </table:table-cell>
          <table:table-cell office:value-type="float" office:value="18671.37" table:style-name="ce1">
            <text:p>18671.37</text:p>
          </table:table-cell>
          <table:table-cell office:value-type="float" office:value="18671.37" table:style-name="ce1">
            <text:p>18671.37</text:p>
          </table:table-cell>
          <table:table-cell office:value-type="float" office:value="18671.37" table:style-name="ce1">
            <text:p>18671.3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75" table:style-name="ce1">
            <text:p>210.75</text:p>
          </table:table-cell>
          <table:table-cell office:value-type="float" office:value="121.7" table:style-name="ce1">
            <text:p>121.7</text:p>
          </table:table-cell>
          <table:table-cell office:value-type="float" office:value="210.75" table:style-name="ce1">
            <text:p>210.75</text:p>
          </table:table-cell>
          <table:table-cell office:value-type="float" office:value="210.75" table:style-name="ce1">
            <text:p>210.7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3044.74" table:style-name="ce1">
            <text:p>13044.74</text:p>
          </table:table-cell>
          <table:table-cell office:value-type="float" office:value="13044.74" table:style-name="ce1">
            <text:p>13044.74</text:p>
          </table:table-cell>
          <table:table-cell office:value-type="float" office:value="13044.74" table:style-name="ce1">
            <text:p>13044.74</text:p>
          </table:table-cell>
          <table:table-cell office:value-type="float" office:value="13044.74" table:style-name="ce1">
            <text:p>13044.7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646.1" table:style-name="ce1">
            <text:p>646.1</text:p>
          </table:table-cell>
          <table:table-cell office:value-type="float" office:value="858.9" table:style-name="ce1">
            <text:p>858.9</text:p>
          </table:table-cell>
          <table:table-cell office:value-type="float" office:value="646.1" table:style-name="ce1">
            <text:p>646.1</text:p>
          </table:table-cell>
          <table:table-cell office:value-type="float" office:value="646.1" table:style-name="ce1">
            <text:p>646.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43019" table:style-name="ce1">
            <text:p>43019</text:p>
          </table:table-cell>
          <table:table-cell office:value-type="float" office:value="35873.68" table:style-name="ce1">
            <text:p>35873.68</text:p>
          </table:table-cell>
          <table:table-cell office:value-type="float" office:value="43019" table:style-name="ce1">
            <text:p>43019</text:p>
          </table:table-cell>
          <table:table-cell office:value-type="float" office:value="43019" table:style-name="ce1">
            <text:p>4301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6072" table:style-name="ce1">
            <text:p>6072</text:p>
          </table:table-cell>
          <table:table-cell office:value-type="float" office:value="5419.35" table:style-name="ce1">
            <text:p>5419.35</text:p>
          </table:table-cell>
          <table:table-cell office:value-type="float" office:value="6072" table:style-name="ce1">
            <text:p>6072</text:p>
          </table:table-cell>
          <table:table-cell office:value-type="float" office:value="6072" table:style-name="ce1">
            <text:p>607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6411.64" table:style-name="ce1">
            <text:p>6411.64</text:p>
          </table:table-cell>
          <table:table-cell office:value-type="float" office:value="6407.61" table:style-name="ce1">
            <text:p>6407.61</text:p>
          </table:table-cell>
          <table:table-cell office:value-type="float" office:value="6411.64" table:style-name="ce1">
            <text:p>6411.64</text:p>
          </table:table-cell>
          <table:table-cell office:value-type="float" office:value="6390.64" table:style-name="ce1">
            <text:p>6390.6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292.5" table:style-name="ce1">
            <text:p>292.5</text:p>
          </table:table-cell>
          <table:table-cell office:value-type="float" office:value="286.60000000000002" table:style-name="ce1">
            <text:p>286.6</text:p>
          </table:table-cell>
          <table:table-cell office:value-type="float" office:value="292.5" table:style-name="ce1">
            <text:p>292.5</text:p>
          </table:table-cell>
          <table:table-cell office:value-type="float" office:value="292.5" table:style-name="ce1">
            <text:p>292.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315.7" table:style-name="ce1">
            <text:p>1315.7</text:p>
          </table:table-cell>
          <table:table-cell office:value-type="float" office:value="1230.4000000000001" table:style-name="ce1">
            <text:p>1230.4</text:p>
          </table:table-cell>
          <table:table-cell office:value-type="float" office:value="1315.7" table:style-name="ce1">
            <text:p>1315.7</text:p>
          </table:table-cell>
          <table:table-cell office:value-type="float" office:value="1315.7" table:style-name="ce1">
            <text:p>1315.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836.6" table:style-name="ce1">
            <text:p>836.6</text:p>
          </table:table-cell>
          <table:table-cell office:value-type="float" office:value="764.06" table:style-name="ce1">
            <text:p>764.06</text:p>
          </table:table-cell>
          <table:table-cell office:value-type="float" office:value="836.6" table:style-name="ce1">
            <text:p>836.6</text:p>
          </table:table-cell>
          <table:table-cell office:value-type="float" office:value="836.6" table:style-name="ce1">
            <text:p>836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104544.26" table:style-name="ce1">
            <text:p>104544.26</text:p>
          </table:table-cell>
          <table:table-cell office:value-type="float" office:value="92932.82" table:style-name="ce1">
            <text:p>92932.82</text:p>
          </table:table-cell>
          <table:table-cell office:value-type="float" office:value="104544.26" table:style-name="ce1">
            <text:p>104544.26</text:p>
          </table:table-cell>
          <table:table-cell office:value-type="float" office:value="104544.26" table:style-name="ce1">
            <text:p>104544.2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65876" table:style-name="ce1">
            <text:p>65876</text:p>
          </table:table-cell>
          <table:table-cell office:value-type="float" office:value="62169.75" table:style-name="ce1">
            <text:p>62169.75</text:p>
          </table:table-cell>
          <table:table-cell office:value-type="float" office:value="65876" table:style-name="ce1">
            <text:p>65876</text:p>
          </table:table-cell>
          <table:table-cell office:value-type="float" office:value="65876" table:style-name="ce1">
            <text:p>6587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1565.2" table:style-name="ce1">
            <text:p>1565.2</text:p>
          </table:table-cell>
          <table:table-cell office:value-type="float" office:value="334.49" table:style-name="ce1">
            <text:p>334.49</text:p>
          </table:table-cell>
          <table:table-cell office:value-type="float" office:value="1565.2" table:style-name="ce1">
            <text:p>1565.2</text:p>
          </table:table-cell>
          <table:table-cell office:value-type="float" office:value="1565.2" table:style-name="ce1">
            <text:p>1565.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20403.78" table:style-name="ce1">
            <text:p>20403.78</text:p>
          </table:table-cell>
          <table:table-cell office:value-type="float" office:value="20401.75" table:style-name="ce1">
            <text:p>20401.75</text:p>
          </table:table-cell>
          <table:table-cell office:value-type="float" office:value="20403.78" table:style-name="ce1">
            <text:p>20403.78</text:p>
          </table:table-cell>
          <table:table-cell office:value-type="float" office:value="20403.78" table:style-name="ce1">
            <text:p>20403.7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5876" table:style-name="ce1">
            <text:p>65876</text:p>
          </table:table-cell>
          <table:table-cell office:value-type="float" office:value="62399.45" table:style-name="ce1">
            <text:p>62399.45</text:p>
          </table:table-cell>
          <table:table-cell office:value-type="float" office:value="65876" table:style-name="ce1">
            <text:p>65876</text:p>
          </table:table-cell>
          <table:table-cell office:value-type="float" office:value="65876" table:style-name="ce1">
            <text:p>6587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73756.399999999994" table:style-name="ce1">
            <text:p>73756.4</text:p>
          </table:table-cell>
          <table:table-cell office:value-type="float" office:value="34612.839999999997" table:style-name="ce1">
            <text:p>34612.84</text:p>
          </table:table-cell>
          <table:table-cell office:value-type="float" office:value="73756.399999999994" table:style-name="ce1">
            <text:p>73756.4</text:p>
          </table:table-cell>
          <table:table-cell office:value-type="float" office:value="73756.399999999994" table:style-name="ce1">
            <text:p>73756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4843.1" table:style-name="ce1">
            <text:p>64843.1</text:p>
          </table:table-cell>
          <table:table-cell office:value-type="float" office:value="36887.089999999997" table:style-name="ce1">
            <text:p>36887.09</text:p>
          </table:table-cell>
          <table:table-cell office:value-type="float" office:value="64843.1" table:style-name="ce1">
            <text:p>64843.1</text:p>
          </table:table-cell>
          <table:table-cell office:value-type="float" office:value="64843.1" table:style-name="ce1">
            <text:p>64843.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2187" table:style-name="ce1">
            <text:p>2187</text:p>
          </table:table-cell>
          <table:table-cell office:value-type="float" office:value="2071.04" table:style-name="ce1">
            <text:p>2071.04</text:p>
          </table:table-cell>
          <table:table-cell office:value-type="float" office:value="2187" table:style-name="ce1">
            <text:p>2187</text:p>
          </table:table-cell>
          <table:table-cell office:value-type="float" office:value="2187" table:style-name="ce1">
            <text:p>218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9172.08" table:style-name="ce1">
            <text:p>9172.08</text:p>
          </table:table-cell>
          <table:table-cell office:value-type="float" office:value="9169.5" table:style-name="ce1">
            <text:p>9169.5</text:p>
          </table:table-cell>
          <table:table-cell office:value-type="float" office:value="9172.08" table:style-name="ce1">
            <text:p>9172.08</text:p>
          </table:table-cell>
          <table:table-cell office:value-type="float" office:value="9172.08" table:style-name="ce1">
            <text:p>9172.0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7997.3" table:style-name="ce1">
            <text:p>7997.3</text:p>
          </table:table-cell>
          <table:table-cell office:value-type="float" office:value="7573.84" table:style-name="ce1">
            <text:p>7573.84</text:p>
          </table:table-cell>
          <table:table-cell office:value-type="float" office:value="7997.3" table:style-name="ce1">
            <text:p>7997.3</text:p>
          </table:table-cell>
          <table:table-cell office:value-type="float" office:value="7997.3" table:style-name="ce1">
            <text:p>7997.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155330" table:style-name="ce1">
            <text:p>155330</text:p>
          </table:table-cell>
          <table:table-cell office:value-type="float" office:value="156361.35" table:style-name="ce1">
            <text:p>156361.35</text:p>
          </table:table-cell>
          <table:table-cell office:value-type="float" office:value="155330" table:style-name="ce1">
            <text:p>155330</text:p>
          </table:table-cell>
          <table:table-cell office:value-type="float" office:value="155330" table:style-name="ce1">
            <text:p>15533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840" table:style-name="ce1">
            <text:p>5840</text:p>
          </table:table-cell>
          <table:table-cell office:value-type="float" office:value="5173.25" table:style-name="ce1">
            <text:p>5173.25</text:p>
          </table:table-cell>
          <table:table-cell office:value-type="float" office:value="5840" table:style-name="ce1">
            <text:p>5840</text:p>
          </table:table-cell>
          <table:table-cell office:value-type="float" office:value="5840" table:style-name="ce1">
            <text:p>584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7812.5" table:style-name="ce1">
            <text:p>7812.5</text:p>
          </table:table-cell>
          <table:table-cell office:value-type="float" office:value="7234.06" table:style-name="ce1">
            <text:p>7234.06</text:p>
          </table:table-cell>
          <table:table-cell office:value-type="float" office:value="7812.5" table:style-name="ce1">
            <text:p>7812.5</text:p>
          </table:table-cell>
          <table:table-cell office:value-type="float" office:value="7812.5" table:style-name="ce1">
            <text:p>7812.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424" table:style-name="ce1">
            <text:p>5424</text:p>
          </table:table-cell>
          <table:table-cell office:value-type="float" office:value="4947.37" table:style-name="ce1">
            <text:p>4947.37</text:p>
          </table:table-cell>
          <table:table-cell office:value-type="float" office:value="5424" table:style-name="ce1">
            <text:p>5424</text:p>
          </table:table-cell>
          <table:table-cell office:value-type="float" office:value="5424" table:style-name="ce1">
            <text:p>542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64687" table:style-name="ce1">
            <text:p>64687</text:p>
          </table:table-cell>
          <table:table-cell office:value-type="float" office:value="22826.85" table:style-name="ce1">
            <text:p>22826.85</text:p>
          </table:table-cell>
          <table:table-cell office:value-type="float" office:value="64687" table:style-name="ce1">
            <text:p>64687</text:p>
          </table:table-cell>
          <table:table-cell office:value-type="float" office:value="64687" table:style-name="ce1">
            <text:p>6468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9102.36" table:style-name="ce1">
            <text:p>9102.36</text:p>
          </table:table-cell>
          <table:table-cell office:value-type="float" office:value="9134.94" table:style-name="ce1">
            <text:p>9134.94</text:p>
          </table:table-cell>
          <table:table-cell office:value-type="float" office:value="9102.36" table:style-name="ce1">
            <text:p>9102.36</text:p>
          </table:table-cell>
          <table:table-cell office:value-type="float" office:value="9102.36" table:style-name="ce1">
            <text:p>9102.3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4170" table:style-name="ce1">
            <text:p>64170</text:p>
          </table:table-cell>
          <table:table-cell office:value-type="float" office:value="60918.9" table:style-name="ce1">
            <text:p>60918.9</text:p>
          </table:table-cell>
          <table:table-cell office:value-type="float" office:value="64170" table:style-name="ce1">
            <text:p>64170</text:p>
          </table:table-cell>
          <table:table-cell office:value-type="float" office:value="64170" table:style-name="ce1">
            <text:p>6417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1817.8" table:style-name="ce1">
            <text:p>1817.8</text:p>
          </table:table-cell>
          <table:table-cell office:value-type="float" office:value="701.19" table:style-name="ce1">
            <text:p>701.19</text:p>
          </table:table-cell>
          <table:table-cell office:value-type="float" office:value="1817.8" table:style-name="ce1">
            <text:p>1817.8</text:p>
          </table:table-cell>
          <table:table-cell office:value-type="float" office:value="1817.8" table:style-name="ce1">
            <text:p>1817.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.12" table:style-name="ce1">
            <text:p>13.12</text:p>
          </table:table-cell>
          <table:table-cell office:value-type="float" office:value="17.2" table:style-name="ce1">
            <text:p>17.2</text:p>
          </table:table-cell>
          <table:table-cell office:value-type="float" office:value="13.12" table:style-name="ce1">
            <text:p>13.12</text:p>
          </table:table-cell>
          <table:table-cell office:value-type="float" office:value="13.12" table:style-name="ce1">
            <text:p>13.1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9383.25" table:style-name="ce1">
            <text:p>19383.25</text:p>
          </table:table-cell>
          <table:table-cell office:value-type="float" office:value="18891.75" table:style-name="ce1">
            <text:p>18891.75</text:p>
          </table:table-cell>
          <table:table-cell office:value-type="float" office:value="19383.25" table:style-name="ce1">
            <text:p>19383.25</text:p>
          </table:table-cell>
          <table:table-cell office:value-type="float" office:value="19383.25" table:style-name="ce1">
            <text:p>19383.2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3256" table:style-name="ce1">
            <text:p>3256</text:p>
          </table:table-cell>
          <table:table-cell office:value-type="float" office:value="3091.54" table:style-name="ce1">
            <text:p>3091.54</text:p>
          </table:table-cell>
          <table:table-cell office:value-type="float" office:value="3256" table:style-name="ce1">
            <text:p>3256</text:p>
          </table:table-cell>
          <table:table-cell office:value-type="float" office:value="3256" table:style-name="ce1">
            <text:p>325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4132.7" table:style-name="ce1">
            <text:p>64132.7</text:p>
          </table:table-cell>
          <table:table-cell office:value-type="float" office:value="40147.83" table:style-name="ce1">
            <text:p>40147.83</text:p>
          </table:table-cell>
          <table:table-cell office:value-type="float" office:value="64132.7" table:style-name="ce1">
            <text:p>64132.7</text:p>
          </table:table-cell>
          <table:table-cell office:value-type="float" office:value="64132.7" table:style-name="ce1">
            <text:p>64132.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64800" table:style-name="ce1">
            <text:p>64800</text:p>
          </table:table-cell>
          <table:table-cell office:value-type="float" office:value="62137.11" table:style-name="ce1">
            <text:p>62137.11</text:p>
          </table:table-cell>
          <table:table-cell office:value-type="float" office:value="64800" table:style-name="ce1">
            <text:p>64800</text:p>
          </table:table-cell>
          <table:table-cell office:value-type="float" office:value="64800" table:style-name="ce1">
            <text:p>648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2222.12" table:style-name="ce1">
            <text:p>12222.12</text:p>
          </table:table-cell>
          <table:table-cell office:value-type="float" office:value="12222.12" table:style-name="ce1">
            <text:p>12222.12</text:p>
          </table:table-cell>
          <table:table-cell office:value-type="float" office:value="12222.12" table:style-name="ce1">
            <text:p>12222.12</text:p>
          </table:table-cell>
          <table:table-cell office:value-type="float" office:value="12222.12" table:style-name="ce1">
            <text:p>12222.1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582.2" table:style-name="ce1">
            <text:p>1582.2</text:p>
          </table:table-cell>
          <table:table-cell office:value-type="float" office:value="1483.8" table:style-name="ce1">
            <text:p>1483.8</text:p>
          </table:table-cell>
          <table:table-cell office:value-type="float" office:value="1582.2" table:style-name="ce1">
            <text:p>1582.2</text:p>
          </table:table-cell>
          <table:table-cell office:value-type="float" office:value="1582.2" table:style-name="ce1">
            <text:p>1582.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308.10000000000002" table:style-name="ce1">
            <text:p>308.1</text:p>
          </table:table-cell>
          <table:table-cell office:value-type="float" office:value="323.68" table:style-name="ce1">
            <text:p>323.68</text:p>
          </table:table-cell>
          <table:table-cell office:value-type="float" office:value="308.10000000000002" table:style-name="ce1">
            <text:p>308.1</text:p>
          </table:table-cell>
          <table:table-cell office:value-type="float" office:value="308.10000000000002" table:style-name="ce1">
            <text:p>308.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692.05" table:style-name="ce1">
            <text:p>692.05</text:p>
          </table:table-cell>
          <table:table-cell office:value-type="float" office:value="769.15" table:style-name="ce1">
            <text:p>769.15</text:p>
          </table:table-cell>
          <table:table-cell office:value-type="float" office:value="692.05" table:style-name="ce1">
            <text:p>692.05</text:p>
          </table:table-cell>
          <table:table-cell office:value-type="float" office:value="692.05" table:style-name="ce1">
            <text:p>692.0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37119" table:style-name="ce1">
            <text:p>37119</text:p>
          </table:table-cell>
          <table:table-cell office:value-type="float" office:value="28525.54" table:style-name="ce1">
            <text:p>28525.54</text:p>
          </table:table-cell>
          <table:table-cell office:value-type="float" office:value="37119" table:style-name="ce1">
            <text:p>37119</text:p>
          </table:table-cell>
          <table:table-cell office:value-type="float" office:value="37119" table:style-name="ce1">
            <text:p>3711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5154" table:style-name="ce1">
            <text:p>5154</text:p>
          </table:table-cell>
          <table:table-cell office:value-type="float" office:value="4564.07" table:style-name="ce1">
            <text:p>4564.07</text:p>
          </table:table-cell>
          <table:table-cell office:value-type="float" office:value="5154" table:style-name="ce1">
            <text:p>5154</text:p>
          </table:table-cell>
          <table:table-cell office:value-type="float" office:value="5154" table:style-name="ce1">
            <text:p>515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4865" table:style-name="ce1">
            <text:p>4865</text:p>
          </table:table-cell>
          <table:table-cell office:value-type="float" office:value="4865" table:style-name="ce1">
            <text:p>4865</text:p>
          </table:table-cell>
          <table:table-cell office:value-type="float" office:value="4865" table:style-name="ce1">
            <text:p>4865</text:p>
          </table:table-cell>
          <table:table-cell office:value-type="float" office:value="4865" table:style-name="ce1">
            <text:p>486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.56" table:style-name="ce1">
            <text:p>8.56</text:p>
          </table:table-cell>
          <table:table-cell office:value-type="float" office:value="12.6" table:style-name="ce1">
            <text:p>12.6</text:p>
          </table:table-cell>
          <table:table-cell office:value-type="float" office:value="8.56" table:style-name="ce1">
            <text:p>8.56</text:p>
          </table:table-cell>
          <table:table-cell office:value-type="float" office:value="8.56" table:style-name="ce1">
            <text:p>8.5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847.72" table:style-name="ce1">
            <text:p>847.72</text:p>
          </table:table-cell>
          <table:table-cell office:value-type="float" office:value="761.08" table:style-name="ce1">
            <text:p>761.08</text:p>
          </table:table-cell>
          <table:table-cell office:value-type="float" office:value="847.72" table:style-name="ce1">
            <text:p>847.72</text:p>
          </table:table-cell>
          <table:table-cell office:value-type="float" office:value="847.72" table:style-name="ce1">
            <text:p>847.7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105604.42" table:style-name="ce1">
            <text:p>105604.42</text:p>
          </table:table-cell>
          <table:table-cell office:value-type="float" office:value="94938.71" table:style-name="ce1">
            <text:p>94938.71</text:p>
          </table:table-cell>
          <table:table-cell office:value-type="float" office:value="105604.42" table:style-name="ce1">
            <text:p>105604.42</text:p>
          </table:table-cell>
          <table:table-cell office:value-type="float" office:value="105604.42" table:style-name="ce1">
            <text:p>105604.4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5440.94" table:style-name="ce1">
            <text:p>15440.94</text:p>
          </table:table-cell>
          <table:table-cell office:value-type="float" office:value="15440.94" table:style-name="ce1">
            <text:p>15440.94</text:p>
          </table:table-cell>
          <table:table-cell office:value-type="float" office:value="15440.94" table:style-name="ce1">
            <text:p>15440.94</text:p>
          </table:table-cell>
          <table:table-cell office:value-type="float" office:value="15440.94" table:style-name="ce1">
            <text:p>15440.9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9440" table:style-name="ce1">
            <text:p>9440</text:p>
          </table:table-cell>
          <table:table-cell office:value-type="float" office:value="8615.16" table:style-name="ce1">
            <text:p>8615.16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1823" table:style-name="ce1">
            <text:p>1823</text:p>
          </table:table-cell>
          <table:table-cell office:value-type="float" office:value="1549.76" table:style-name="ce1">
            <text:p>1549.76</text:p>
          </table:table-cell>
          <table:table-cell office:value-type="float" office:value="1823" table:style-name="ce1">
            <text:p>1823</text:p>
          </table:table-cell>
          <table:table-cell office:value-type="float" office:value="1823" table:style-name="ce1">
            <text:p>182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884.1" table:style-name="ce1">
            <text:p>8884.1</text:p>
          </table:table-cell>
          <table:table-cell office:value-type="float" office:value="8698" table:style-name="ce1">
            <text:p>8698</text:p>
          </table:table-cell>
          <table:table-cell office:value-type="float" office:value="8884.1" table:style-name="ce1">
            <text:p>8884.1</text:p>
          </table:table-cell>
          <table:table-cell office:value-type="float" office:value="8884.1" table:style-name="ce1">
            <text:p>8884.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7440" table:style-name="ce1">
            <text:p>37440</text:p>
          </table:table-cell>
          <table:table-cell office:value-type="float" office:value="31588.48" table:style-name="ce1">
            <text:p>31588.48</text:p>
          </table:table-cell>
          <table:table-cell office:value-type="float" office:value="37440" table:style-name="ce1">
            <text:p>37440</text:p>
          </table:table-cell>
          <table:table-cell office:value-type="float" office:value="37440" table:style-name="ce1">
            <text:p>3744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6244" table:style-name="ce1">
            <text:p>6244</text:p>
          </table:table-cell>
          <table:table-cell office:value-type="float" office:value="5922.36" table:style-name="ce1">
            <text:p>5922.36</text:p>
          </table:table-cell>
          <table:table-cell office:value-type="float" office:value="6244" table:style-name="ce1">
            <text:p>6244</text:p>
          </table:table-cell>
          <table:table-cell office:value-type="float" office:value="6244" table:style-name="ce1">
            <text:p>624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94.89" table:style-name="ce1">
            <text:p>94.89</text:p>
          </table:table-cell>
          <table:table-cell office:value-type="float" office:value="88.6" table:style-name="ce1">
            <text:p>88.6</text:p>
          </table:table-cell>
          <table:table-cell office:value-type="float" office:value="94.89" table:style-name="ce1">
            <text:p>94.89</text:p>
          </table:table-cell>
          <table:table-cell office:value-type="float" office:value="94.89" table:style-name="ce1">
            <text:p>94.8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5075" table:style-name="ce1">
            <text:p>5075</text:p>
          </table:table-cell>
          <table:table-cell office:value-type="float" office:value="4590.76" table:style-name="ce1">
            <text:p>4590.76</text:p>
          </table:table-cell>
          <table:table-cell office:value-type="float" office:value="5075" table:style-name="ce1">
            <text:p>5075</text:p>
          </table:table-cell>
          <table:table-cell office:value-type="float" office:value="5075" table:style-name="ce1">
            <text:p>507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825" table:style-name="ce1">
            <text:p>825</text:p>
          </table:table-cell>
          <table:table-cell office:value-type="float" office:value="832.38" table:style-name="ce1">
            <text:p>832.38</text:p>
          </table:table-cell>
          <table:table-cell office:value-type="float" office:value="825" table:style-name="ce1">
            <text:p>825</text:p>
          </table:table-cell>
          <table:table-cell office:value-type="float" office:value="825" table:style-name="ce1">
            <text:p>82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10.34" table:style-name="ce1">
            <text:p>10.34</text:p>
          </table:table-cell>
          <table:table-cell office:value-type="float" office:value="13.2" table:style-name="ce1">
            <text:p>13.2</text:p>
          </table:table-cell>
          <table:table-cell office:value-type="float" office:value="10.34" table:style-name="ce1">
            <text:p>10.34</text:p>
          </table:table-cell>
          <table:table-cell office:value-type="float" office:value="10.34" table:style-name="ce1">
            <text:p>10.3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5091.199999999997" table:style-name="ce1">
            <text:p>35091.2</text:p>
          </table:table-cell>
          <table:table-cell office:value-type="float" office:value="13373.96" table:style-name="ce1">
            <text:p>13373.96</text:p>
          </table:table-cell>
          <table:table-cell office:value-type="float" office:value="35091.199999999997" table:style-name="ce1">
            <text:p>35091.2</text:p>
          </table:table-cell>
          <table:table-cell office:value-type="float" office:value="35091.199999999997" table:style-name="ce1">
            <text:p>35091.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1913.65" table:style-name="ce1">
            <text:p>31913.65</text:p>
          </table:table-cell>
          <table:table-cell office:value-type="float" office:value="26783.17" table:style-name="ce1">
            <text:p>26783.17</text:p>
          </table:table-cell>
          <table:table-cell office:value-type="float" office:value="31913.65" table:style-name="ce1">
            <text:p>31913.65</text:p>
          </table:table-cell>
          <table:table-cell office:value-type="float" office:value="31913.65" table:style-name="ce1">
            <text:p>31913.6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816" table:style-name="ce1">
            <text:p>816</text:p>
          </table:table-cell>
          <table:table-cell office:value-type="float" office:value="637.34" table:style-name="ce1">
            <text:p>637.34</text:p>
          </table:table-cell>
          <table:table-cell office:value-type="float" office:value="816" table:style-name="ce1">
            <text:p>816</text:p>
          </table:table-cell>
          <table:table-cell office:value-type="float" office:value="816" table:style-name="ce1">
            <text:p>81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269.55" table:style-name="ce1">
            <text:p>269.55</text:p>
          </table:table-cell>
          <table:table-cell office:value-type="float" office:value="335.7" table:style-name="ce1">
            <text:p>335.7</text:p>
          </table:table-cell>
          <table:table-cell office:value-type="float" office:value="269.55" table:style-name="ce1">
            <text:p>269.55</text:p>
          </table:table-cell>
          <table:table-cell office:value-type="float" office:value="269.55" table:style-name="ce1">
            <text:p>269.5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24.1" table:style-name="ce1">
            <text:p>1624.1</text:p>
          </table:table-cell>
          <table:table-cell office:value-type="float" office:value="1619.72" table:style-name="ce1">
            <text:p>1619.72</text:p>
          </table:table-cell>
          <table:table-cell office:value-type="float" office:value="1624.1" table:style-name="ce1">
            <text:p>1624.1</text:p>
          </table:table-cell>
          <table:table-cell office:value-type="float" office:value="1624.1" table:style-name="ce1">
            <text:p>1624.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246.27" table:style-name="ce1">
            <text:p>1246.27</text:p>
          </table:table-cell>
          <table:table-cell office:value-type="float" office:value="1246.27" table:style-name="ce1">
            <text:p>1246.27</text:p>
          </table:table-cell>
          <table:table-cell office:value-type="float" office:value="1246.27" table:style-name="ce1">
            <text:p>1246.27</text:p>
          </table:table-cell>
          <table:table-cell office:value-type="float" office:value="1246.27" table:style-name="ce1">
            <text:p>1246.2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0188" table:style-name="ce1">
            <text:p>70188</text:p>
          </table:table-cell>
          <table:table-cell office:value-type="float" office:value="16472.650000000001" table:style-name="ce1">
            <text:p>16472.65</text:p>
          </table:table-cell>
          <table:table-cell office:value-type="float" office:value="70188" table:style-name="ce1">
            <text:p>70188</text:p>
          </table:table-cell>
          <table:table-cell office:value-type="float" office:value="70188" table:style-name="ce1">
            <text:p>7018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321" table:style-name="ce1">
            <text:p>1321</text:p>
          </table:table-cell>
          <table:table-cell office:value-type="float" office:value="1246.4000000000001" table:style-name="ce1">
            <text:p>1246.4</text:p>
          </table:table-cell>
          <table:table-cell office:value-type="float" office:value="1321" table:style-name="ce1">
            <text:p>1321</text:p>
          </table:table-cell>
          <table:table-cell office:value-type="float" office:value="1321" table:style-name="ce1">
            <text:p>132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59439.2" table:style-name="ce1">
            <text:p>259439.2</text:p>
          </table:table-cell>
          <table:table-cell office:value-type="float" office:value="252609.72" table:style-name="ce1">
            <text:p>252609.72</text:p>
          </table:table-cell>
          <table:table-cell office:value-type="float" office:value="259439.2" table:style-name="ce1">
            <text:p>259439.2</text:p>
          </table:table-cell>
          <table:table-cell office:value-type="float" office:value="259439.2" table:style-name="ce1">
            <text:p>259439.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351.1" table:style-name="ce1">
            <text:p>351.1</text:p>
          </table:table-cell>
          <table:table-cell office:value-type="float" office:value="344.39" table:style-name="ce1">
            <text:p>344.39</text:p>
          </table:table-cell>
          <table:table-cell office:value-type="float" office:value="351.1" table:style-name="ce1">
            <text:p>351.1</text:p>
          </table:table-cell>
          <table:table-cell office:value-type="float" office:value="351.1" table:style-name="ce1">
            <text:p>351.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1540" table:style-name="ce1">
            <text:p>21540</text:p>
          </table:table-cell>
          <table:table-cell office:value-type="float" office:value="21458.2" table:style-name="ce1">
            <text:p>21458.2</text:p>
          </table:table-cell>
          <table:table-cell office:value-type="float" office:value="21540" table:style-name="ce1">
            <text:p>21540</text:p>
          </table:table-cell>
          <table:table-cell office:value-type="float" office:value="21540" table:style-name="ce1">
            <text:p>2154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43427" table:style-name="ce1">
            <text:p>43427</text:p>
          </table:table-cell>
          <table:table-cell office:value-type="float" office:value="41340.07" table:style-name="ce1">
            <text:p>41340.07</text:p>
          </table:table-cell>
          <table:table-cell office:value-type="float" office:value="43427" table:style-name="ce1">
            <text:p>43427</text:p>
          </table:table-cell>
          <table:table-cell office:value-type="float" office:value="43427" table:style-name="ce1">
            <text:p>4342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188.6" table:style-name="ce1">
            <text:p>188.6</text:p>
          </table:table-cell>
          <table:table-cell office:value-type="float" office:value="417.6" table:style-name="ce1">
            <text:p>417.6</text:p>
          </table:table-cell>
          <table:table-cell office:value-type="float" office:value="188.6" table:style-name="ce1">
            <text:p>188.6</text:p>
          </table:table-cell>
          <table:table-cell office:value-type="float" office:value="188.6" table:style-name="ce1">
            <text:p>188.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69.5" table:style-name="ce1">
            <text:p>1669.5</text:p>
          </table:table-cell>
          <table:table-cell office:value-type="float" office:value="1510.12" table:style-name="ce1">
            <text:p>1510.12</text:p>
          </table:table-cell>
          <table:table-cell office:value-type="float" office:value="1669.5" table:style-name="ce1">
            <text:p>1669.5</text:p>
          </table:table-cell>
          <table:table-cell office:value-type="float" office:value="1669.5" table:style-name="ce1">
            <text:p>1669.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3336.95" table:style-name="ce1">
            <text:p>13336.95</text:p>
          </table:table-cell>
          <table:table-cell office:value-type="float" office:value="13336.95" table:style-name="ce1">
            <text:p>13336.95</text:p>
          </table:table-cell>
          <table:table-cell office:value-type="float" office:value="13336.95" table:style-name="ce1">
            <text:p>13336.95</text:p>
          </table:table-cell>
          <table:table-cell office:value-type="float" office:value="13336.95" table:style-name="ce1">
            <text:p>13336.9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2545" table:style-name="ce1">
            <text:p>12545</text:p>
          </table:table-cell>
          <table:table-cell office:value-type="float" office:value="11469.54" table:style-name="ce1">
            <text:p>11469.54</text:p>
          </table:table-cell>
          <table:table-cell office:value-type="float" office:value="12545" table:style-name="ce1">
            <text:p>12545</text:p>
          </table:table-cell>
          <table:table-cell office:value-type="float" office:value="12545" table:style-name="ce1">
            <text:p>1254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7388.3" table:style-name="ce1">
            <text:p>17388.3</text:p>
          </table:table-cell>
          <table:table-cell office:value-type="float" office:value="3329.56" table:style-name="ce1">
            <text:p>3329.56</text:p>
          </table:table-cell>
          <table:table-cell office:value-type="float" office:value="17388.3" table:style-name="ce1">
            <text:p>17388.3</text:p>
          </table:table-cell>
          <table:table-cell office:value-type="float" office:value="17388.3" table:style-name="ce1">
            <text:p>17388.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120765" table:style-name="ce1">
            <text:p>120765</text:p>
          </table:table-cell>
          <table:table-cell office:value-type="float" office:value="98756.18" table:style-name="ce1">
            <text:p>98756.18</text:p>
          </table:table-cell>
          <table:table-cell office:value-type="float" office:value="120765" table:style-name="ce1">
            <text:p>120765</text:p>
          </table:table-cell>
          <table:table-cell office:value-type="float" office:value="120765" table:style-name="ce1">
            <text:p>12076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5946.3" table:style-name="ce1">
            <text:p>5946.3</text:p>
          </table:table-cell>
          <table:table-cell office:value-type="float" office:value="5846.12" table:style-name="ce1">
            <text:p>5846.12</text:p>
          </table:table-cell>
          <table:table-cell office:value-type="float" office:value="5946.3" table:style-name="ce1">
            <text:p>5946.3</text:p>
          </table:table-cell>
          <table:table-cell office:value-type="float" office:value="5946.3" table:style-name="ce1">
            <text:p>5946.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3247" table:style-name="ce1">
            <text:p>3247</text:p>
          </table:table-cell>
          <table:table-cell office:value-type="float" office:value="70.540000000000006" table:style-name="ce1">
            <text:p>70.54</text:p>
          </table:table-cell>
          <table:table-cell office:value-type="float" office:value="3247" table:style-name="ce1">
            <text:p>3247</text:p>
          </table:table-cell>
          <table:table-cell office:value-type="float" office:value="3247" table:style-name="ce1">
            <text:p>324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4688" table:style-name="ce1">
            <text:p>4688</text:p>
          </table:table-cell>
          <table:table-cell office:value-type="float" office:value="2541" table:style-name="ce1">
            <text:p>2541</text:p>
          </table:table-cell>
          <table:table-cell office:value-type="float" office:value="4688" table:style-name="ce1">
            <text:p>4688</text:p>
          </table:table-cell>
          <table:table-cell office:value-type="float" office:value="4688" table:style-name="ce1">
            <text:p>468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96.7" table:style-name="ce1">
            <text:p>4196.7</text:p>
          </table:table-cell>
          <table:table-cell office:value-type="float" office:value="3824.17" table:style-name="ce1">
            <text:p>3824.17</text:p>
          </table:table-cell>
          <table:table-cell office:value-type="float" office:value="4196.7" table:style-name="ce1">
            <text:p>4196.7</text:p>
          </table:table-cell>
          <table:table-cell office:value-type="float" office:value="4196.7" table:style-name="ce1">
            <text:p>4196.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480" table:style-name="ce1">
            <text:p>6480</text:p>
          </table:table-cell>
          <table:table-cell office:value-type="float" office:value="5416.22" table:style-name="ce1">
            <text:p>5416.22</text:p>
          </table:table-cell>
          <table:table-cell office:value-type="float" office:value="6480" table:style-name="ce1">
            <text:p>6480</text:p>
          </table:table-cell>
          <table:table-cell office:value-type="float" office:value="6480" table:style-name="ce1">
            <text:p>64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89.95" table:style-name="ce1">
            <text:p>89.95</text:p>
          </table:table-cell>
          <table:table-cell office:value-type="float" office:value="101.8" table:style-name="ce1">
            <text:p>101.8</text:p>
          </table:table-cell>
          <table:table-cell office:value-type="float" office:value="89.95" table:style-name="ce1">
            <text:p>89.95</text:p>
          </table:table-cell>
          <table:table-cell office:value-type="float" office:value="89.95" table:style-name="ce1">
            <text:p>89.9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324.44" table:style-name="ce1">
            <text:p>59324.44</text:p>
          </table:table-cell>
          <table:table-cell office:value-type="float" office:value="33711.519999999997" table:style-name="ce1">
            <text:p>33711.52</text:p>
          </table:table-cell>
          <table:table-cell office:value-type="float" office:value="59324.44" table:style-name="ce1">
            <text:p>59324.44</text:p>
          </table:table-cell>
          <table:table-cell office:value-type="float" office:value="59324.44" table:style-name="ce1">
            <text:p>59324.4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3640.89" table:style-name="ce1">
            <text:p>13640.89</text:p>
          </table:table-cell>
          <table:table-cell office:value-type="float" office:value="13640.89" table:style-name="ce1">
            <text:p>13640.89</text:p>
          </table:table-cell>
          <table:table-cell office:value-type="float" office:value="13640.89" table:style-name="ce1">
            <text:p>13640.89</text:p>
          </table:table-cell>
          <table:table-cell office:value-type="float" office:value="13640.89" table:style-name="ce1">
            <text:p>13640.8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3973.83" table:style-name="ce1">
            <text:p>3973.83</text:p>
          </table:table-cell>
          <table:table-cell office:value-type="float" office:value="3877.88" table:style-name="ce1">
            <text:p>3877.88</text:p>
          </table:table-cell>
          <table:table-cell office:value-type="float" office:value="3973.83" table:style-name="ce1">
            <text:p>3973.83</text:p>
          </table:table-cell>
          <table:table-cell office:value-type="float" office:value="3973.83" table:style-name="ce1">
            <text:p>3973.8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5789" table:style-name="ce1">
            <text:p>85789</text:p>
          </table:table-cell>
          <table:table-cell office:value-type="float" office:value="84919" table:style-name="ce1">
            <text:p>84919</text:p>
          </table:table-cell>
          <table:table-cell office:value-type="float" office:value="85789" table:style-name="ce1">
            <text:p>85789</text:p>
          </table:table-cell>
          <table:table-cell office:value-type="float" office:value="85789" table:style-name="ce1">
            <text:p>8578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207980" table:style-name="ce1">
            <text:p>207980</text:p>
          </table:table-cell>
          <table:table-cell office:value-type="float" office:value="198504.63" table:style-name="ce1">
            <text:p>198504.63</text:p>
          </table:table-cell>
          <table:table-cell office:value-type="float" office:value="207980" table:style-name="ce1">
            <text:p>207980</text:p>
          </table:table-cell>
          <table:table-cell office:value-type="float" office:value="207980" table:style-name="ce1">
            <text:p>2079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954" table:style-name="ce1">
            <text:p>954</text:p>
          </table:table-cell>
          <table:table-cell office:value-type="float" office:value="411.64" table:style-name="ce1">
            <text:p>411.64</text:p>
          </table:table-cell>
          <table:table-cell office:value-type="float" office:value="954" table:style-name="ce1">
            <text:p>954</text:p>
          </table:table-cell>
          <table:table-cell office:value-type="float" office:value="954" table:style-name="ce1">
            <text:p>95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410.4" table:style-name="ce1">
            <text:p>3410.4</text:p>
          </table:table-cell>
          <table:table-cell office:value-type="float" office:value="2701.9" table:style-name="ce1">
            <text:p>2701.9</text:p>
          </table:table-cell>
          <table:table-cell office:value-type="float" office:value="3410.4" table:style-name="ce1">
            <text:p>3410.4</text:p>
          </table:table-cell>
          <table:table-cell office:value-type="float" office:value="3410.4" table:style-name="ce1">
            <text:p>3410.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12565" table:style-name="ce1">
            <text:p>12565</text:p>
          </table:table-cell>
          <table:table-cell office:value-type="float" office:value="859" table:style-name="ce1">
            <text:p>859</text:p>
          </table:table-cell>
          <table:table-cell office:value-type="float" office:value="12565" table:style-name="ce1">
            <text:p>12565</text:p>
          </table:table-cell>
          <table:table-cell office:value-type="float" office:value="12565" table:style-name="ce1">
            <text:p>1256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0500" table:style-name="ce1">
            <text:p>210500</text:p>
          </table:table-cell>
          <table:table-cell office:value-type="float" office:value="171718.21" table:style-name="ce1">
            <text:p>171718.21</text:p>
          </table:table-cell>
          <table:table-cell office:value-type="float" office:value="210500" table:style-name="ce1">
            <text:p>210500</text:p>
          </table:table-cell>
          <table:table-cell office:value-type="float" office:value="210500" table:style-name="ce1">
            <text:p>2105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957.6" table:style-name="ce1">
            <text:p>3957.6</text:p>
          </table:table-cell>
          <table:table-cell office:value-type="float" office:value="3533.64" table:style-name="ce1">
            <text:p>3533.64</text:p>
          </table:table-cell>
          <table:table-cell office:value-type="float" office:value="3957.6" table:style-name="ce1">
            <text:p>3957.6</text:p>
          </table:table-cell>
          <table:table-cell office:value-type="float" office:value="3957.6" table:style-name="ce1">
            <text:p>3957.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26392" table:style-name="ce1">
            <text:p>26392</text:p>
          </table:table-cell>
          <table:table-cell office:value-type="float" office:value="20265.3" table:style-name="ce1">
            <text:p>20265.3</text:p>
          </table:table-cell>
          <table:table-cell office:value-type="float" office:value="26392" table:style-name="ce1">
            <text:p>26392</text:p>
          </table:table-cell>
          <table:table-cell office:value-type="float" office:value="26392" table:style-name="ce1">
            <text:p>2639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55.55" table:style-name="ce1">
            <text:p>55.55</text:p>
          </table:table-cell>
          <table:table-cell office:value-type="float" office:value="57" table:style-name="ce1">
            <text:p>57</text:p>
          </table:table-cell>
          <table:table-cell office:value-type="float" office:value="55.55" table:style-name="ce1">
            <text:p>55.55</text:p>
          </table:table-cell>
          <table:table-cell office:value-type="float" office:value="55.55" table:style-name="ce1">
            <text:p>55.5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738.9799999999996" table:style-name="ce1">
            <text:p>4738.98</text:p>
          </table:table-cell>
          <table:table-cell office:value-type="float" office:value="4614.78" table:style-name="ce1">
            <text:p>4614.78</text:p>
          </table:table-cell>
          <table:table-cell office:value-type="float" office:value="4738.9799999999996" table:style-name="ce1">
            <text:p>4738.98</text:p>
          </table:table-cell>
          <table:table-cell office:value-type="float" office:value="4738.9799999999996" table:style-name="ce1">
            <text:p>4738.9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9445.490000000002" table:style-name="ce1">
            <text:p>19445.49</text:p>
          </table:table-cell>
          <table:table-cell office:value-type="float" office:value="16468.349999999999" table:style-name="ce1">
            <text:p>16468.35</text:p>
          </table:table-cell>
          <table:table-cell office:value-type="float" office:value="19445.490000000002" table:style-name="ce1">
            <text:p>19445.49</text:p>
          </table:table-cell>
          <table:table-cell office:value-type="float" office:value="19445.490000000002" table:style-name="ce1">
            <text:p>19445.4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110.09" table:style-name="ce1">
            <text:p>110.09</text:p>
          </table:table-cell>
          <table:table-cell office:value-type="float" office:value="101.6" table:style-name="ce1">
            <text:p>101.6</text:p>
          </table:table-cell>
          <table:table-cell office:value-type="float" office:value="110.09" table:style-name="ce1">
            <text:p>110.09</text:p>
          </table:table-cell>
          <table:table-cell office:value-type="float" office:value="110.09" table:style-name="ce1">
            <text:p>110.0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3600" table:style-name="ce1">
            <text:p>3600</text:p>
          </table:table-cell>
          <table:table-cell office:value-type="float" office:value="3527.77" table:style-name="ce1">
            <text:p>3527.77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.79999999999995" table:style-name="ce1">
            <text:p>558.8</text:p>
          </table:table-cell>
          <table:table-cell office:value-type="float" office:value="607" table:style-name="ce1">
            <text:p>607</text:p>
          </table:table-cell>
          <table:table-cell office:value-type="float" office:value="558.79999999999995" table:style-name="ce1">
            <text:p>558.8</text:p>
          </table:table-cell>
          <table:table-cell office:value-type="float" office:value="558.79999999999995" table:style-name="ce1">
            <text:p>558.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277" table:style-name="ce1">
            <text:p>2277</text:p>
          </table:table-cell>
          <table:table-cell office:value-type="float" office:value="2060.59" table:style-name="ce1">
            <text:p>2060.59</text:p>
          </table:table-cell>
          <table:table-cell office:value-type="float" office:value="2277" table:style-name="ce1">
            <text:p>2277</text:p>
          </table:table-cell>
          <table:table-cell office:value-type="float" office:value="2277" table:style-name="ce1">
            <text:p>227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6891.04" table:style-name="ce1">
            <text:p>16891.04</text:p>
          </table:table-cell>
          <table:table-cell office:value-type="float" office:value="16933.66" table:style-name="ce1">
            <text:p>16933.66</text:p>
          </table:table-cell>
          <table:table-cell office:value-type="float" office:value="16891.04" table:style-name="ce1">
            <text:p>16891.04</text:p>
          </table:table-cell>
          <table:table-cell office:value-type="float" office:value="16891.04" table:style-name="ce1">
            <text:p>16891.0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8733" table:style-name="ce1">
            <text:p>8733</text:p>
          </table:table-cell>
          <table:table-cell office:value-type="float" office:value="7830.86" table:style-name="ce1">
            <text:p>7830.86</text:p>
          </table:table-cell>
          <table:table-cell office:value-type="float" office:value="8733" table:style-name="ce1">
            <text:p>8733</text:p>
          </table:table-cell>
          <table:table-cell office:value-type="float" office:value="8733" table:style-name="ce1">
            <text:p>873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9035.150000000001" table:style-name="ce1">
            <text:p>19035.15</text:p>
          </table:table-cell>
          <table:table-cell office:value-type="float" office:value="8414.5300000000007" table:style-name="ce1">
            <text:p>8414.53</text:p>
          </table:table-cell>
          <table:table-cell office:value-type="float" office:value="19035.150000000001" table:style-name="ce1">
            <text:p>19035.15</text:p>
          </table:table-cell>
          <table:table-cell office:value-type="float" office:value="19035.150000000001" table:style-name="ce1">
            <text:p>19035.1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8507.75" table:style-name="ce1">
            <text:p>18507.75</text:p>
          </table:table-cell>
          <table:table-cell office:value-type="float" office:value="18507.75" table:style-name="ce1">
            <text:p>18507.75</text:p>
          </table:table-cell>
          <table:table-cell office:value-type="float" office:value="18507.75" table:style-name="ce1">
            <text:p>18507.75</text:p>
          </table:table-cell>
          <table:table-cell office:value-type="float" office:value="18507.75" table:style-name="ce1">
            <text:p>18507.7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8986.15" table:style-name="ce1">
            <text:p>8986.15</text:p>
          </table:table-cell>
          <table:table-cell office:value-type="float" office:value="8836.25" table:style-name="ce1">
            <text:p>8836.25</text:p>
          </table:table-cell>
          <table:table-cell office:value-type="float" office:value="8986.15" table:style-name="ce1">
            <text:p>8986.15</text:p>
          </table:table-cell>
          <table:table-cell office:value-type="float" office:value="8986.15" table:style-name="ce1">
            <text:p>8986.1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3400" table:style-name="ce1">
            <text:p>3400</text:p>
          </table:table-cell>
          <table:table-cell office:value-type="float" office:value="2715.26" table:style-name="ce1">
            <text:p>2715.26</text:p>
          </table:table-cell>
          <table:table-cell office:value-type="float" office:value="3400" table:style-name="ce1">
            <text:p>3400</text:p>
          </table:table-cell>
          <table:table-cell office:value-type="float" office:value="3400" table:style-name="ce1">
            <text:p>34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11.85" table:style-name="ce1">
            <text:p>211.85</text:p>
          </table:table-cell>
          <table:table-cell office:value-type="float" office:value="165.4" table:style-name="ce1">
            <text:p>165.4</text:p>
          </table:table-cell>
          <table:table-cell office:value-type="float" office:value="211.85" table:style-name="ce1">
            <text:p>211.85</text:p>
          </table:table-cell>
          <table:table-cell office:value-type="float" office:value="211.85" table:style-name="ce1">
            <text:p>211.8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6576" table:style-name="ce1">
            <text:p>6576</text:p>
          </table:table-cell>
          <table:table-cell office:value-type="float" office:value="5686.74" table:style-name="ce1">
            <text:p>5686.74</text:p>
          </table:table-cell>
          <table:table-cell office:value-type="float" office:value="6576" table:style-name="ce1">
            <text:p>6576</text:p>
          </table:table-cell>
          <table:table-cell office:value-type="float" office:value="6576" table:style-name="ce1">
            <text:p>657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23868.22" table:style-name="ce1">
            <text:p>23868.22</text:p>
          </table:table-cell>
          <table:table-cell office:value-type="float" office:value="18983.669999999998" table:style-name="ce1">
            <text:p>18983.67</text:p>
          </table:table-cell>
          <table:table-cell office:value-type="float" office:value="23868.22" table:style-name="ce1">
            <text:p>23868.22</text:p>
          </table:table-cell>
          <table:table-cell office:value-type="float" office:value="23868.22" table:style-name="ce1">
            <text:p>23868.2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4544" table:style-name="ce1">
            <text:p>4544</text:p>
          </table:table-cell>
          <table:table-cell office:value-type="float" office:value="3984.75" table:style-name="ce1">
            <text:p>3984.75</text:p>
          </table:table-cell>
          <table:table-cell office:value-type="float" office:value="4544" table:style-name="ce1">
            <text:p>4544</text:p>
          </table:table-cell>
          <table:table-cell office:value-type="float" office:value="4544" table:style-name="ce1">
            <text:p>454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83454" table:style-name="ce1">
            <text:p>83454</text:p>
          </table:table-cell>
          <table:table-cell office:value-type="float" office:value="87979.4" table:style-name="ce1">
            <text:p>87979.4</text:p>
          </table:table-cell>
          <table:table-cell office:value-type="float" office:value="83454" table:style-name="ce1">
            <text:p>83454</text:p>
          </table:table-cell>
          <table:table-cell office:value-type="float" office:value="83454" table:style-name="ce1">
            <text:p>8345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19240.34" table:style-name="ce1">
            <text:p>19240.34</text:p>
          </table:table-cell>
          <table:table-cell office:value-type="float" office:value="17916.8" table:style-name="ce1">
            <text:p>17916.8</text:p>
          </table:table-cell>
          <table:table-cell office:value-type="float" office:value="19240.34" table:style-name="ce1">
            <text:p>19240.34</text:p>
          </table:table-cell>
          <table:table-cell office:value-type="float" office:value="19240.34" table:style-name="ce1">
            <text:p>19240.3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5700" table:style-name="ce1">
            <text:p>5700</text:p>
          </table:table-cell>
          <table:table-cell office:value-type="float" office:value="4840.9399999999996" table:style-name="ce1">
            <text:p>4840.94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9340" table:style-name="ce1">
            <text:p>9340</text:p>
          </table:table-cell>
          <table:table-cell office:value-type="float" office:value="8619.2000000000007" table:style-name="ce1">
            <text:p>8619.2</text:p>
          </table:table-cell>
          <table:table-cell office:value-type="float" office:value="9340" table:style-name="ce1">
            <text:p>9340</text:p>
          </table:table-cell>
          <table:table-cell office:value-type="float" office:value="9340" table:style-name="ce1">
            <text:p>934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8771.9" table:style-name="ce1">
            <text:p>8771.9</text:p>
          </table:table-cell>
          <table:table-cell office:value-type="float" office:value="8771.9" table:style-name="ce1">
            <text:p>8771.9</text:p>
          </table:table-cell>
          <table:table-cell office:value-type="float" office:value="8771.9" table:style-name="ce1">
            <text:p>8771.9</text:p>
          </table:table-cell>
          <table:table-cell office:value-type="float" office:value="8771.9" table:style-name="ce1">
            <text:p>8771.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43" table:style-name="ce1">
            <text:p>243</text:p>
          </table:table-cell>
          <table:table-cell office:value-type="float" office:value="159.69999999999999" table:style-name="ce1">
            <text:p>159.7</text:p>
          </table:table-cell>
          <table:table-cell office:value-type="float" office:value="243" table:style-name="ce1">
            <text:p>243</text:p>
          </table:table-cell>
          <table:table-cell office:value-type="float" office:value="243" table:style-name="ce1">
            <text:p>24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7398" table:style-name="ce1">
            <text:p>7398</text:p>
          </table:table-cell>
          <table:table-cell office:value-type="float" office:value="6278.32" table:style-name="ce1">
            <text:p>6278.32</text:p>
          </table:table-cell>
          <table:table-cell office:value-type="float" office:value="7398" table:style-name="ce1">
            <text:p>7398</text:p>
          </table:table-cell>
          <table:table-cell office:value-type="float" office:value="7398" table:style-name="ce1">
            <text:p>739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6628" table:style-name="ce1">
            <text:p>6628</text:p>
          </table:table-cell>
          <table:table-cell office:value-type="float" office:value="5887.45" table:style-name="ce1">
            <text:p>5887.45</text:p>
          </table:table-cell>
          <table:table-cell office:value-type="float" office:value="6628" table:style-name="ce1">
            <text:p>6628</text:p>
          </table:table-cell>
          <table:table-cell office:value-type="float" office:value="6628" table:style-name="ce1">
            <text:p>662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3100" table:style-name="ce1">
            <text:p>3100</text:p>
          </table:table-cell>
          <table:table-cell office:value-type="float" office:value="2464.06" table:style-name="ce1">
            <text:p>2464.06</text:p>
          </table:table-cell>
          <table:table-cell office:value-type="float" office:value="3100" table:style-name="ce1">
            <text:p>3100</text:p>
          </table:table-cell>
          <table:table-cell office:value-type="float" office:value="3100" table:style-name="ce1">
            <text:p>310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37084.019999999997" table:style-name="ce1">
            <text:p>37084.02</text:p>
          </table:table-cell>
          <table:table-cell office:value-type="float" office:value="32045.8" table:style-name="ce1">
            <text:p>32045.8</text:p>
          </table:table-cell>
          <table:table-cell office:value-type="float" office:value="37084.019999999997" table:style-name="ce1">
            <text:p>37084.02</text:p>
          </table:table-cell>
          <table:table-cell office:value-type="float" office:value="37084.019999999997" table:style-name="ce1">
            <text:p>37084.0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84964" table:style-name="ce1">
            <text:p>84964</text:p>
          </table:table-cell>
          <table:table-cell office:value-type="float" office:value="89723.43" table:style-name="ce1">
            <text:p>89723.43</text:p>
          </table:table-cell>
          <table:table-cell office:value-type="float" office:value="84964" table:style-name="ce1">
            <text:p>84964</text:p>
          </table:table-cell>
          <table:table-cell office:value-type="float" office:value="84964" table:style-name="ce1">
            <text:p>8496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16671.11" table:style-name="ce1">
            <text:p>16671.11</text:p>
          </table:table-cell>
          <table:table-cell office:value-type="float" office:value="13856.43" table:style-name="ce1">
            <text:p>13856.43</text:p>
          </table:table-cell>
          <table:table-cell office:value-type="float" office:value="16671.11" table:style-name="ce1">
            <text:p>16671.11</text:p>
          </table:table-cell>
          <table:table-cell office:value-type="float" office:value="16671.11" table:style-name="ce1">
            <text:p>16671.1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6707.27" table:style-name="ce1">
            <text:p>16707.27</text:p>
          </table:table-cell>
          <table:table-cell office:value-type="float" office:value="13799.37" table:style-name="ce1">
            <text:p>13799.37</text:p>
          </table:table-cell>
          <table:table-cell office:value-type="float" office:value="16707.27" table:style-name="ce1">
            <text:p>16707.27</text:p>
          </table:table-cell>
          <table:table-cell office:value-type="float" office:value="16707.27" table:style-name="ce1">
            <text:p>16707.2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068.59" table:style-name="ce1">
            <text:p>4068.59</text:p>
          </table:table-cell>
          <table:table-cell office:value-type="float" office:value="4068.59" table:style-name="ce1">
            <text:p>4068.59</text:p>
          </table:table-cell>
          <table:table-cell office:value-type="float" office:value="4068.59" table:style-name="ce1">
            <text:p>4068.59</text:p>
          </table:table-cell>
          <table:table-cell office:value-type="float" office:value="4068.59" table:style-name="ce1">
            <text:p>4068.5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3778.2" table:style-name="ce1">
            <text:p>3778.2</text:p>
          </table:table-cell>
          <table:table-cell office:value-type="float" office:value="3681.32" table:style-name="ce1">
            <text:p>3681.32</text:p>
          </table:table-cell>
          <table:table-cell office:value-type="float" office:value="3778.2" table:style-name="ce1">
            <text:p>3778.2</text:p>
          </table:table-cell>
          <table:table-cell office:value-type="float" office:value="3778.2" table:style-name="ce1">
            <text:p>3778.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34.51" table:style-name="ce1">
            <text:p>34.51</text:p>
          </table:table-cell>
          <table:table-cell office:value-type="float" office:value="62.6" table:style-name="ce1">
            <text:p>62.6</text:p>
          </table:table-cell>
          <table:table-cell office:value-type="float" office:value="34.51" table:style-name="ce1">
            <text:p>34.51</text:p>
          </table:table-cell>
          <table:table-cell office:value-type="float" office:value="34.51" table:style-name="ce1">
            <text:p>34.5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7546.87" table:style-name="ce1">
            <text:p>17546.87</text:p>
          </table:table-cell>
          <table:table-cell office:value-type="float" office:value="17588.71" table:style-name="ce1">
            <text:p>17588.71</text:p>
          </table:table-cell>
          <table:table-cell office:value-type="float" office:value="17546.87" table:style-name="ce1">
            <text:p>17546.87</text:p>
          </table:table-cell>
          <table:table-cell office:value-type="float" office:value="17546.87" table:style-name="ce1">
            <text:p>17546.8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2.20000000000005" table:style-name="ce1">
            <text:p>632.2</text:p>
          </table:table-cell>
          <table:table-cell office:value-type="float" office:value="557" table:style-name="ce1">
            <text:p>557</text:p>
          </table:table-cell>
          <table:table-cell office:value-type="float" office:value="632.20000000000005" table:style-name="ce1">
            <text:p>632.2</text:p>
          </table:table-cell>
          <table:table-cell office:value-type="float" office:value="632.20000000000005" table:style-name="ce1">
            <text:p>632.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553" table:style-name="ce1">
            <text:p>2553</text:p>
          </table:table-cell>
          <table:table-cell office:value-type="float" office:value="2161.5700000000002" table:style-name="ce1">
            <text:p>2161.57</text:p>
          </table:table-cell>
          <table:table-cell office:value-type="float" office:value="2553" table:style-name="ce1">
            <text:p>2553</text:p>
          </table:table-cell>
          <table:table-cell office:value-type="float" office:value="2553" table:style-name="ce1">
            <text:p>255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10634" table:style-name="ce1">
            <text:p>10634</text:p>
          </table:table-cell>
          <table:table-cell office:value-type="float" office:value="9653.15" table:style-name="ce1">
            <text:p>9653.15</text:p>
          </table:table-cell>
          <table:table-cell office:value-type="float" office:value="10634" table:style-name="ce1">
            <text:p>10634</text:p>
          </table:table-cell>
          <table:table-cell office:value-type="float" office:value="10634" table:style-name="ce1">
            <text:p>1063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22660" table:style-name="ce1">
            <text:p>22660</text:p>
          </table:table-cell>
          <table:table-cell office:value-type="float" office:value="3779.43" table:style-name="ce1">
            <text:p>3779.43</text:p>
          </table:table-cell>
          <table:table-cell office:value-type="float" office:value="22660" table:style-name="ce1">
            <text:p>22660</text:p>
          </table:table-cell>
          <table:table-cell office:value-type="float" office:value="22660" table:style-name="ce1">
            <text:p>2266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8580.310000000001" table:style-name="ce1">
            <text:p>18580.31</text:p>
          </table:table-cell>
          <table:table-cell office:value-type="float" office:value="12248.48" table:style-name="ce1">
            <text:p>12248.48</text:p>
          </table:table-cell>
          <table:table-cell office:value-type="float" office:value="18580.310000000001" table:style-name="ce1">
            <text:p>18580.31</text:p>
          </table:table-cell>
          <table:table-cell office:value-type="float" office:value="18580.310000000001" table:style-name="ce1">
            <text:p>18580.3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39292.6" table:style-name="ce1">
            <text:p>39292.6</text:p>
          </table:table-cell>
          <table:table-cell office:value-type="float" office:value="34471.49" table:style-name="ce1">
            <text:p>34471.49</text:p>
          </table:table-cell>
          <table:table-cell office:value-type="float" office:value="39292.6" table:style-name="ce1">
            <text:p>39292.6</text:p>
          </table:table-cell>
          <table:table-cell office:value-type="float" office:value="39292.6" table:style-name="ce1">
            <text:p>39292.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7746.32" table:style-name="ce1">
            <text:p>17746.32</text:p>
          </table:table-cell>
          <table:table-cell office:value-type="float" office:value="17746.32" table:style-name="ce1">
            <text:p>17746.32</text:p>
          </table:table-cell>
          <table:table-cell office:value-type="float" office:value="17746.32" table:style-name="ce1">
            <text:p>17746.32</text:p>
          </table:table-cell>
          <table:table-cell office:value-type="float" office:value="17746.32" table:style-name="ce1">
            <text:p>17746.3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78.5" table:style-name="ce1">
            <text:p>78.5</text:p>
          </table:table-cell>
          <table:table-cell office:value-type="float" office:value="82.6" table:style-name="ce1">
            <text:p>82.6</text:p>
          </table:table-cell>
          <table:table-cell office:value-type="float" office:value="78.5" table:style-name="ce1">
            <text:p>78.5</text:p>
          </table:table-cell>
          <table:table-cell office:value-type="float" office:value="78.5" table:style-name="ce1">
            <text:p>78.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1732" table:style-name="ce1">
            <text:p>81732</text:p>
          </table:table-cell>
          <table:table-cell office:value-type="float" office:value="80632.179999999993" table:style-name="ce1">
            <text:p>80632.18</text:p>
          </table:table-cell>
          <table:table-cell office:value-type="float" office:value="81732" table:style-name="ce1">
            <text:p>81732</text:p>
          </table:table-cell>
          <table:table-cell office:value-type="float" office:value="81732" table:style-name="ce1">
            <text:p>8173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624" table:style-name="ce1">
            <text:p>6624</text:p>
          </table:table-cell>
          <table:table-cell office:value-type="float" office:value="5717.09" table:style-name="ce1">
            <text:p>5717.09</text:p>
          </table:table-cell>
          <table:table-cell office:value-type="float" office:value="6624" table:style-name="ce1">
            <text:p>6624</text:p>
          </table:table-cell>
          <table:table-cell office:value-type="float" office:value="6624" table:style-name="ce1">
            <text:p>662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14386.5" table:style-name="ce1">
            <text:p>14386.5</text:p>
          </table:table-cell>
          <table:table-cell office:value-type="float" office:value="5604.18" table:style-name="ce1">
            <text:p>5604.18</text:p>
          </table:table-cell>
          <table:table-cell office:value-type="float" office:value="14386.5" table:style-name="ce1">
            <text:p>14386.5</text:p>
          </table:table-cell>
          <table:table-cell office:value-type="float" office:value="14386.5" table:style-name="ce1">
            <text:p>14386.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179010" table:style-name="ce1">
            <text:p>179010</text:p>
          </table:table-cell>
          <table:table-cell office:value-type="float" office:value="149741.82" table:style-name="ce1">
            <text:p>149741.82</text:p>
          </table:table-cell>
          <table:table-cell office:value-type="float" office:value="179010" table:style-name="ce1">
            <text:p>179010</text:p>
          </table:table-cell>
          <table:table-cell office:value-type="float" office:value="179010" table:style-name="ce1">
            <text:p>17901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43.15" table:style-name="ce1">
            <text:p>143.15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113713" table:style-name="ce1">
            <text:p>113713</text:p>
          </table:table-cell>
          <table:table-cell office:value-type="float" office:value="107689.65" table:style-name="ce1">
            <text:p>107689.65</text:p>
          </table:table-cell>
          <table:table-cell office:value-type="float" office:value="113713" table:style-name="ce1">
            <text:p>113713</text:p>
          </table:table-cell>
          <table:table-cell office:value-type="float" office:value="113713" table:style-name="ce1">
            <text:p>11371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4096.45" table:style-name="ce1">
            <text:p>4096.45</text:p>
          </table:table-cell>
          <table:table-cell office:value-type="float" office:value="4096.45" table:style-name="ce1">
            <text:p>4096.45</text:p>
          </table:table-cell>
          <table:table-cell office:value-type="float" office:value="4096.45" table:style-name="ce1">
            <text:p>4096.45</text:p>
          </table:table-cell>
          <table:table-cell office:value-type="float" office:value="4096.45" table:style-name="ce1">
            <text:p>4096.4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902" table:style-name="ce1">
            <text:p>55902</text:p>
          </table:table-cell>
          <table:table-cell office:value-type="float" office:value="46712.6" table:style-name="ce1">
            <text:p>46712.6</text:p>
          </table:table-cell>
          <table:table-cell office:value-type="float" office:value="55902" table:style-name="ce1">
            <text:p>55902</text:p>
          </table:table-cell>
          <table:table-cell office:value-type="float" office:value="55902" table:style-name="ce1">
            <text:p>5590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353.9" table:style-name="ce1">
            <text:p>3353.9</text:p>
          </table:table-cell>
          <table:table-cell office:value-type="float" office:value="2594.8000000000002" table:style-name="ce1">
            <text:p>2594.8</text:p>
          </table:table-cell>
          <table:table-cell office:value-type="float" office:value="3353.9" table:style-name="ce1">
            <text:p>3353.9</text:p>
          </table:table-cell>
          <table:table-cell office:value-type="float" office:value="3353.9" table:style-name="ce1">
            <text:p>3353.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4358.4" table:style-name="ce1">
            <text:p>14358.4</text:p>
          </table:table-cell>
          <table:table-cell office:value-type="float" office:value="14358.4" table:style-name="ce1">
            <text:p>14358.4</text:p>
          </table:table-cell>
          <table:table-cell office:value-type="float" office:value="14358.4" table:style-name="ce1">
            <text:p>14358.4</text:p>
          </table:table-cell>
          <table:table-cell office:value-type="float" office:value="14358.4" table:style-name="ce1">
            <text:p>14358.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150.3" table:style-name="ce1">
            <text:p>4150.3</text:p>
          </table:table-cell>
          <table:table-cell office:value-type="float" office:value="2522.34" table:style-name="ce1">
            <text:p>2522.34</text:p>
          </table:table-cell>
          <table:table-cell office:value-type="float" office:value="4150.3" table:style-name="ce1">
            <text:p>4150.3</text:p>
          </table:table-cell>
          <table:table-cell office:value-type="float" office:value="4150.3" table:style-name="ce1">
            <text:p>4150.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178" table:style-name="ce1">
            <text:p>178</text:p>
          </table:table-cell>
          <table:table-cell office:value-type="float" office:value="479" table:style-name="ce1">
            <text:p>479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76533" table:style-name="ce1">
            <text:p>76533</text:p>
          </table:table-cell>
          <table:table-cell office:value-type="float" office:value="65196.07" table:style-name="ce1">
            <text:p>65196.07</text:p>
          </table:table-cell>
          <table:table-cell office:value-type="float" office:value="76533" table:style-name="ce1">
            <text:p>76533</text:p>
          </table:table-cell>
          <table:table-cell office:value-type="float" office:value="76533" table:style-name="ce1">
            <text:p>7653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3007" table:style-name="ce1">
            <text:p>13007</text:p>
          </table:table-cell>
          <table:table-cell office:value-type="float" office:value="11810.7" table:style-name="ce1">
            <text:p>11810.7</text:p>
          </table:table-cell>
          <table:table-cell office:value-type="float" office:value="13007" table:style-name="ce1">
            <text:p>13007</text:p>
          </table:table-cell>
          <table:table-cell office:value-type="float" office:value="13007" table:style-name="ce1">
            <text:p>1300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2802.02" table:style-name="ce1">
            <text:p>12802.02</text:p>
          </table:table-cell>
          <table:table-cell office:value-type="float" office:value="12802.02" table:style-name="ce1">
            <text:p>12802.02</text:p>
          </table:table-cell>
          <table:table-cell office:value-type="float" office:value="12802.02" table:style-name="ce1">
            <text:p>12802.02</text:p>
          </table:table-cell>
          <table:table-cell office:value-type="float" office:value="12802.02" table:style-name="ce1">
            <text:p>12802.0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35.8" table:style-name="ce1">
            <text:p>4235.8</text:p>
          </table:table-cell>
          <table:table-cell office:value-type="float" office:value="3914.14" table:style-name="ce1">
            <text:p>3914.14</text:p>
          </table:table-cell>
          <table:table-cell office:value-type="float" office:value="4235.8" table:style-name="ce1">
            <text:p>4235.8</text:p>
          </table:table-cell>
          <table:table-cell office:value-type="float" office:value="4235.8" table:style-name="ce1">
            <text:p>4235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8550" table:style-name="ce1">
            <text:p>8550</text:p>
          </table:table-cell>
          <table:table-cell office:value-type="float" office:value="0" table:style-name="ce1">
            <text:p>0</text:p>
          </table:table-cell>
          <table:table-cell office:value-type="float" office:value="8550" table:style-name="ce1">
            <text:p>8550</text:p>
          </table:table-cell>
          <table:table-cell office:value-type="float" office:value="8550" table:style-name="ce1">
            <text:p>855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6103" table:style-name="ce1">
            <text:p>6103</text:p>
          </table:table-cell>
          <table:table-cell office:value-type="float" office:value="6094.94" table:style-name="ce1">
            <text:p>6094.94</text:p>
          </table:table-cell>
          <table:table-cell office:value-type="float" office:value="6103" table:style-name="ce1">
            <text:p>6103</text:p>
          </table:table-cell>
          <table:table-cell office:value-type="float" office:value="6103" table:style-name="ce1">
            <text:p>610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66.6999999999998" table:style-name="ce1">
            <text:p>2366.7</text:p>
          </table:table-cell>
          <table:table-cell office:value-type="float" office:value="2186.8200000000002" table:style-name="ce1">
            <text:p>2186.82</text:p>
          </table:table-cell>
          <table:table-cell office:value-type="float" office:value="2366.6999999999998" table:style-name="ce1">
            <text:p>2366.7</text:p>
          </table:table-cell>
          <table:table-cell office:value-type="float" office:value="2366.6999999999998" table:style-name="ce1">
            <text:p>2366.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9168" table:style-name="ce1">
            <text:p>9168</text:p>
          </table:table-cell>
          <table:table-cell office:value-type="float" office:value="6090.52" table:style-name="ce1">
            <text:p>6090.52</text:p>
          </table:table-cell>
          <table:table-cell office:value-type="float" office:value="9168" table:style-name="ce1">
            <text:p>9168</text:p>
          </table:table-cell>
          <table:table-cell office:value-type="float" office:value="9168" table:style-name="ce1">
            <text:p>916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4533.5" table:style-name="ce1">
            <text:p>14533.5</text:p>
          </table:table-cell>
          <table:table-cell office:value-type="float" office:value="4848.4399999999996" table:style-name="ce1">
            <text:p>4848.44</text:p>
          </table:table-cell>
          <table:table-cell office:value-type="float" office:value="14533.5" table:style-name="ce1">
            <text:p>14533.5</text:p>
          </table:table-cell>
          <table:table-cell office:value-type="float" office:value="14533.5" table:style-name="ce1">
            <text:p>14533.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65316" table:style-name="ce1">
            <text:p>65316</text:p>
          </table:table-cell>
          <table:table-cell office:value-type="float" office:value="62765.21" table:style-name="ce1">
            <text:p>62765.21</text:p>
          </table:table-cell>
          <table:table-cell office:value-type="float" office:value="65316" table:style-name="ce1">
            <text:p>65316</text:p>
          </table:table-cell>
          <table:table-cell office:value-type="float" office:value="65316" table:style-name="ce1">
            <text:p>6531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138" table:style-name="ce1">
            <text:p>138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81.2" table:style-name="ce1">
            <text:p>1581.2</text:p>
          </table:table-cell>
          <table:table-cell office:value-type="float" office:value="1573.38" table:style-name="ce1">
            <text:p>1573.38</text:p>
          </table:table-cell>
          <table:table-cell office:value-type="float" office:value="1581.2" table:style-name="ce1">
            <text:p>1581.2</text:p>
          </table:table-cell>
          <table:table-cell office:value-type="float" office:value="1581.2" table:style-name="ce1">
            <text:p>1581.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5586.660000000003" table:style-name="ce1">
            <text:p>35586.66</text:p>
          </table:table-cell>
          <table:table-cell office:value-type="float" office:value="31692.81" table:style-name="ce1">
            <text:p>31692.81</text:p>
          </table:table-cell>
          <table:table-cell office:value-type="float" office:value="35586.660000000003" table:style-name="ce1">
            <text:p>35586.66</text:p>
          </table:table-cell>
          <table:table-cell office:value-type="float" office:value="35586.660000000003" table:style-name="ce1">
            <text:p>35586.6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2110" table:style-name="ce1">
            <text:p>22110</text:p>
          </table:table-cell>
          <table:table-cell office:value-type="float" office:value="21861.34" table:style-name="ce1">
            <text:p>21861.34</text:p>
          </table:table-cell>
          <table:table-cell office:value-type="float" office:value="22110" table:style-name="ce1">
            <text:p>22110</text:p>
          </table:table-cell>
          <table:table-cell office:value-type="float" office:value="22110" table:style-name="ce1">
            <text:p>2211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529.04999999999995" table:style-name="ce1">
            <text:p>529.05</text:p>
          </table:table-cell>
          <table:table-cell office:value-type="float" office:value="622.20000000000005" table:style-name="ce1">
            <text:p>622.2</text:p>
          </table:table-cell>
          <table:table-cell office:value-type="float" office:value="529.04999999999995" table:style-name="ce1">
            <text:p>529.05</text:p>
          </table:table-cell>
          <table:table-cell office:value-type="float" office:value="529.04999999999995" table:style-name="ce1">
            <text:p>529.0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3559" table:style-name="ce1">
            <text:p>3559</text:p>
          </table:table-cell>
          <table:table-cell office:value-type="float" office:value="3122.85" table:style-name="ce1">
            <text:p>3122.85</text:p>
          </table:table-cell>
          <table:table-cell office:value-type="float" office:value="3559" table:style-name="ce1">
            <text:p>3559</text:p>
          </table:table-cell>
          <table:table-cell office:value-type="float" office:value="3559" table:style-name="ce1">
            <text:p>355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236.2" table:style-name="ce1">
            <text:p>1236.2</text:p>
          </table:table-cell>
          <table:table-cell office:value-type="float" office:value="1252.2" table:style-name="ce1">
            <text:p>1252.2</text:p>
          </table:table-cell>
          <table:table-cell office:value-type="float" office:value="1236.2" table:style-name="ce1">
            <text:p>1236.2</text:p>
          </table:table-cell>
          <table:table-cell office:value-type="float" office:value="1236.2" table:style-name="ce1">
            <text:p>1236.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370.41" table:style-name="ce1">
            <text:p>1370.41</text:p>
          </table:table-cell>
          <table:table-cell office:value-type="float" office:value="1370.41" table:style-name="ce1">
            <text:p>1370.41</text:p>
          </table:table-cell>
          <table:table-cell office:value-type="float" office:value="1370.41" table:style-name="ce1">
            <text:p>1370.41</text:p>
          </table:table-cell>
          <table:table-cell office:value-type="float" office:value="1370.41" table:style-name="ce1">
            <text:p>1370.4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2899" table:style-name="ce1">
            <text:p>72899</text:p>
          </table:table-cell>
          <table:table-cell office:value-type="float" office:value="35213.18" table:style-name="ce1">
            <text:p>35213.18</text:p>
          </table:table-cell>
          <table:table-cell office:value-type="float" office:value="72899" table:style-name="ce1">
            <text:p>72899</text:p>
          </table:table-cell>
          <table:table-cell office:value-type="float" office:value="72899" table:style-name="ce1">
            <text:p>7289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68593.19" table:style-name="ce1">
            <text:p>268593.19</text:p>
          </table:table-cell>
          <table:table-cell office:value-type="float" office:value="260665.08" table:style-name="ce1">
            <text:p>260665.08</text:p>
          </table:table-cell>
          <table:table-cell office:value-type="float" office:value="268593.19" table:style-name="ce1">
            <text:p>268593.19</text:p>
          </table:table-cell>
          <table:table-cell office:value-type="float" office:value="268593.19" table:style-name="ce1">
            <text:p>268593.1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393.5" table:style-name="ce1">
            <text:p>393.5</text:p>
          </table:table-cell>
          <table:table-cell office:value-type="float" office:value="325.49" table:style-name="ce1">
            <text:p>325.49</text:p>
          </table:table-cell>
          <table:table-cell office:value-type="float" office:value="393.5" table:style-name="ce1">
            <text:p>393.5</text:p>
          </table:table-cell>
          <table:table-cell office:value-type="float" office:value="393.5" table:style-name="ce1">
            <text:p>393.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792.77" table:style-name="ce1">
            <text:p>8792.77</text:p>
          </table:table-cell>
          <table:table-cell office:value-type="float" office:value="8792.77" table:style-name="ce1">
            <text:p>8792.77</text:p>
          </table:table-cell>
          <table:table-cell office:value-type="float" office:value="8792.77" table:style-name="ce1">
            <text:p>8792.77</text:p>
          </table:table-cell>
          <table:table-cell office:value-type="float" office:value="8792.77" table:style-name="ce1">
            <text:p>8792.7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41394.6" table:style-name="ce1">
            <text:p>41394.6</text:p>
          </table:table-cell>
          <table:table-cell office:value-type="float" office:value="26977.07" table:style-name="ce1">
            <text:p>26977.07</text:p>
          </table:table-cell>
          <table:table-cell office:value-type="float" office:value="41394.6" table:style-name="ce1">
            <text:p>41394.6</text:p>
          </table:table-cell>
          <table:table-cell office:value-type="float" office:value="41394.6" table:style-name="ce1">
            <text:p>41394.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4825" table:style-name="ce1">
            <text:p>4825</text:p>
          </table:table-cell>
          <table:table-cell office:value-type="float" office:value="4155.0600000000004" table:style-name="ce1">
            <text:p>4155.06</text:p>
          </table:table-cell>
          <table:table-cell office:value-type="float" office:value="4825" table:style-name="ce1">
            <text:p>4825</text:p>
          </table:table-cell>
          <table:table-cell office:value-type="float" office:value="4825" table:style-name="ce1">
            <text:p>482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19320" table:style-name="ce1">
            <text:p>19320</text:p>
          </table:table-cell>
          <table:table-cell office:value-type="float" office:value="16220.33" table:style-name="ce1">
            <text:p>16220.33</text:p>
          </table:table-cell>
          <table:table-cell office:value-type="float" office:value="19320" table:style-name="ce1">
            <text:p>19320</text:p>
          </table:table-cell>
          <table:table-cell office:value-type="float" office:value="19320" table:style-name="ce1">
            <text:p>1932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89.39" table:style-name="ce1">
            <text:p>89.39</text:p>
          </table:table-cell>
          <table:table-cell office:value-type="float" office:value="92.6" table:style-name="ce1">
            <text:p>92.6</text:p>
          </table:table-cell>
          <table:table-cell office:value-type="float" office:value="89.39" table:style-name="ce1">
            <text:p>89.39</text:p>
          </table:table-cell>
          <table:table-cell office:value-type="float" office:value="89.39" table:style-name="ce1">
            <text:p>89.3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76.3" table:style-name="ce1">
            <text:p>76.3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4150" table:style-name="ce1">
            <text:p>4150</text:p>
          </table:table-cell>
          <table:table-cell office:value-type="float" office:value="4018.94" table:style-name="ce1">
            <text:p>4018.94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0927" table:style-name="ce1">
            <text:p>10927</text:p>
          </table:table-cell>
          <table:table-cell office:value-type="float" office:value="10043.06" table:style-name="ce1">
            <text:p>10043.06</text:p>
          </table:table-cell>
          <table:table-cell office:value-type="float" office:value="10927" table:style-name="ce1">
            <text:p>10927</text:p>
          </table:table-cell>
          <table:table-cell office:value-type="float" office:value="10927" table:style-name="ce1">
            <text:p>1092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7436" table:style-name="ce1">
            <text:p>37436</text:p>
          </table:table-cell>
          <table:table-cell office:value-type="float" office:value="35520.129999999997" table:style-name="ce1">
            <text:p>35520.13</text:p>
          </table:table-cell>
          <table:table-cell office:value-type="float" office:value="37436" table:style-name="ce1">
            <text:p>37436</text:p>
          </table:table-cell>
          <table:table-cell office:value-type="float" office:value="37436" table:style-name="ce1">
            <text:p>3743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392" table:style-name="ce1">
            <text:p>2392</text:p>
          </table:table-cell>
          <table:table-cell office:value-type="float" office:value="2102.7199999999998" table:style-name="ce1">
            <text:p>2102.72</text:p>
          </table:table-cell>
          <table:table-cell office:value-type="float" office:value="2392" table:style-name="ce1">
            <text:p>2392</text:p>
          </table:table-cell>
          <table:table-cell office:value-type="float" office:value="2392" table:style-name="ce1">
            <text:p>239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530" table:style-name="ce1">
            <text:p>1530</text:p>
          </table:table-cell>
          <table:table-cell office:value-type="float" office:value="1452.74" table:style-name="ce1">
            <text:p>1452.74</text:p>
          </table:table-cell>
          <table:table-cell office:value-type="float" office:value="1530" table:style-name="ce1">
            <text:p>1530</text:p>
          </table:table-cell>
          <table:table-cell office:value-type="float" office:value="1530" table:style-name="ce1">
            <text:p>153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0238.799999999999" table:style-name="ce1">
            <text:p>10238.8</text:p>
          </table:table-cell>
          <table:table-cell office:value-type="float" office:value="10238.799999999999" table:style-name="ce1">
            <text:p>10238.8</text:p>
          </table:table-cell>
          <table:table-cell office:value-type="float" office:value="10238.799999999999" table:style-name="ce1">
            <text:p>10238.8</text:p>
          </table:table-cell>
          <table:table-cell office:value-type="float" office:value="10238.799999999999" table:style-name="ce1">
            <text:p>10238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5169.6000000000004" table:style-name="ce1">
            <text:p>5169.6</text:p>
          </table:table-cell>
          <table:table-cell office:value-type="float" office:value="4490.0600000000004" table:style-name="ce1">
            <text:p>4490.06</text:p>
          </table:table-cell>
          <table:table-cell office:value-type="float" office:value="5169.6000000000004" table:style-name="ce1">
            <text:p>5169.6</text:p>
          </table:table-cell>
          <table:table-cell office:value-type="float" office:value="5169.6000000000004" table:style-name="ce1">
            <text:p>5169.6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78673.7" table:style-name="ce1">
            <text:p>78673.7</text:p>
          </table:table-cell>
          <table:table-cell office:value-type="float" office:value="61586.32" table:style-name="ce1">
            <text:p>61586.32</text:p>
          </table:table-cell>
          <table:table-cell office:value-type="float" office:value="78673.7" table:style-name="ce1">
            <text:p>78673.7</text:p>
          </table:table-cell>
          <table:table-cell office:value-type="float" office:value="78673.7" table:style-name="ce1">
            <text:p>78673.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5913.4" table:style-name="ce1">
            <text:p>5913.4</text:p>
          </table:table-cell>
          <table:table-cell office:value-type="float" office:value="5190.5" table:style-name="ce1">
            <text:p>5190.5</text:p>
          </table:table-cell>
          <table:table-cell office:value-type="float" office:value="5913.4" table:style-name="ce1">
            <text:p>5913.4</text:p>
          </table:table-cell>
          <table:table-cell office:value-type="float" office:value="5913.4" table:style-name="ce1">
            <text:p>5913.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95466.8" table:style-name="ce1">
            <text:p>95466.8</text:p>
          </table:table-cell>
          <table:table-cell office:value-type="float" office:value="84825.34" table:style-name="ce1">
            <text:p>84825.34</text:p>
          </table:table-cell>
          <table:table-cell office:value-type="float" office:value="95466.8" table:style-name="ce1">
            <text:p>95466.8</text:p>
          </table:table-cell>
          <table:table-cell office:value-type="float" office:value="95466.8" table:style-name="ce1">
            <text:p>95466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4970.54" table:style-name="ce1">
            <text:p>4970.54</text:p>
          </table:table-cell>
          <table:table-cell office:value-type="float" office:value="4970.54" table:style-name="ce1">
            <text:p>4970.54</text:p>
          </table:table-cell>
          <table:table-cell office:value-type="float" office:value="4970.54" table:style-name="ce1">
            <text:p>4970.54</text:p>
          </table:table-cell>
          <table:table-cell office:value-type="float" office:value="4970.54" table:style-name="ce1">
            <text:p>4970.5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687.9" table:style-name="ce1">
            <text:p>687.9</text:p>
          </table:table-cell>
          <table:table-cell office:value-type="float" office:value="731.07" table:style-name="ce1">
            <text:p>731.07</text:p>
          </table:table-cell>
          <table:table-cell office:value-type="float" office:value="687.9" table:style-name="ce1">
            <text:p>687.9</text:p>
          </table:table-cell>
          <table:table-cell office:value-type="float" office:value="687.9" table:style-name="ce1">
            <text:p>687.9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3993.01" table:style-name="ce1">
            <text:p>13993.01</text:p>
          </table:table-cell>
          <table:table-cell office:value-type="float" office:value="13993.01" table:style-name="ce1">
            <text:p>13993.01</text:p>
          </table:table-cell>
          <table:table-cell office:value-type="float" office:value="13993.01" table:style-name="ce1">
            <text:p>13993.01</text:p>
          </table:table-cell>
          <table:table-cell office:value-type="float" office:value="13993.01" table:style-name="ce1">
            <text:p>13993.0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309.2" table:style-name="ce1">
            <text:p>309.2</text:p>
          </table:table-cell>
          <table:table-cell office:value-type="float" office:value="327.26" table:style-name="ce1">
            <text:p>327.26</text:p>
          </table:table-cell>
          <table:table-cell office:value-type="float" office:value="309.2" table:style-name="ce1">
            <text:p>309.2</text:p>
          </table:table-cell>
          <table:table-cell office:value-type="float" office:value="309.2" table:style-name="ce1">
            <text:p>309.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536.1" table:style-name="ce1">
            <text:p>1536.1</text:p>
          </table:table-cell>
          <table:table-cell office:value-type="float" office:value="1453.3" table:style-name="ce1">
            <text:p>1453.3</text:p>
          </table:table-cell>
          <table:table-cell office:value-type="float" office:value="1536.1" table:style-name="ce1">
            <text:p>1536.1</text:p>
          </table:table-cell>
          <table:table-cell office:value-type="float" office:value="1536.1" table:style-name="ce1">
            <text:p>1536.1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630.04999999999995" table:style-name="ce1">
            <text:p>630.05</text:p>
          </table:table-cell>
          <table:table-cell office:value-type="float" office:value="745.1" table:style-name="ce1">
            <text:p>745.1</text:p>
          </table:table-cell>
          <table:table-cell office:value-type="float" office:value="630.04999999999995" table:style-name="ce1">
            <text:p>630.05</text:p>
          </table:table-cell>
          <table:table-cell office:value-type="float" office:value="630.04999999999995" table:style-name="ce1">
            <text:p>630.0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7465" table:style-name="ce1">
            <text:p>7465</text:p>
          </table:table-cell>
          <table:table-cell office:value-type="float" office:value="6623.24" table:style-name="ce1">
            <text:p>6623.24</text:p>
          </table:table-cell>
          <table:table-cell office:value-type="float" office:value="7465" table:style-name="ce1">
            <text:p>7465</text:p>
          </table:table-cell>
          <table:table-cell office:value-type="float" office:value="7465" table:style-name="ce1">
            <text:p>746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4274.8" table:style-name="ce1">
            <text:p>64274.8</text:p>
          </table:table-cell>
          <table:table-cell office:value-type="float" office:value="39259.42" table:style-name="ce1">
            <text:p>39259.42</text:p>
          </table:table-cell>
          <table:table-cell office:value-type="float" office:value="64274.8" table:style-name="ce1">
            <text:p>64274.8</text:p>
          </table:table-cell>
          <table:table-cell office:value-type="float" office:value="64274.8" table:style-name="ce1">
            <text:p>64274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6244.8" table:style-name="ce1">
            <text:p>6244.8</text:p>
          </table:table-cell>
          <table:table-cell office:value-type="float" office:value="5465.76" table:style-name="ce1">
            <text:p>5465.76</text:p>
          </table:table-cell>
          <table:table-cell office:value-type="float" office:value="6244.8" table:style-name="ce1">
            <text:p>6244.8</text:p>
          </table:table-cell>
          <table:table-cell office:value-type="float" office:value="6244.8" table:style-name="ce1">
            <text:p>6244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8188.04" table:style-name="ce1">
            <text:p>18188.04</text:p>
          </table:table-cell>
          <table:table-cell office:value-type="float" office:value="18188.04" table:style-name="ce1">
            <text:p>18188.04</text:p>
          </table:table-cell>
          <table:table-cell office:value-type="float" office:value="18188.04" table:style-name="ce1">
            <text:p>18188.04</text:p>
          </table:table-cell>
          <table:table-cell office:value-type="float" office:value="18188.04" table:style-name="ce1">
            <text:p>18188.0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58140" table:style-name="ce1">
            <text:p>58140</text:p>
          </table:table-cell>
          <table:table-cell office:value-type="float" office:value="55433.62" table:style-name="ce1">
            <text:p>55433.62</text:p>
          </table:table-cell>
          <table:table-cell office:value-type="float" office:value="58140" table:style-name="ce1">
            <text:p>58140</text:p>
          </table:table-cell>
          <table:table-cell office:value-type="float" office:value="58140" table:style-name="ce1">
            <text:p>5814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.27" table:style-name="ce1">
            <text:p>72.27</text:p>
          </table:table-cell>
          <table:table-cell office:value-type="float" office:value="58.6" table:style-name="ce1">
            <text:p>58.6</text:p>
          </table:table-cell>
          <table:table-cell office:value-type="float" office:value="72.27" table:style-name="ce1">
            <text:p>72.27</text:p>
          </table:table-cell>
          <table:table-cell office:value-type="float" office:value="72.27" table:style-name="ce1">
            <text:p>72.27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73593" table:style-name="ce1">
            <text:p>73593</text:p>
          </table:table-cell>
          <table:table-cell office:value-type="float" office:value="50233.34" table:style-name="ce1">
            <text:p>50233.34</text:p>
          </table:table-cell>
          <table:table-cell office:value-type="float" office:value="73593" table:style-name="ce1">
            <text:p>73593</text:p>
          </table:table-cell>
          <table:table-cell office:value-type="float" office:value="73593" table:style-name="ce1">
            <text:p>73593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4422.8" table:style-name="ce1">
            <text:p>4422.8</text:p>
          </table:table-cell>
          <table:table-cell office:value-type="float" office:value="1691.96" table:style-name="ce1">
            <text:p>1691.96</text:p>
          </table:table-cell>
          <table:table-cell office:value-type="float" office:value="4422.8" table:style-name="ce1">
            <text:p>4422.8</text:p>
          </table:table-cell>
          <table:table-cell office:value-type="float" office:value="4422.8" table:style-name="ce1">
            <text:p>4422.8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6420" table:style-name="ce1">
            <text:p>66420</text:p>
          </table:table-cell>
          <table:table-cell office:value-type="float" office:value="63764.13" table:style-name="ce1">
            <text:p>63764.13</text:p>
          </table:table-cell>
          <table:table-cell office:value-type="float" office:value="66420" table:style-name="ce1">
            <text:p>66420</text:p>
          </table:table-cell>
          <table:table-cell office:value-type="float" office:value="66420" table:style-name="ce1">
            <text:p>6642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4900" table:style-name="ce1">
            <text:p>4900</text:p>
          </table:table-cell>
          <table:table-cell office:value-type="float" office:value="4616.5" table:style-name="ce1">
            <text:p>4616.5</text:p>
          </table:table-cell>
          <table:table-cell office:value-type="float" office:value="4900" table:style-name="ce1">
            <text:p>4900</text:p>
          </table:table-cell>
          <table:table-cell office:value-type="float" office:value="4900" table:style-name="ce1">
            <text:p>490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53154" table:style-name="ce1">
            <text:p>53154</text:p>
          </table:table-cell>
          <table:table-cell office:value-type="float" office:value="51871.94" table:style-name="ce1">
            <text:p>51871.94</text:p>
          </table:table-cell>
          <table:table-cell office:value-type="float" office:value="53154" table:style-name="ce1">
            <text:p>53154</text:p>
          </table:table-cell>
          <table:table-cell office:value-type="float" office:value="53154" table:style-name="ce1">
            <text:p>53154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8669.42" table:style-name="ce1">
            <text:p>8669.42</text:p>
          </table:table-cell>
          <table:table-cell office:value-type="float" office:value="8669.42" table:style-name="ce1">
            <text:p>8669.42</text:p>
          </table:table-cell>
          <table:table-cell office:value-type="float" office:value="8669.42" table:style-name="ce1">
            <text:p>8669.42</text:p>
          </table:table-cell>
          <table:table-cell office:value-type="float" office:value="8669.42" table:style-name="ce1">
            <text:p>8669.42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880" table:style-name="ce1">
            <text:p>5880</text:p>
          </table:table-cell>
          <table:table-cell office:value-type="float" office:value="5296.87" table:style-name="ce1">
            <text:p>5296.87</text:p>
          </table:table-cell>
          <table:table-cell office:value-type="float" office:value="5880" table:style-name="ce1">
            <text:p>5880</text:p>
          </table:table-cell>
          <table:table-cell office:value-type="float" office:value="5880" table:style-name="ce1">
            <text:p>5880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675.8" table:style-name="ce1">
            <text:p>5675.8</text:p>
          </table:table-cell>
          <table:table-cell office:value-type="float" office:value="5022.58" table:style-name="ce1">
            <text:p>5022.58</text:p>
          </table:table-cell>
          <table:table-cell office:value-type="float" office:value="5675.8" table:style-name="ce1">
            <text:p>5675.8</text:p>
          </table:table-cell>
          <table:table-cell office:value-type="float" office:value="5675.8" table:style-name="ce1">
            <text:p>5675.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0.63" table:style-name="ce1">
            <text:p>80.63</text:p>
          </table:table-cell>
          <table:table-cell office:value-type="float" office:value="124.6" table:style-name="ce1">
            <text:p>124.6</text:p>
          </table:table-cell>
          <table:table-cell office:value-type="float" office:value="80.63" table:style-name="ce1">
            <text:p>80.63</text:p>
          </table:table-cell>
          <table:table-cell office:value-type="float" office:value="80.63" table:style-name="ce1">
            <text:p>80.6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1730.8" table:style-name="ce1">
            <text:p>61730.8</text:p>
          </table:table-cell>
          <table:table-cell office:value-type="float" office:value="35255.379999999997" table:style-name="ce1">
            <text:p>35255.38</text:p>
          </table:table-cell>
          <table:table-cell office:value-type="float" office:value="61730.8" table:style-name="ce1">
            <text:p>61730.8</text:p>
          </table:table-cell>
          <table:table-cell office:value-type="float" office:value="61730.8" table:style-name="ce1">
            <text:p>61730.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52803.5" table:style-name="ce1">
            <text:p>52803.5</text:p>
          </table:table-cell>
          <table:table-cell office:value-type="float" office:value="25825.3" table:style-name="ce1">
            <text:p>25825.3</text:p>
          </table:table-cell>
          <table:table-cell office:value-type="float" office:value="52803.5" table:style-name="ce1">
            <text:p>52803.5</text:p>
          </table:table-cell>
          <table:table-cell office:value-type="float" office:value="52803.5" table:style-name="ce1">
            <text:p>52803.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4757.25" table:style-name="ce1">
            <text:p>4757.25</text:p>
          </table:table-cell>
          <table:table-cell office:value-type="float" office:value="4757.25" table:style-name="ce1">
            <text:p>4757.25</text:p>
          </table:table-cell>
          <table:table-cell office:value-type="float" office:value="4757.25" table:style-name="ce1">
            <text:p>4757.25</text:p>
          </table:table-cell>
          <table:table-cell office:value-type="float" office:value="4757.25" table:style-name="ce1">
            <text:p>4757.2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49605" table:style-name="ce1">
            <text:p>49605</text:p>
          </table:table-cell>
          <table:table-cell office:value-type="float" office:value="44495.6" table:style-name="ce1">
            <text:p>44495.6</text:p>
          </table:table-cell>
          <table:table-cell office:value-type="float" office:value="49605" table:style-name="ce1">
            <text:p>49605</text:p>
          </table:table-cell>
          <table:table-cell office:value-type="float" office:value="49605" table:style-name="ce1">
            <text:p>4960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94454" table:style-name="ce1">
            <text:p>94454</text:p>
          </table:table-cell>
          <table:table-cell office:value-type="float" office:value="92418.49" table:style-name="ce1">
            <text:p>92418.49</text:p>
          </table:table-cell>
          <table:table-cell office:value-type="float" office:value="94454" table:style-name="ce1">
            <text:p>94454</text:p>
          </table:table-cell>
          <table:table-cell office:value-type="float" office:value="94454" table:style-name="ce1">
            <text:p>9445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2300" table:style-name="ce1">
            <text:p>2300</text:p>
          </table:table-cell>
          <table:table-cell office:value-type="float" office:value="2006.19" table:style-name="ce1">
            <text:p>2006.19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4658" table:style-name="ce1">
            <text:p>4658</text:p>
          </table:table-cell>
          <table:table-cell office:value-type="float" office:value="3966.57" table:style-name="ce1">
            <text:p>3966.57</text:p>
          </table:table-cell>
          <table:table-cell office:value-type="float" office:value="4658" table:style-name="ce1">
            <text:p>4658</text:p>
          </table:table-cell>
          <table:table-cell office:value-type="float" office:value="4658" table:style-name="ce1">
            <text:p>465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9131.48" table:style-name="ce1">
            <text:p>19131.48</text:p>
          </table:table-cell>
          <table:table-cell office:value-type="float" office:value="19131.48" table:style-name="ce1">
            <text:p>19131.48</text:p>
          </table:table-cell>
          <table:table-cell office:value-type="float" office:value="19131.48" table:style-name="ce1">
            <text:p>19131.48</text:p>
          </table:table-cell>
          <table:table-cell office:value-type="float" office:value="19131.48" table:style-name="ce1">
            <text:p>19131.4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174565" table:style-name="ce1">
            <text:p>174565</text:p>
          </table:table-cell>
          <table:table-cell office:value-type="float" office:value="175021.04" table:style-name="ce1">
            <text:p>175021.04</text:p>
          </table:table-cell>
          <table:table-cell office:value-type="float" office:value="174565" table:style-name="ce1">
            <text:p>174565</text:p>
          </table:table-cell>
          <table:table-cell office:value-type="float" office:value="174565" table:style-name="ce1">
            <text:p>17456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2074" table:style-name="ce1">
            <text:p>2074</text:p>
          </table:table-cell>
          <table:table-cell office:value-type="float" office:value="310.49" table:style-name="ce1">
            <text:p>310.49</text:p>
          </table:table-cell>
          <table:table-cell office:value-type="float" office:value="2074" table:style-name="ce1">
            <text:p>2074</text:p>
          </table:table-cell>
          <table:table-cell office:value-type="float" office:value="2074" table:style-name="ce1">
            <text:p>207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64530" table:style-name="ce1">
            <text:p>64530</text:p>
          </table:table-cell>
          <table:table-cell office:value-type="float" office:value="60406.46" table:style-name="ce1">
            <text:p>60406.46</text:p>
          </table:table-cell>
          <table:table-cell office:value-type="float" office:value="64530" table:style-name="ce1">
            <text:p>64530</text:p>
          </table:table-cell>
          <table:table-cell office:value-type="float" office:value="64530" table:style-name="ce1">
            <text:p>6453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9692.0499999999993" table:style-name="ce1">
            <text:p>9692.05</text:p>
          </table:table-cell>
          <table:table-cell office:value-type="float" office:value="9692.0499999999993" table:style-name="ce1">
            <text:p>9692.05</text:p>
          </table:table-cell>
          <table:table-cell office:value-type="float" office:value="9692.0499999999993" table:style-name="ce1">
            <text:p>9692.05</text:p>
          </table:table-cell>
          <table:table-cell office:value-type="float" office:value="9692.0499999999993" table:style-name="ce1">
            <text:p>9692.0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053.5" table:style-name="ce1">
            <text:p>1053.5</text:p>
          </table:table-cell>
          <table:table-cell office:value-type="float" office:value="1022.5" table:style-name="ce1">
            <text:p>1022.5</text:p>
          </table:table-cell>
          <table:table-cell office:value-type="float" office:value="1053.5" table:style-name="ce1">
            <text:p>1053.5</text:p>
          </table:table-cell>
          <table:table-cell office:value-type="float" office:value="1053.5" table:style-name="ce1">
            <text:p>1053.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3876.51" table:style-name="ce1">
            <text:p>3876.51</text:p>
          </table:table-cell>
          <table:table-cell office:value-type="float" office:value="3876.51" table:style-name="ce1">
            <text:p>3876.51</text:p>
          </table:table-cell>
          <table:table-cell office:value-type="float" office:value="3876.51" table:style-name="ce1">
            <text:p>3876.51</text:p>
          </table:table-cell>
          <table:table-cell office:value-type="float" office:value="3876.51" table:style-name="ce1">
            <text:p>3876.5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22509" table:style-name="ce1">
            <text:p>22509</text:p>
          </table:table-cell>
          <table:table-cell office:value-type="float" office:value="20534.5" table:style-name="ce1">
            <text:p>20534.5</text:p>
          </table:table-cell>
          <table:table-cell office:value-type="float" office:value="22509" table:style-name="ce1">
            <text:p>22509</text:p>
          </table:table-cell>
          <table:table-cell office:value-type="float" office:value="22509" table:style-name="ce1">
            <text:p>2250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38738" table:style-name="ce1">
            <text:p>38738</text:p>
          </table:table-cell>
          <table:table-cell office:value-type="float" office:value="31349.3" table:style-name="ce1">
            <text:p>31349.3</text:p>
          </table:table-cell>
          <table:table-cell office:value-type="float" office:value="38738" table:style-name="ce1">
            <text:p>38738</text:p>
          </table:table-cell>
          <table:table-cell office:value-type="float" office:value="38738" table:style-name="ce1">
            <text:p>3873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18015" table:style-name="ce1">
            <text:p>18015</text:p>
          </table:table-cell>
          <table:table-cell office:value-type="float" office:value="15688.56" table:style-name="ce1">
            <text:p>15688.56</text:p>
          </table:table-cell>
          <table:table-cell office:value-type="float" office:value="18015" table:style-name="ce1">
            <text:p>18015</text:p>
          </table:table-cell>
          <table:table-cell office:value-type="float" office:value="18015" table:style-name="ce1">
            <text:p>1801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4618.3999999999996" table:style-name="ce1">
            <text:p>4618.4</text:p>
          </table:table-cell>
          <table:table-cell office:value-type="float" office:value="4202.8900000000003" table:style-name="ce1">
            <text:p>4202.89</text:p>
          </table:table-cell>
          <table:table-cell office:value-type="float" office:value="4618.3999999999996" table:style-name="ce1">
            <text:p>4618.4</text:p>
          </table:table-cell>
          <table:table-cell office:value-type="float" office:value="4618.3999999999996" table:style-name="ce1">
            <text:p>4618.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2503.87" table:style-name="ce1">
            <text:p>12503.87</text:p>
          </table:table-cell>
          <table:table-cell office:value-type="float" office:value="12503.87" table:style-name="ce1">
            <text:p>12503.87</text:p>
          </table:table-cell>
          <table:table-cell office:value-type="float" office:value="12503.87" table:style-name="ce1">
            <text:p>12503.87</text:p>
          </table:table-cell>
          <table:table-cell office:value-type="float" office:value="12503.87" table:style-name="ce1">
            <text:p>12503.8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718.2" table:style-name="ce1">
            <text:p>718.2</text:p>
          </table:table-cell>
          <table:table-cell office:value-type="float" office:value="674.04" table:style-name="ce1">
            <text:p>674.04</text:p>
          </table:table-cell>
          <table:table-cell office:value-type="float" office:value="718.2" table:style-name="ce1">
            <text:p>718.2</text:p>
          </table:table-cell>
          <table:table-cell office:value-type="float" office:value="718.2" table:style-name="ce1">
            <text:p>718.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6669.58" table:style-name="ce1">
            <text:p>6669.58</text:p>
          </table:table-cell>
          <table:table-cell office:value-type="float" office:value="6669.58" table:style-name="ce1">
            <text:p>6669.58</text:p>
          </table:table-cell>
          <table:table-cell office:value-type="float" office:value="6669.58" table:style-name="ce1">
            <text:p>6669.58</text:p>
          </table:table-cell>
          <table:table-cell office:value-type="float" office:value="6669.58" table:style-name="ce1">
            <text:p>6669.5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311.2" table:style-name="ce1">
            <text:p>311.2</text:p>
          </table:table-cell>
          <table:table-cell office:value-type="float" office:value="349.08" table:style-name="ce1">
            <text:p>349.08</text:p>
          </table:table-cell>
          <table:table-cell office:value-type="float" office:value="311.2" table:style-name="ce1">
            <text:p>311.2</text:p>
          </table:table-cell>
          <table:table-cell office:value-type="float" office:value="311.2" table:style-name="ce1">
            <text:p>311.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419.3" table:style-name="ce1">
            <text:p>419.3</text:p>
          </table:table-cell>
          <table:table-cell office:value-type="float" office:value="577.20000000000005" table:style-name="ce1">
            <text:p>577.2</text:p>
          </table:table-cell>
          <table:table-cell office:value-type="float" office:value="419.3" table:style-name="ce1">
            <text:p>419.3</text:p>
          </table:table-cell>
          <table:table-cell office:value-type="float" office:value="419.3" table:style-name="ce1">
            <text:p>419.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85787" table:style-name="ce1">
            <text:p>85787</text:p>
          </table:table-cell>
          <table:table-cell office:value-type="float" office:value="76232.37" table:style-name="ce1">
            <text:p>76232.37</text:p>
          </table:table-cell>
          <table:table-cell office:value-type="float" office:value="85787" table:style-name="ce1">
            <text:p>85787</text:p>
          </table:table-cell>
          <table:table-cell office:value-type="float" office:value="85787" table:style-name="ce1">
            <text:p>8578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3625" table:style-name="ce1">
            <text:p>3625</text:p>
          </table:table-cell>
          <table:table-cell office:value-type="float" office:value="3275.46" table:style-name="ce1">
            <text:p>3275.46</text:p>
          </table:table-cell>
          <table:table-cell office:value-type="float" office:value="3625" table:style-name="ce1">
            <text:p>3625</text:p>
          </table:table-cell>
          <table:table-cell office:value-type="float" office:value="3625" table:style-name="ce1">
            <text:p>362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825" table:style-name="ce1">
            <text:p>1825</text:p>
          </table:table-cell>
          <table:table-cell office:value-type="float" office:value="1596.54" table:style-name="ce1">
            <text:p>1596.54</text:p>
          </table:table-cell>
          <table:table-cell office:value-type="float" office:value="1825" table:style-name="ce1">
            <text:p>1825</text:p>
          </table:table-cell>
          <table:table-cell office:value-type="float" office:value="1825" table:style-name="ce1">
            <text:p>182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484" table:style-name="ce1">
            <text:p>2484</text:p>
          </table:table-cell>
          <table:table-cell office:value-type="float" office:value="2121.0100000000002" table:style-name="ce1">
            <text:p>2121.01</text:p>
          </table:table-cell>
          <table:table-cell office:value-type="float" office:value="2484" table:style-name="ce1">
            <text:p>2484</text:p>
          </table:table-cell>
          <table:table-cell office:value-type="float" office:value="2484" table:style-name="ce1">
            <text:p>248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3550" table:style-name="ce1">
            <text:p>3550</text:p>
          </table:table-cell>
          <table:table-cell office:value-type="float" office:value="3248.75" table:style-name="ce1">
            <text:p>3248.75</text:p>
          </table:table-cell>
          <table:table-cell office:value-type="float" office:value="3550" table:style-name="ce1">
            <text:p>3550</text:p>
          </table:table-cell>
          <table:table-cell office:value-type="float" office:value="3550" table:style-name="ce1">
            <text:p>355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6004" table:style-name="ce1">
            <text:p>36004</text:p>
          </table:table-cell>
          <table:table-cell office:value-type="float" office:value="31581.08" table:style-name="ce1">
            <text:p>31581.08</text:p>
          </table:table-cell>
          <table:table-cell office:value-type="float" office:value="36004" table:style-name="ce1">
            <text:p>36004</text:p>
          </table:table-cell>
          <table:table-cell office:value-type="float" office:value="36004" table:style-name="ce1">
            <text:p>3600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8624" table:style-name="ce1">
            <text:p>8624</text:p>
          </table:table-cell>
          <table:table-cell office:value-type="float" office:value="8010.74" table:style-name="ce1">
            <text:p>8010.74</text:p>
          </table:table-cell>
          <table:table-cell office:value-type="float" office:value="8624" table:style-name="ce1">
            <text:p>8624</text:p>
          </table:table-cell>
          <table:table-cell office:value-type="float" office:value="8624" table:style-name="ce1">
            <text:p>862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7982.6" table:style-name="ce1">
            <text:p>37982.6</text:p>
          </table:table-cell>
          <table:table-cell office:value-type="float" office:value="16875.240000000002" table:style-name="ce1">
            <text:p>16875.24</text:p>
          </table:table-cell>
          <table:table-cell office:value-type="float" office:value="37982.6" table:style-name="ce1">
            <text:p>37982.6</text:p>
          </table:table-cell>
          <table:table-cell office:value-type="float" office:value="37982.6" table:style-name="ce1">
            <text:p>37982.6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792.7900000000009" table:style-name="ce1">
            <text:p>8792.79</text:p>
          </table:table-cell>
          <table:table-cell office:value-type="float" office:value="8792.7900000000009" table:style-name="ce1">
            <text:p>8792.79</text:p>
          </table:table-cell>
          <table:table-cell office:value-type="float" office:value="8792.7900000000009" table:style-name="ce1">
            <text:p>8792.79</text:p>
          </table:table-cell>
          <table:table-cell office:value-type="float" office:value="8792.7900000000009" table:style-name="ce1">
            <text:p>8792.7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68.52" table:style-name="ce1">
            <text:p>68.52</text:p>
          </table:table-cell>
          <table:table-cell office:value-type="float" office:value="112.6" table:style-name="ce1">
            <text:p>112.6</text:p>
          </table:table-cell>
          <table:table-cell office:value-type="float" office:value="68.52" table:style-name="ce1">
            <text:p>68.52</text:p>
          </table:table-cell>
          <table:table-cell office:value-type="float" office:value="68.52" table:style-name="ce1">
            <text:p>68.5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46.65" table:style-name="ce1">
            <text:p>46.65</text:p>
          </table:table-cell>
          <table:table-cell office:value-type="float" office:value="76.3" table:style-name="ce1">
            <text:p>76.3</text:p>
          </table:table-cell>
          <table:table-cell office:value-type="float" office:value="46.65" table:style-name="ce1">
            <text:p>46.65</text:p>
          </table:table-cell>
          <table:table-cell office:value-type="float" office:value="46.65" table:style-name="ce1">
            <text:p>46.6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60765.9" table:style-name="ce1">
            <text:p>60765.9</text:p>
          </table:table-cell>
          <table:table-cell office:value-type="float" office:value="19349.169999999998" table:style-name="ce1">
            <text:p>19349.17</text:p>
          </table:table-cell>
          <table:table-cell office:value-type="float" office:value="60765.9" table:style-name="ce1">
            <text:p>60765.9</text:p>
          </table:table-cell>
          <table:table-cell office:value-type="float" office:value="60765.9" table:style-name="ce1">
            <text:p>60765.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13950" table:style-name="ce1">
            <text:p>13950</text:p>
          </table:table-cell>
          <table:table-cell office:value-type="float" office:value="20239.02" table:style-name="ce1">
            <text:p>20239.02</text:p>
          </table:table-cell>
          <table:table-cell office:value-type="float" office:value="13950" table:style-name="ce1">
            <text:p>13950</text:p>
          </table:table-cell>
          <table:table-cell office:value-type="float" office:value="13950" table:style-name="ce1">
            <text:p>1395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048.26" table:style-name="ce1">
            <text:p>1048.26</text:p>
          </table:table-cell>
          <table:table-cell office:value-type="float" office:value="1048.26" table:style-name="ce1">
            <text:p>1048.26</text:p>
          </table:table-cell>
          <table:table-cell office:value-type="float" office:value="1048.26" table:style-name="ce1">
            <text:p>1048.26</text:p>
          </table:table-cell>
          <table:table-cell office:value-type="float" office:value="1048.26" table:style-name="ce1">
            <text:p>1048.26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340.1" table:style-name="ce1">
            <text:p>340.1</text:p>
          </table:table-cell>
          <table:table-cell office:value-type="float" office:value="348.11" table:style-name="ce1">
            <text:p>348.11</text:p>
          </table:table-cell>
          <table:table-cell office:value-type="float" office:value="340.1" table:style-name="ce1">
            <text:p>340.1</text:p>
          </table:table-cell>
          <table:table-cell office:value-type="float" office:value="340.1" table:style-name="ce1">
            <text:p>340.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60840" table:style-name="ce1">
            <text:p>60840</text:p>
          </table:table-cell>
          <table:table-cell office:value-type="float" office:value="57277.51" table:style-name="ce1">
            <text:p>57277.51</text:p>
          </table:table-cell>
          <table:table-cell office:value-type="float" office:value="60840" table:style-name="ce1">
            <text:p>60840</text:p>
          </table:table-cell>
          <table:table-cell office:value-type="float" office:value="60840" table:style-name="ce1">
            <text:p>6084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210.0999999999999" table:style-name="ce1">
            <text:p>1210.1</text:p>
          </table:table-cell>
          <table:table-cell office:value-type="float" office:value="1135.5" table:style-name="ce1">
            <text:p>1135.5</text:p>
          </table:table-cell>
          <table:table-cell office:value-type="float" office:value="1210.0999999999999" table:style-name="ce1">
            <text:p>1210.1</text:p>
          </table:table-cell>
          <table:table-cell office:value-type="float" office:value="1210.0999999999999" table:style-name="ce1">
            <text:p>1210.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21" table:style-name="ce1">
            <text:p>21</text:p>
          </table:table-cell>
          <table:table-cell office:value-type="float" office:value="98.4" table:style-name="ce1">
            <text:p>98.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623.35" table:style-name="ce1">
            <text:p>623.35</text:p>
          </table:table-cell>
          <table:table-cell office:value-type="float" office:value="795" table:style-name="ce1">
            <text:p>795</text:p>
          </table:table-cell>
          <table:table-cell office:value-type="float" office:value="623.35" table:style-name="ce1">
            <text:p>623.35</text:p>
          </table:table-cell>
          <table:table-cell office:value-type="float" office:value="623.35" table:style-name="ce1">
            <text:p>623.3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93.3" table:style-name="ce1">
            <text:p>1593.3</text:p>
          </table:table-cell>
          <table:table-cell office:value-type="float" office:value="1616.72" table:style-name="ce1">
            <text:p>1616.72</text:p>
          </table:table-cell>
          <table:table-cell office:value-type="float" office:value="1593.3" table:style-name="ce1">
            <text:p>1593.3</text:p>
          </table:table-cell>
          <table:table-cell office:value-type="float" office:value="1593.3" table:style-name="ce1">
            <text:p>1593.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7979" table:style-name="ce1">
            <text:p>7979</text:p>
          </table:table-cell>
          <table:table-cell office:value-type="float" office:value="6827.82" table:style-name="ce1">
            <text:p>6827.82</text:p>
          </table:table-cell>
          <table:table-cell office:value-type="float" office:value="7979" table:style-name="ce1">
            <text:p>7979</text:p>
          </table:table-cell>
          <table:table-cell office:value-type="float" office:value="7979" table:style-name="ce1">
            <text:p>797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5934.78" table:style-name="ce1">
            <text:p>35934.78</text:p>
          </table:table-cell>
          <table:table-cell office:value-type="float" office:value="32858.480000000003" table:style-name="ce1">
            <text:p>32858.48</text:p>
          </table:table-cell>
          <table:table-cell office:value-type="float" office:value="35934.78" table:style-name="ce1">
            <text:p>35934.78</text:p>
          </table:table-cell>
          <table:table-cell office:value-type="float" office:value="35934.78" table:style-name="ce1">
            <text:p>35934.7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00542.11" table:style-name="ce1">
            <text:p>200542.11</text:p>
          </table:table-cell>
          <table:table-cell office:value-type="float" office:value="196115.68" table:style-name="ce1">
            <text:p>196115.68</text:p>
          </table:table-cell>
          <table:table-cell office:value-type="float" office:value="200542.11" table:style-name="ce1">
            <text:p>200542.11</text:p>
          </table:table-cell>
          <table:table-cell office:value-type="float" office:value="200542.11" table:style-name="ce1">
            <text:p>200542.1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14381.5" table:style-name="ce1">
            <text:p>14381.5</text:p>
          </table:table-cell>
          <table:table-cell office:value-type="float" office:value="2171.44" table:style-name="ce1">
            <text:p>2171.44</text:p>
          </table:table-cell>
          <table:table-cell office:value-type="float" office:value="14381.5" table:style-name="ce1">
            <text:p>14381.5</text:p>
          </table:table-cell>
          <table:table-cell office:value-type="float" office:value="14381.5" table:style-name="ce1">
            <text:p>14381.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9848.11" table:style-name="ce1">
            <text:p>9848.11</text:p>
          </table:table-cell>
          <table:table-cell office:value-type="float" office:value="9848.11" table:style-name="ce1">
            <text:p>9848.11</text:p>
          </table:table-cell>
          <table:table-cell office:value-type="float" office:value="9848.11" table:style-name="ce1">
            <text:p>9848.11</text:p>
          </table:table-cell>
          <table:table-cell office:value-type="float" office:value="9848.11" table:style-name="ce1">
            <text:p>9848.1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782.3" table:style-name="ce1">
            <text:p>782.3</text:p>
          </table:table-cell>
          <table:table-cell office:value-type="float" office:value="724.52" table:style-name="ce1">
            <text:p>724.52</text:p>
          </table:table-cell>
          <table:table-cell office:value-type="float" office:value="782.3" table:style-name="ce1">
            <text:p>782.3</text:p>
          </table:table-cell>
          <table:table-cell office:value-type="float" office:value="782.3" table:style-name="ce1">
            <text:p>782.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110087.8" table:style-name="ce1">
            <text:p>110087.8</text:p>
          </table:table-cell>
          <table:table-cell office:value-type="float" office:value="84472.92" table:style-name="ce1">
            <text:p>84472.92</text:p>
          </table:table-cell>
          <table:table-cell office:value-type="float" office:value="110087.8" table:style-name="ce1">
            <text:p>110087.8</text:p>
          </table:table-cell>
          <table:table-cell office:value-type="float" office:value="110087.8" table:style-name="ce1">
            <text:p>110087.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2651" table:style-name="ce1">
            <text:p>12651</text:p>
          </table:table-cell>
          <table:table-cell office:value-type="float" office:value="11555.17" table:style-name="ce1">
            <text:p>11555.17</text:p>
          </table:table-cell>
          <table:table-cell office:value-type="float" office:value="12651" table:style-name="ce1">
            <text:p>12651</text:p>
          </table:table-cell>
          <table:table-cell office:value-type="float" office:value="12651" table:style-name="ce1">
            <text:p>1265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6336" table:style-name="ce1">
            <text:p>6336</text:p>
          </table:table-cell>
          <table:table-cell office:value-type="float" office:value="2879.63" table:style-name="ce1">
            <text:p>2879.63</text:p>
          </table:table-cell>
          <table:table-cell office:value-type="float" office:value="6336" table:style-name="ce1">
            <text:p>6336</text:p>
          </table:table-cell>
          <table:table-cell office:value-type="float" office:value="6336" table:style-name="ce1">
            <text:p>6336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6035" table:style-name="ce1">
            <text:p>6035</text:p>
          </table:table-cell>
          <table:table-cell office:value-type="float" office:value="5999.73" table:style-name="ce1">
            <text:p>5999.73</text:p>
          </table:table-cell>
          <table:table-cell office:value-type="float" office:value="6035" table:style-name="ce1">
            <text:p>6035</text:p>
          </table:table-cell>
          <table:table-cell office:value-type="float" office:value="6035" table:style-name="ce1">
            <text:p>603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625.3" table:style-name="ce1">
            <text:p>2625.3</text:p>
          </table:table-cell>
          <table:table-cell office:value-type="float" office:value="2396.89" table:style-name="ce1">
            <text:p>2396.89</text:p>
          </table:table-cell>
          <table:table-cell office:value-type="float" office:value="2625.3" table:style-name="ce1">
            <text:p>2625.3</text:p>
          </table:table-cell>
          <table:table-cell office:value-type="float" office:value="2625.3" table:style-name="ce1">
            <text:p>2625.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520" table:style-name="ce1">
            <text:p>520</text:p>
          </table:table-cell>
          <table:table-cell office:value-type="float" office:value="419.74" table:style-name="ce1">
            <text:p>419.74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08.7" table:style-name="ce1">
            <text:p>3508.7</text:p>
          </table:table-cell>
          <table:table-cell office:value-type="float" office:value="3258.41" table:style-name="ce1">
            <text:p>3258.41</text:p>
          </table:table-cell>
          <table:table-cell office:value-type="float" office:value="3508.7" table:style-name="ce1">
            <text:p>3508.7</text:p>
          </table:table-cell>
          <table:table-cell office:value-type="float" office:value="3508.7" table:style-name="ce1">
            <text:p>3508.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1037.89" table:style-name="ce1">
            <text:p>11037.89</text:p>
          </table:table-cell>
          <table:table-cell office:value-type="float" office:value="11037.89" table:style-name="ce1">
            <text:p>11037.89</text:p>
          </table:table-cell>
          <table:table-cell office:value-type="float" office:value="11037.89" table:style-name="ce1">
            <text:p>11037.89</text:p>
          </table:table-cell>
          <table:table-cell office:value-type="float" office:value="11037.89" table:style-name="ce1">
            <text:p>11037.8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318" table:style-name="ce1">
            <text:p>6318</text:p>
          </table:table-cell>
          <table:table-cell office:value-type="float" office:value="5671.15" table:style-name="ce1">
            <text:p>5671.15</text:p>
          </table:table-cell>
          <table:table-cell office:value-type="float" office:value="6318" table:style-name="ce1">
            <text:p>6318</text:p>
          </table:table-cell>
          <table:table-cell office:value-type="float" office:value="6318" table:style-name="ce1">
            <text:p>631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222384" table:style-name="ce1">
            <text:p>222384</text:p>
          </table:table-cell>
          <table:table-cell office:value-type="float" office:value="207712.84" table:style-name="ce1">
            <text:p>207712.84</text:p>
          </table:table-cell>
          <table:table-cell office:value-type="float" office:value="222384" table:style-name="ce1">
            <text:p>222384</text:p>
          </table:table-cell>
          <table:table-cell office:value-type="float" office:value="222384" table:style-name="ce1">
            <text:p>22238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04.2" table:style-name="ce1">
            <text:p>49404.2</text:p>
          </table:table-cell>
          <table:table-cell office:value-type="float" office:value="36912.769999999997" table:style-name="ce1">
            <text:p>36912.77</text:p>
          </table:table-cell>
          <table:table-cell office:value-type="float" office:value="49404.2" table:style-name="ce1">
            <text:p>49404.2</text:p>
          </table:table-cell>
          <table:table-cell office:value-type="float" office:value="49404.2" table:style-name="ce1">
            <text:p>49404.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15.53" table:style-name="ce1">
            <text:p>115.53</text:p>
          </table:table-cell>
          <table:table-cell office:value-type="float" office:value="146.9" table:style-name="ce1">
            <text:p>146.9</text:p>
          </table:table-cell>
          <table:table-cell office:value-type="float" office:value="115.53" table:style-name="ce1">
            <text:p>115.53</text:p>
          </table:table-cell>
          <table:table-cell office:value-type="float" office:value="115.53" table:style-name="ce1">
            <text:p>115.5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6000" table:style-name="ce1">
            <text:p>216000</text:p>
          </table:table-cell>
          <table:table-cell office:value-type="float" office:value="174838.82" table:style-name="ce1">
            <text:p>174838.82</text:p>
          </table:table-cell>
          <table:table-cell office:value-type="float" office:value="216000" table:style-name="ce1">
            <text:p>216000</text:p>
          </table:table-cell>
          <table:table-cell office:value-type="float" office:value="216000" table:style-name="ce1">
            <text:p>21600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3960" table:style-name="ce1">
            <text:p>3960</text:p>
          </table:table-cell>
          <table:table-cell office:value-type="float" office:value="0" table:style-name="ce1">
            <text:p>0</text:p>
          </table:table-cell>
          <table:table-cell office:value-type="float" office:value="3960" table:style-name="ce1">
            <text:p>3960</text:p>
          </table:table-cell>
          <table:table-cell office:value-type="float" office:value="3960" table:style-name="ce1">
            <text:p>396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12660" table:style-name="ce1">
            <text:p>12660</text:p>
          </table:table-cell>
          <table:table-cell office:value-type="float" office:value="3297.54" table:style-name="ce1">
            <text:p>3297.54</text:p>
          </table:table-cell>
          <table:table-cell office:value-type="float" office:value="12660" table:style-name="ce1">
            <text:p>12660</text:p>
          </table:table-cell>
          <table:table-cell office:value-type="float" office:value="12660" table:style-name="ce1">
            <text:p>1266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4154.93" table:style-name="ce1">
            <text:p>4154.93</text:p>
          </table:table-cell>
          <table:table-cell office:value-type="float" office:value="4154.93" table:style-name="ce1">
            <text:p>4154.93</text:p>
          </table:table-cell>
          <table:table-cell office:value-type="float" office:value="4154.93" table:style-name="ce1">
            <text:p>4154.93</text:p>
          </table:table-cell>
          <table:table-cell office:value-type="float" office:value="4154.93" table:style-name="ce1">
            <text:p>4154.9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3528" table:style-name="ce1">
            <text:p>83528</text:p>
          </table:table-cell>
          <table:table-cell office:value-type="float" office:value="83656.62" table:style-name="ce1">
            <text:p>83656.62</text:p>
          </table:table-cell>
          <table:table-cell office:value-type="float" office:value="83528" table:style-name="ce1">
            <text:p>83528</text:p>
          </table:table-cell>
          <table:table-cell office:value-type="float" office:value="83528" table:style-name="ce1">
            <text:p>8352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410.2" table:style-name="ce1">
            <text:p>3410.2</text:p>
          </table:table-cell>
          <table:table-cell office:value-type="float" office:value="3324.35" table:style-name="ce1">
            <text:p>3324.35</text:p>
          </table:table-cell>
          <table:table-cell office:value-type="float" office:value="3410.2" table:style-name="ce1">
            <text:p>3410.2</text:p>
          </table:table-cell>
          <table:table-cell office:value-type="float" office:value="3410.2" table:style-name="ce1">
            <text:p>3410.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105" table:style-name="ce1">
            <text:p>105</text:p>
          </table:table-cell>
          <table:table-cell office:value-type="float" office:value="492" table:style-name="ce1">
            <text:p>49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13830" table:style-name="ce1">
            <text:p>13830</text:p>
          </table:table-cell>
          <table:table-cell office:value-type="float" office:value="1321.62" table:style-name="ce1">
            <text:p>1321.62</text:p>
          </table:table-cell>
          <table:table-cell office:value-type="float" office:value="13830" table:style-name="ce1">
            <text:p>13830</text:p>
          </table:table-cell>
          <table:table-cell office:value-type="float" office:value="13830" table:style-name="ce1">
            <text:p>1383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700" table:style-name="ce1">
            <text:p>3700</text:p>
          </table:table-cell>
          <table:table-cell office:value-type="float" office:value="2785.66" table:style-name="ce1">
            <text:p>2785.66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53680" table:style-name="ce1">
            <text:p>53680</text:p>
          </table:table-cell>
          <table:table-cell office:value-type="float" office:value="5982.88" table:style-name="ce1">
            <text:p>5982.88</text:p>
          </table:table-cell>
          <table:table-cell office:value-type="float" office:value="53680" table:style-name="ce1">
            <text:p>53680</text:p>
          </table:table-cell>
          <table:table-cell office:value-type="float" office:value="53680" table:style-name="ce1">
            <text:p>5368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8733.97" table:style-name="ce1">
            <text:p>18733.97</text:p>
          </table:table-cell>
          <table:table-cell office:value-type="float" office:value="13130.9" table:style-name="ce1">
            <text:p>13130.9</text:p>
          </table:table-cell>
          <table:table-cell office:value-type="float" office:value="18733.97" table:style-name="ce1">
            <text:p>18733.97</text:p>
          </table:table-cell>
          <table:table-cell office:value-type="float" office:value="18733.97" table:style-name="ce1">
            <text:p>18733.9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6061.77" table:style-name="ce1">
            <text:p>16061.77</text:p>
          </table:table-cell>
          <table:table-cell office:value-type="float" office:value="16095.26" table:style-name="ce1">
            <text:p>16095.26</text:p>
          </table:table-cell>
          <table:table-cell office:value-type="float" office:value="16061.77" table:style-name="ce1">
            <text:p>16061.77</text:p>
          </table:table-cell>
          <table:table-cell office:value-type="float" office:value="16061.77" table:style-name="ce1">
            <text:p>16061.7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3655.26" table:style-name="ce1">
            <text:p>13655.26</text:p>
          </table:table-cell>
          <table:table-cell office:value-type="float" office:value="11898.76" table:style-name="ce1">
            <text:p>11898.76</text:p>
          </table:table-cell>
          <table:table-cell office:value-type="float" office:value="13655.26" table:style-name="ce1">
            <text:p>13655.26</text:p>
          </table:table-cell>
          <table:table-cell office:value-type="float" office:value="13655.26" table:style-name="ce1">
            <text:p>13655.26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53.8" table:style-name="ce1">
            <text:p>53.8</text:p>
          </table:table-cell>
          <table:table-cell office:value-type="float" office:value="72.3" table:style-name="ce1">
            <text:p>72.3</text:p>
          </table:table-cell>
          <table:table-cell office:value-type="float" office:value="53.8" table:style-name="ce1">
            <text:p>53.8</text:p>
          </table:table-cell>
          <table:table-cell office:value-type="float" office:value="53.8" table:style-name="ce1">
            <text:p>53.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4065.67" table:style-name="ce1">
            <text:p>14065.67</text:p>
          </table:table-cell>
          <table:table-cell office:value-type="float" office:value="14065.67" table:style-name="ce1">
            <text:p>14065.67</text:p>
          </table:table-cell>
          <table:table-cell office:value-type="float" office:value="14065.67" table:style-name="ce1">
            <text:p>14065.67</text:p>
          </table:table-cell>
          <table:table-cell office:value-type="float" office:value="14065.67" table:style-name="ce1">
            <text:p>14065.6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981.1400000000003" table:style-name="ce1">
            <text:p>4981.14</text:p>
          </table:table-cell>
          <table:table-cell office:value-type="float" office:value="4981.1400000000003" table:style-name="ce1">
            <text:p>4981.14</text:p>
          </table:table-cell>
          <table:table-cell office:value-type="float" office:value="4981.1400000000003" table:style-name="ce1">
            <text:p>4981.14</text:p>
          </table:table-cell>
          <table:table-cell office:value-type="float" office:value="4981.1400000000003" table:style-name="ce1">
            <text:p>4981.1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530" table:style-name="ce1">
            <text:p>2530</text:p>
          </table:table-cell>
          <table:table-cell office:value-type="float" office:value="2226.56" table:style-name="ce1">
            <text:p>2226.56</text:p>
          </table:table-cell>
          <table:table-cell office:value-type="float" office:value="2530" table:style-name="ce1">
            <text:p>2530</text:p>
          </table:table-cell>
          <table:table-cell office:value-type="float" office:value="2530" table:style-name="ce1">
            <text:p>253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9537.7999999999993" table:style-name="ce1">
            <text:p>9537.8</text:p>
          </table:table-cell>
          <table:table-cell office:value-type="float" office:value="8563" table:style-name="ce1">
            <text:p>8563</text:p>
          </table:table-cell>
          <table:table-cell office:value-type="float" office:value="9537.7999999999993" table:style-name="ce1">
            <text:p>9537.8</text:p>
          </table:table-cell>
          <table:table-cell office:value-type="float" office:value="9537.7999999999993" table:style-name="ce1">
            <text:p>9537.8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3667" table:style-name="ce1">
            <text:p>3667</text:p>
          </table:table-cell>
          <table:table-cell office:value-type="float" office:value="3596.75" table:style-name="ce1">
            <text:p>3596.75</text:p>
          </table:table-cell>
          <table:table-cell office:value-type="float" office:value="3667" table:style-name="ce1">
            <text:p>3667</text:p>
          </table:table-cell>
          <table:table-cell office:value-type="float" office:value="3667" table:style-name="ce1">
            <text:p>366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2.14" table:style-name="ce1">
            <text:p>572.14</text:p>
          </table:table-cell>
          <table:table-cell office:value-type="float" office:value="623.4" table:style-name="ce1">
            <text:p>623.4</text:p>
          </table:table-cell>
          <table:table-cell office:value-type="float" office:value="572.14" table:style-name="ce1">
            <text:p>572.14</text:p>
          </table:table-cell>
          <table:table-cell office:value-type="float" office:value="572.14" table:style-name="ce1">
            <text:p>572.1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44.11" table:style-name="ce1">
            <text:p>44.11</text:p>
          </table:table-cell>
          <table:table-cell office:value-type="float" office:value="132" table:style-name="ce1">
            <text:p>132</text:p>
          </table:table-cell>
          <table:table-cell office:value-type="float" office:value="44.11" table:style-name="ce1">
            <text:p>44.11</text:p>
          </table:table-cell>
          <table:table-cell office:value-type="float" office:value="44.11" table:style-name="ce1">
            <text:p>44.11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34930.199999999997" table:style-name="ce1">
            <text:p>34930.2</text:p>
          </table:table-cell>
          <table:table-cell office:value-type="float" office:value="29149.78" table:style-name="ce1">
            <text:p>29149.78</text:p>
          </table:table-cell>
          <table:table-cell office:value-type="float" office:value="34930.199999999997" table:style-name="ce1">
            <text:p>34930.2</text:p>
          </table:table-cell>
          <table:table-cell office:value-type="float" office:value="34930.199999999997" table:style-name="ce1">
            <text:p>34930.2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1727" table:style-name="ce1">
            <text:p>1727</text:p>
          </table:table-cell>
          <table:table-cell office:value-type="float" office:value="1869.77" table:style-name="ce1">
            <text:p>1869.77</text:p>
          </table:table-cell>
          <table:table-cell office:value-type="float" office:value="1727" table:style-name="ce1">
            <text:p>1727</text:p>
          </table:table-cell>
          <table:table-cell office:value-type="float" office:value="1727" table:style-name="ce1">
            <text:p>172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50045" table:style-name="ce1">
            <text:p>50045</text:p>
          </table:table-cell>
          <table:table-cell office:value-type="float" office:value="50278.96" table:style-name="ce1">
            <text:p>50278.96</text:p>
          </table:table-cell>
          <table:table-cell office:value-type="float" office:value="50045" table:style-name="ce1">
            <text:p>50045</text:p>
          </table:table-cell>
          <table:table-cell office:value-type="float" office:value="50045" table:style-name="ce1">
            <text:p>5004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40152.730000000003" table:style-name="ce1">
            <text:p>40152.73</text:p>
          </table:table-cell>
          <table:table-cell office:value-type="float" office:value="33219.519999999997" table:style-name="ce1">
            <text:p>33219.52</text:p>
          </table:table-cell>
          <table:table-cell office:value-type="float" office:value="40152.730000000003" table:style-name="ce1">
            <text:p>40152.73</text:p>
          </table:table-cell>
          <table:table-cell office:value-type="float" office:value="40152.730000000003" table:style-name="ce1">
            <text:p>40152.73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3460" table:style-name="ce1">
            <text:p>3460</text:p>
          </table:table-cell>
          <table:table-cell office:value-type="float" office:value="2694.44" table:style-name="ce1">
            <text:p>2694.44</text:p>
          </table:table-cell>
          <table:table-cell office:value-type="float" office:value="3460" table:style-name="ce1">
            <text:p>3460</text:p>
          </table:table-cell>
          <table:table-cell office:value-type="float" office:value="3460" table:style-name="ce1">
            <text:p>346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6414" table:style-name="ce1">
            <text:p>6414</text:p>
          </table:table-cell>
          <table:table-cell office:value-type="float" office:value="5658.19" table:style-name="ce1">
            <text:p>5658.19</text:p>
          </table:table-cell>
          <table:table-cell office:value-type="float" office:value="6414" table:style-name="ce1">
            <text:p>6414</text:p>
          </table:table-cell>
          <table:table-cell office:value-type="float" office:value="6414" table:style-name="ce1">
            <text:p>6414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8916.15" table:style-name="ce1">
            <text:p>8916.15</text:p>
          </table:table-cell>
          <table:table-cell office:value-type="float" office:value="8916.15" table:style-name="ce1">
            <text:p>8916.15</text:p>
          </table:table-cell>
          <table:table-cell office:value-type="float" office:value="8916.15" table:style-name="ce1">
            <text:p>8916.15</text:p>
          </table:table-cell>
          <table:table-cell office:value-type="float" office:value="8916.15" table:style-name="ce1">
            <text:p>8916.15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3.89999999999998" table:style-name="ce1">
            <text:p>323.9</text:p>
          </table:table-cell>
          <table:table-cell office:value-type="float" office:value="258.3" table:style-name="ce1">
            <text:p>258.3</text:p>
          </table:table-cell>
          <table:table-cell office:value-type="float" office:value="323.89999999999998" table:style-name="ce1">
            <text:p>323.9</text:p>
          </table:table-cell>
          <table:table-cell office:value-type="float" office:value="323.89999999999998" table:style-name="ce1">
            <text:p>323.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5467" table:style-name="ce1">
            <text:p>5467</text:p>
          </table:table-cell>
          <table:table-cell office:value-type="float" office:value="4789.09" table:style-name="ce1">
            <text:p>4789.09</text:p>
          </table:table-cell>
          <table:table-cell office:value-type="float" office:value="5467" table:style-name="ce1">
            <text:p>5467</text:p>
          </table:table-cell>
          <table:table-cell office:value-type="float" office:value="5467" table:style-name="ce1">
            <text:p>5467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18679.900000000001" table:style-name="ce1">
            <text:p>18679.9</text:p>
          </table:table-cell>
          <table:table-cell office:value-type="float" office:value="14696.87" table:style-name="ce1">
            <text:p>14696.87</text:p>
          </table:table-cell>
          <table:table-cell office:value-type="float" office:value="18679.900000000001" table:style-name="ce1">
            <text:p>18679.9</text:p>
          </table:table-cell>
          <table:table-cell office:value-type="float" office:value="18679.900000000001" table:style-name="ce1">
            <text:p>18679.9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3.2" table:style-name="ce1">
            <text:p>293.2</text:p>
          </table:table-cell>
          <table:table-cell office:value-type="float" office:value="234.8" table:style-name="ce1">
            <text:p>234.8</text:p>
          </table:table-cell>
          <table:table-cell office:value-type="float" office:value="293.2" table:style-name="ce1">
            <text:p>293.2</text:p>
          </table:table-cell>
          <table:table-cell office:value-type="float" office:value="293.2" table:style-name="ce1">
            <text:p>293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23250.78" table:style-name="ce1">
            <text:p>23250.78</text:p>
          </table:table-cell>
          <table:table-cell office:value-type="float" office:value="22289.33" table:style-name="ce1">
            <text:p>22289.33</text:p>
          </table:table-cell>
          <table:table-cell office:value-type="float" office:value="23250.78" table:style-name="ce1">
            <text:p>23250.78</text:p>
          </table:table-cell>
          <table:table-cell office:value-type="float" office:value="23250.78" table:style-name="ce1">
            <text:p>23250.7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80232" table:style-name="ce1">
            <text:p>80232</text:p>
          </table:table-cell>
          <table:table-cell office:value-type="float" office:value="55365.599999999999" table:style-name="ce1">
            <text:p>55365.6</text:p>
          </table:table-cell>
          <table:table-cell office:value-type="float" office:value="80232" table:style-name="ce1">
            <text:p>80232</text:p>
          </table:table-cell>
          <table:table-cell office:value-type="float" office:value="80232" table:style-name="ce1">
            <text:p>8023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EL SOCO</text:p>
          </table:table-cell>
          <table:table-cell office:value-type="float" office:value="6886.69" table:style-name="ce1">
            <text:p>6886.69</text:p>
          </table:table-cell>
          <table:table-cell office:value-type="float" office:value="6886.69" table:style-name="ce1">
            <text:p>6886.69</text:p>
          </table:table-cell>
          <table:table-cell office:value-type="float" office:value="6886.69" table:style-name="ce1">
            <text:p>6886.69</text:p>
          </table:table-cell>
          <table:table-cell office:value-type="float" office:value="6886.69" table:style-name="ce1">
            <text:p>6886.6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2128.7399999999998" table:style-name="ce1">
            <text:p>2128.74</text:p>
          </table:table-cell>
          <table:table-cell office:value-type="float" office:value="1731.42" table:style-name="ce1">
            <text:p>1731.42</text:p>
          </table:table-cell>
          <table:table-cell office:value-type="float" office:value="2128.7399999999998" table:style-name="ce1">
            <text:p>2128.74</text:p>
          </table:table-cell>
          <table:table-cell office:value-type="float" office:value="2128.7399999999998" table:style-name="ce1">
            <text:p>2128.7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36498.89" table:style-name="ce1">
            <text:p>36498.89</text:p>
          </table:table-cell>
          <table:table-cell office:value-type="float" office:value="28991.22" table:style-name="ce1">
            <text:p>28991.22</text:p>
          </table:table-cell>
          <table:table-cell office:value-type="float" office:value="36498.89" table:style-name="ce1">
            <text:p>36498.89</text:p>
          </table:table-cell>
          <table:table-cell office:value-type="float" office:value="36498.89" table:style-name="ce1">
            <text:p>36498.8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285" table:style-name="ce1">
            <text:p>285</text:p>
          </table:table-cell>
          <table:table-cell office:value-type="float" office:value="288.5" table:style-name="ce1">
            <text:p>288.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4480" table:style-name="ce1">
            <text:p>4480</text:p>
          </table:table-cell>
          <table:table-cell office:value-type="float" office:value="3760.17" table:style-name="ce1">
            <text:p>3760.17</text:p>
          </table:table-cell>
          <table:table-cell office:value-type="float" office:value="4480" table:style-name="ce1">
            <text:p>4480</text:p>
          </table:table-cell>
          <table:table-cell office:value-type="float" office:value="4480" table:style-name="ce1">
            <text:p>448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4927" table:style-name="ce1">
            <text:p>4927</text:p>
          </table:table-cell>
          <table:table-cell office:value-type="float" office:value="4607.83" table:style-name="ce1">
            <text:p>4607.83</text:p>
          </table:table-cell>
          <table:table-cell office:value-type="float" office:value="4927" table:style-name="ce1">
            <text:p>4927</text:p>
          </table:table-cell>
          <table:table-cell office:value-type="float" office:value="4927" table:style-name="ce1">
            <text:p>492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6158" table:style-name="ce1">
            <text:p>6158</text:p>
          </table:table-cell>
          <table:table-cell office:value-type="float" office:value="5105.07" table:style-name="ce1">
            <text:p>5105.07</text:p>
          </table:table-cell>
          <table:table-cell office:value-type="float" office:value="6158" table:style-name="ce1">
            <text:p>6158</text:p>
          </table:table-cell>
          <table:table-cell office:value-type="float" office:value="6158" table:style-name="ce1">
            <text:p>615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11906.3" table:style-name="ce1">
            <text:p>11906.3</text:p>
          </table:table-cell>
          <table:table-cell office:value-type="float" office:value="11906.3" table:style-name="ce1">
            <text:p>11906.3</text:p>
          </table:table-cell>
          <table:table-cell office:value-type="float" office:value="11906.3" table:style-name="ce1">
            <text:p>11906.3</text:p>
          </table:table-cell>
          <table:table-cell office:value-type="float" office:value="11906.3" table:style-name="ce1">
            <text:p>11906.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4517.6000000000004" table:style-name="ce1">
            <text:p>4517.6</text:p>
          </table:table-cell>
          <table:table-cell office:value-type="float" office:value="4307.51" table:style-name="ce1">
            <text:p>4307.51</text:p>
          </table:table-cell>
          <table:table-cell office:value-type="float" office:value="4517.6000000000004" table:style-name="ce1">
            <text:p>4517.6</text:p>
          </table:table-cell>
          <table:table-cell office:value-type="float" office:value="4517.6000000000004" table:style-name="ce1">
            <text:p>4517.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23236.85" table:style-name="ce1">
            <text:p>23236.85</text:p>
          </table:table-cell>
          <table:table-cell office:value-type="float" office:value="23410.22" table:style-name="ce1">
            <text:p>23410.22</text:p>
          </table:table-cell>
          <table:table-cell office:value-type="float" office:value="23236.85" table:style-name="ce1">
            <text:p>23236.85</text:p>
          </table:table-cell>
          <table:table-cell office:value-type="float" office:value="21406.85" table:style-name="ce1">
            <text:p>21406.8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1603" table:style-name="ce1">
            <text:p>1603</text:p>
          </table:table-cell>
          <table:table-cell office:value-type="float" office:value="1365.45" table:style-name="ce1">
            <text:p>1365.45</text:p>
          </table:table-cell>
          <table:table-cell office:value-type="float" office:value="1603" table:style-name="ce1">
            <text:p>1603</text:p>
          </table:table-cell>
          <table:table-cell office:value-type="float" office:value="1603" table:style-name="ce1">
            <text:p>160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9474" table:style-name="ce1">
            <text:p>9474</text:p>
          </table:table-cell>
          <table:table-cell office:value-type="float" office:value="8873.82" table:style-name="ce1">
            <text:p>8873.82</text:p>
          </table:table-cell>
          <table:table-cell office:value-type="float" office:value="9474" table:style-name="ce1">
            <text:p>9474</text:p>
          </table:table-cell>
          <table:table-cell office:value-type="float" office:value="9474" table:style-name="ce1">
            <text:p>947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25557" table:style-name="ce1">
            <text:p>25557</text:p>
          </table:table-cell>
          <table:table-cell office:value-type="float" office:value="25700.639999999999" table:style-name="ce1">
            <text:p>25700.64</text:p>
          </table:table-cell>
          <table:table-cell office:value-type="float" office:value="25557" table:style-name="ce1">
            <text:p>25557</text:p>
          </table:table-cell>
          <table:table-cell office:value-type="float" office:value="25557" table:style-name="ce1">
            <text:p>2555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61540" table:style-name="ce1">
            <text:p>61540</text:p>
          </table:table-cell>
          <table:table-cell office:value-type="float" office:value="0" table:style-name="ce1">
            <text:p>0</text:p>
          </table:table-cell>
          <table:table-cell office:value-type="float" office:value="61540" table:style-name="ce1">
            <text:p>61540</text:p>
          </table:table-cell>
          <table:table-cell office:value-type="float" office:value="40460" table:style-name="ce1">
            <text:p>4046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20354.419999999998" table:style-name="ce1">
            <text:p>20354.42</text:p>
          </table:table-cell>
          <table:table-cell office:value-type="float" office:value="12478.22" table:style-name="ce1">
            <text:p>12478.22</text:p>
          </table:table-cell>
          <table:table-cell office:value-type="float" office:value="20354.419999999998" table:style-name="ce1">
            <text:p>20354.42</text:p>
          </table:table-cell>
          <table:table-cell office:value-type="float" office:value="20354.419999999998" table:style-name="ce1">
            <text:p>20354.4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19858.5" table:style-name="ce1">
            <text:p>19858.5</text:p>
          </table:table-cell>
          <table:table-cell office:value-type="float" office:value="2601.0300000000002" table:style-name="ce1">
            <text:p>2601.03</text:p>
          </table:table-cell>
          <table:table-cell office:value-type="float" office:value="19858.5" table:style-name="ce1">
            <text:p>19858.5</text:p>
          </table:table-cell>
          <table:table-cell office:value-type="float" office:value="9658.5" table:style-name="ce1">
            <text:p>9658.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4.4" table:style-name="ce1">
            <text:p>534.4</text:p>
          </table:table-cell>
          <table:table-cell office:value-type="float" office:value="575.5" table:style-name="ce1">
            <text:p>575.5</text:p>
          </table:table-cell>
          <table:table-cell office:value-type="float" office:value="534.4" table:style-name="ce1">
            <text:p>534.4</text:p>
          </table:table-cell>
          <table:table-cell office:value-type="float" office:value="534.4" table:style-name="ce1">
            <text:p>534.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6226.86" table:style-name="ce1">
            <text:p>6226.86</text:p>
          </table:table-cell>
          <table:table-cell office:value-type="float" office:value="6226.86" table:style-name="ce1">
            <text:p>6226.86</text:p>
          </table:table-cell>
          <table:table-cell office:value-type="float" office:value="6226.86" table:style-name="ce1">
            <text:p>6226.86</text:p>
          </table:table-cell>
          <table:table-cell office:value-type="float" office:value="6226.86" table:style-name="ce1">
            <text:p>6226.8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4134.63" table:style-name="ce1">
            <text:p>14134.63</text:p>
          </table:table-cell>
          <table:table-cell office:value-type="float" office:value="12433.86" table:style-name="ce1">
            <text:p>12433.86</text:p>
          </table:table-cell>
          <table:table-cell office:value-type="float" office:value="14134.63" table:style-name="ce1">
            <text:p>14134.63</text:p>
          </table:table-cell>
          <table:table-cell office:value-type="float" office:value="14134.63" table:style-name="ce1">
            <text:p>14134.6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52.97" table:style-name="ce1">
            <text:p>52.97</text:p>
          </table:table-cell>
          <table:table-cell office:value-type="float" office:value="69.3" table:style-name="ce1">
            <text:p>69.3</text:p>
          </table:table-cell>
          <table:table-cell office:value-type="float" office:value="52.97" table:style-name="ce1">
            <text:p>52.97</text:p>
          </table:table-cell>
          <table:table-cell office:value-type="float" office:value="52.97" table:style-name="ce1">
            <text:p>52.9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75.239999999999995" table:style-name="ce1">
            <text:p>75.24</text:p>
          </table:table-cell>
          <table:table-cell office:value-type="float" office:value="87.4" table:style-name="ce1">
            <text:p>87.4</text:p>
          </table:table-cell>
          <table:table-cell office:value-type="float" office:value="75.239999999999995" table:style-name="ce1">
            <text:p>75.24</text:p>
          </table:table-cell>
          <table:table-cell office:value-type="float" office:value="75.239999999999995" table:style-name="ce1">
            <text:p>75.2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03" table:style-name="ce1">
            <text:p>3003</text:p>
          </table:table-cell>
          <table:table-cell office:value-type="float" office:value="2953.06" table:style-name="ce1">
            <text:p>2953.06</text:p>
          </table:table-cell>
          <table:table-cell office:value-type="float" office:value="3003" table:style-name="ce1">
            <text:p>3003</text:p>
          </table:table-cell>
          <table:table-cell office:value-type="float" office:value="3003" table:style-name="ce1">
            <text:p>300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11070" table:style-name="ce1">
            <text:p>1107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11070" table:style-name="ce1">
            <text:p>1107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231958" table:style-name="ce1">
            <text:p>231958</text:p>
          </table:table-cell>
          <table:table-cell office:value-type="float" office:value="219692.17" table:style-name="ce1">
            <text:p>219692.17</text:p>
          </table:table-cell>
          <table:table-cell office:value-type="float" office:value="231958" table:style-name="ce1">
            <text:p>231958</text:p>
          </table:table-cell>
          <table:table-cell office:value-type="float" office:value="231958" table:style-name="ce1">
            <text:p>23195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1700" table:style-name="ce1">
            <text:p>211700</text:p>
          </table:table-cell>
          <table:table-cell office:value-type="float" office:value="172789.71" table:style-name="ce1">
            <text:p>172789.71</text:p>
          </table:table-cell>
          <table:table-cell office:value-type="float" office:value="211700" table:style-name="ce1">
            <text:p>211700</text:p>
          </table:table-cell>
          <table:table-cell office:value-type="float" office:value="211700" table:style-name="ce1">
            <text:p>21170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9670" table:style-name="ce1">
            <text:p>9670</text:p>
          </table:table-cell>
          <table:table-cell office:value-type="float" office:value="1285.93" table:style-name="ce1">
            <text:p>1285.93</text:p>
          </table:table-cell>
          <table:table-cell office:value-type="float" office:value="9670" table:style-name="ce1">
            <text:p>9670</text:p>
          </table:table-cell>
          <table:table-cell office:value-type="float" office:value="9670" table:style-name="ce1">
            <text:p>967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9047" table:style-name="ce1">
            <text:p>89047</text:p>
          </table:table-cell>
          <table:table-cell office:value-type="float" office:value="72928.84" table:style-name="ce1">
            <text:p>72928.84</text:p>
          </table:table-cell>
          <table:table-cell office:value-type="float" office:value="89047" table:style-name="ce1">
            <text:p>89047</text:p>
          </table:table-cell>
          <table:table-cell office:value-type="float" office:value="89047" table:style-name="ce1">
            <text:p>8904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993.9" table:style-name="ce1">
            <text:p>3993.9</text:p>
          </table:table-cell>
          <table:table-cell office:value-type="float" office:value="3585.21" table:style-name="ce1">
            <text:p>3585.21</text:p>
          </table:table-cell>
          <table:table-cell office:value-type="float" office:value="3993.9" table:style-name="ce1">
            <text:p>3993.9</text:p>
          </table:table-cell>
          <table:table-cell office:value-type="float" office:value="3993.9" table:style-name="ce1">
            <text:p>3993.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5044.72" table:style-name="ce1">
            <text:p>5044.72</text:p>
          </table:table-cell>
          <table:table-cell office:value-type="float" office:value="5044.72" table:style-name="ce1">
            <text:p>5044.72</text:p>
          </table:table-cell>
          <table:table-cell office:value-type="float" office:value="5044.72" table:style-name="ce1">
            <text:p>5044.72</text:p>
          </table:table-cell>
          <table:table-cell office:value-type="float" office:value="5044.72" table:style-name="ce1">
            <text:p>5044.7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403.1" table:style-name="ce1">
            <text:p>44403.1</text:p>
          </table:table-cell>
          <table:table-cell office:value-type="float" office:value="22686.17" table:style-name="ce1">
            <text:p>22686.17</text:p>
          </table:table-cell>
          <table:table-cell office:value-type="float" office:value="44403.1" table:style-name="ce1">
            <text:p>44403.1</text:p>
          </table:table-cell>
          <table:table-cell office:value-type="float" office:value="44403.1" table:style-name="ce1">
            <text:p>44403.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20596.560000000001" table:style-name="ce1">
            <text:p>20596.56</text:p>
          </table:table-cell>
          <table:table-cell office:value-type="float" office:value="20496.52" table:style-name="ce1">
            <text:p>20496.52</text:p>
          </table:table-cell>
          <table:table-cell office:value-type="float" office:value="20596.560000000001" table:style-name="ce1">
            <text:p>20596.56</text:p>
          </table:table-cell>
          <table:table-cell office:value-type="float" office:value="18654.560000000001" table:style-name="ce1">
            <text:p>18654.5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6576" table:style-name="ce1">
            <text:p>6576</text:p>
          </table:table-cell>
          <table:table-cell office:value-type="float" office:value="5630.45" table:style-name="ce1">
            <text:p>5630.45</text:p>
          </table:table-cell>
          <table:table-cell office:value-type="float" office:value="6576" table:style-name="ce1">
            <text:p>6576</text:p>
          </table:table-cell>
          <table:table-cell office:value-type="float" office:value="6576" table:style-name="ce1">
            <text:p>657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03.51" table:style-name="ce1">
            <text:p>103.51</text:p>
          </table:table-cell>
          <table:table-cell office:value-type="float" office:value="117.05" table:style-name="ce1">
            <text:p>117.05</text:p>
          </table:table-cell>
          <table:table-cell office:value-type="float" office:value="103.51" table:style-name="ce1">
            <text:p>103.51</text:p>
          </table:table-cell>
          <table:table-cell office:value-type="float" office:value="103.51" table:style-name="ce1">
            <text:p>103.5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25540" table:style-name="ce1">
            <text:p>25540</text:p>
          </table:table-cell>
          <table:table-cell office:value-type="float" office:value="514.04" table:style-name="ce1">
            <text:p>514.04</text:p>
          </table:table-cell>
          <table:table-cell office:value-type="float" office:value="25540" table:style-name="ce1">
            <text:p>25540</text:p>
          </table:table-cell>
          <table:table-cell office:value-type="float" office:value="25540" table:style-name="ce1">
            <text:p>2554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126974.9" table:style-name="ce1">
            <text:p>126974.9</text:p>
          </table:table-cell>
          <table:table-cell office:value-type="float" office:value="90159.92" table:style-name="ce1">
            <text:p>90159.92</text:p>
          </table:table-cell>
          <table:table-cell office:value-type="float" office:value="126974.9" table:style-name="ce1">
            <text:p>126974.9</text:p>
          </table:table-cell>
          <table:table-cell office:value-type="float" office:value="90418" table:style-name="ce1">
            <text:p>9041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685.5" table:style-name="ce1">
            <text:p>5685.5</text:p>
          </table:table-cell>
          <table:table-cell office:value-type="float" office:value="5239.8999999999996" table:style-name="ce1">
            <text:p>5239.9</text:p>
          </table:table-cell>
          <table:table-cell office:value-type="float" office:value="5685.5" table:style-name="ce1">
            <text:p>5685.5</text:p>
          </table:table-cell>
          <table:table-cell office:value-type="float" office:value="5685.5" table:style-name="ce1">
            <text:p>5685.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6451.5" table:style-name="ce1">
            <text:p>6451.5</text:p>
          </table:table-cell>
          <table:table-cell office:value-type="float" office:value="6497.46" table:style-name="ce1">
            <text:p>6497.46</text:p>
          </table:table-cell>
          <table:table-cell office:value-type="float" office:value="6451.5" table:style-name="ce1">
            <text:p>6451.5</text:p>
          </table:table-cell>
          <table:table-cell office:value-type="float" office:value="6451.5" table:style-name="ce1">
            <text:p>6451.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1122" table:style-name="ce1">
            <text:p>1122</text:p>
          </table:table-cell>
          <table:table-cell office:value-type="float" office:value="0" table:style-name="ce1">
            <text:p>0</text:p>
          </table:table-cell>
          <table:table-cell office:value-type="float" office:value="1122" table:style-name="ce1">
            <text:p>1122</text:p>
          </table:table-cell>
          <table:table-cell office:value-type="float" office:value="1122" table:style-name="ce1">
            <text:p>112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6264" table:style-name="ce1">
            <text:p>6264</text:p>
          </table:table-cell>
          <table:table-cell office:value-type="float" office:value="361.7" table:style-name="ce1">
            <text:p>361.7</text:p>
          </table:table-cell>
          <table:table-cell office:value-type="float" office:value="6264" table:style-name="ce1">
            <text:p>6264</text:p>
          </table:table-cell>
          <table:table-cell office:value-type="float" office:value="3000" table:style-name="ce1">
            <text:p>300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71.2" table:style-name="ce1">
            <text:p>1671.2</text:p>
          </table:table-cell>
          <table:table-cell office:value-type="float" office:value="1461.37" table:style-name="ce1">
            <text:p>1461.37</text:p>
          </table:table-cell>
          <table:table-cell office:value-type="float" office:value="1671.2" table:style-name="ce1">
            <text:p>1671.2</text:p>
          </table:table-cell>
          <table:table-cell office:value-type="float" office:value="1671.2" table:style-name="ce1">
            <text:p>1671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4140" table:style-name="ce1">
            <text:p>4140</text:p>
          </table:table-cell>
          <table:table-cell office:value-type="float" office:value="0" table:style-name="ce1">
            <text:p>0</text:p>
          </table:table-cell>
          <table:table-cell office:value-type="float" office:value="4140" table:style-name="ce1">
            <text:p>4140</text:p>
          </table:table-cell>
          <table:table-cell office:value-type="float" office:value="4140" table:style-name="ce1">
            <text:p>414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9256.91" table:style-name="ce1">
            <text:p>19256.91</text:p>
          </table:table-cell>
          <table:table-cell office:value-type="float" office:value="19166.48" table:style-name="ce1">
            <text:p>19166.48</text:p>
          </table:table-cell>
          <table:table-cell office:value-type="float" office:value="19256.91" table:style-name="ce1">
            <text:p>19256.91</text:p>
          </table:table-cell>
          <table:table-cell office:value-type="float" office:value="17480.91" table:style-name="ce1">
            <text:p>17480.9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0597" table:style-name="ce1">
            <text:p>10597</text:p>
          </table:table-cell>
          <table:table-cell office:value-type="float" office:value="9746.31" table:style-name="ce1">
            <text:p>9746.31</text:p>
          </table:table-cell>
          <table:table-cell office:value-type="float" office:value="10597" table:style-name="ce1">
            <text:p>10597</text:p>
          </table:table-cell>
          <table:table-cell office:value-type="float" office:value="10597" table:style-name="ce1">
            <text:p>1059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27.6" table:style-name="ce1">
            <text:p>1727.6</text:p>
          </table:table-cell>
          <table:table-cell office:value-type="float" office:value="1738.42" table:style-name="ce1">
            <text:p>1738.42</text:p>
          </table:table-cell>
          <table:table-cell office:value-type="float" office:value="1727.6" table:style-name="ce1">
            <text:p>1727.6</text:p>
          </table:table-cell>
          <table:table-cell office:value-type="float" office:value="1727.6" table:style-name="ce1">
            <text:p>1727.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71121" table:style-name="ce1">
            <text:p>271121</text:p>
          </table:table-cell>
          <table:table-cell office:value-type="float" office:value="257931.18" table:style-name="ce1">
            <text:p>257931.18</text:p>
          </table:table-cell>
          <table:table-cell office:value-type="float" office:value="271121" table:style-name="ce1">
            <text:p>271121</text:p>
          </table:table-cell>
          <table:table-cell office:value-type="float" office:value="271121" table:style-name="ce1">
            <text:p>27112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19810" table:style-name="ce1">
            <text:p>19810</text:p>
          </table:table-cell>
          <table:table-cell office:value-type="float" office:value="22865.61" table:style-name="ce1">
            <text:p>22865.61</text:p>
          </table:table-cell>
          <table:table-cell office:value-type="float" office:value="19810" table:style-name="ce1">
            <text:p>19810</text:p>
          </table:table-cell>
          <table:table-cell office:value-type="float" office:value="19810" table:style-name="ce1">
            <text:p>1981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3142.2" table:style-name="ce1">
            <text:p>73142.2</text:p>
          </table:table-cell>
          <table:table-cell office:value-type="float" office:value="2507.14" table:style-name="ce1">
            <text:p>2507.14</text:p>
          </table:table-cell>
          <table:table-cell office:value-type="float" office:value="73142.2" table:style-name="ce1">
            <text:p>73142.2</text:p>
          </table:table-cell>
          <table:table-cell office:value-type="float" office:value="73142.2" table:style-name="ce1">
            <text:p>73142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365.2" table:style-name="ce1">
            <text:p>365.2</text:p>
          </table:table-cell>
          <table:table-cell office:value-type="float" office:value="379.99" table:style-name="ce1">
            <text:p>379.99</text:p>
          </table:table-cell>
          <table:table-cell office:value-type="float" office:value="365.2" table:style-name="ce1">
            <text:p>365.2</text:p>
          </table:table-cell>
          <table:table-cell office:value-type="float" office:value="365.2" table:style-name="ce1">
            <text:p>365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149.2" table:style-name="ce1">
            <text:p>1149.2</text:p>
          </table:table-cell>
          <table:table-cell office:value-type="float" office:value="1079.5999999999999" table:style-name="ce1">
            <text:p>1079.6</text:p>
          </table:table-cell>
          <table:table-cell office:value-type="float" office:value="1149.2" table:style-name="ce1">
            <text:p>1149.2</text:p>
          </table:table-cell>
          <table:table-cell office:value-type="float" office:value="1149.2" table:style-name="ce1">
            <text:p>1149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2318.14" table:style-name="ce1">
            <text:p>2318.14</text:p>
          </table:table-cell>
          <table:table-cell office:value-type="float" office:value="2243.5300000000002" table:style-name="ce1">
            <text:p>2243.53</text:p>
          </table:table-cell>
          <table:table-cell office:value-type="float" office:value="2318.14" table:style-name="ce1">
            <text:p>2318.14</text:p>
          </table:table-cell>
          <table:table-cell office:value-type="float" office:value="2044.14" table:style-name="ce1">
            <text:p>2044.1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58500" table:style-name="ce1">
            <text:p>58500</text:p>
          </table:table-cell>
          <table:table-cell office:value-type="float" office:value="51966.720000000001" table:style-name="ce1">
            <text:p>51966.72</text:p>
          </table:table-cell>
          <table:table-cell office:value-type="float" office:value="58500" table:style-name="ce1">
            <text:p>58500</text:p>
          </table:table-cell>
          <table:table-cell office:value-type="float" office:value="58500" table:style-name="ce1">
            <text:p>5850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408" table:style-name="ce1">
            <text:p>408</text:p>
          </table:table-cell>
          <table:table-cell office:value-type="float" office:value="310.13" table:style-name="ce1">
            <text:p>310.13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603.15" table:style-name="ce1">
            <text:p>603.15</text:p>
          </table:table-cell>
          <table:table-cell office:value-type="float" office:value="578.75" table:style-name="ce1">
            <text:p>578.75</text:p>
          </table:table-cell>
          <table:table-cell office:value-type="float" office:value="603.15" table:style-name="ce1">
            <text:p>603.15</text:p>
          </table:table-cell>
          <table:table-cell office:value-type="float" office:value="603.15" table:style-name="ce1">
            <text:p>603.1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9063.72" table:style-name="ce1">
            <text:p>39063.72</text:p>
          </table:table-cell>
          <table:table-cell office:value-type="float" office:value="33764.660000000003" table:style-name="ce1">
            <text:p>33764.66</text:p>
          </table:table-cell>
          <table:table-cell office:value-type="float" office:value="39063.72" table:style-name="ce1">
            <text:p>39063.72</text:p>
          </table:table-cell>
          <table:table-cell office:value-type="float" office:value="39063.72" table:style-name="ce1">
            <text:p>39063.7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1433" table:style-name="ce1">
            <text:p>1433</text:p>
          </table:table-cell>
          <table:table-cell office:value-type="float" office:value="1281.98" table:style-name="ce1">
            <text:p>1281.98</text:p>
          </table:table-cell>
          <table:table-cell office:value-type="float" office:value="1433" table:style-name="ce1">
            <text:p>1433</text:p>
          </table:table-cell>
          <table:table-cell office:value-type="float" office:value="1433" table:style-name="ce1">
            <text:p>143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5525" table:style-name="ce1">
            <text:p>5525</text:p>
          </table:table-cell>
          <table:table-cell office:value-type="float" office:value="4837.1400000000003" table:style-name="ce1">
            <text:p>4837.14</text:p>
          </table:table-cell>
          <table:table-cell office:value-type="float" office:value="5525" table:style-name="ce1">
            <text:p>5525</text:p>
          </table:table-cell>
          <table:table-cell office:value-type="float" office:value="5525" table:style-name="ce1">
            <text:p>552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49.8" table:style-name="ce1">
            <text:p>49.8</text:p>
          </table:table-cell>
          <table:table-cell office:value-type="float" office:value="67.8" table:style-name="ce1">
            <text:p>67.8</text:p>
          </table:table-cell>
          <table:table-cell office:value-type="float" office:value="49.8" table:style-name="ce1">
            <text:p>49.8</text:p>
          </table:table-cell>
          <table:table-cell office:value-type="float" office:value="49.8" table:style-name="ce1">
            <text:p>49.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108.49" table:style-name="ce1">
            <text:p>108.49</text:p>
          </table:table-cell>
          <table:table-cell office:value-type="float" office:value="101.7" table:style-name="ce1">
            <text:p>101.7</text:p>
          </table:table-cell>
          <table:table-cell office:value-type="float" office:value="108.49" table:style-name="ce1">
            <text:p>108.49</text:p>
          </table:table-cell>
          <table:table-cell office:value-type="float" office:value="108.49" table:style-name="ce1">
            <text:p>108.4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40822.800000000003" table:style-name="ce1">
            <text:p>40822.8</text:p>
          </table:table-cell>
          <table:table-cell office:value-type="float" office:value="6712.15" table:style-name="ce1">
            <text:p>6712.15</text:p>
          </table:table-cell>
          <table:table-cell office:value-type="float" office:value="40822.800000000003" table:style-name="ce1">
            <text:p>40822.8</text:p>
          </table:table-cell>
          <table:table-cell office:value-type="float" office:value="40822.800000000003" table:style-name="ce1">
            <text:p>40822.8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2543" table:style-name="ce1">
            <text:p>2543</text:p>
          </table:table-cell>
          <table:table-cell office:value-type="float" office:value="2258.08" table:style-name="ce1">
            <text:p>2258.08</text:p>
          </table:table-cell>
          <table:table-cell office:value-type="float" office:value="2543" table:style-name="ce1">
            <text:p>2543</text:p>
          </table:table-cell>
          <table:table-cell office:value-type="float" office:value="2543" table:style-name="ce1">
            <text:p>254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4483" table:style-name="ce1">
            <text:p>4483</text:p>
          </table:table-cell>
          <table:table-cell office:value-type="float" office:value="4016.78" table:style-name="ce1">
            <text:p>4016.78</text:p>
          </table:table-cell>
          <table:table-cell office:value-type="float" office:value="4483" table:style-name="ce1">
            <text:p>4483</text:p>
          </table:table-cell>
          <table:table-cell office:value-type="float" office:value="4483" table:style-name="ce1">
            <text:p>448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26626.1" table:style-name="ce1">
            <text:p>26626.1</text:p>
          </table:table-cell>
          <table:table-cell office:value-type="float" office:value="7365.19" table:style-name="ce1">
            <text:p>7365.19</text:p>
          </table:table-cell>
          <table:table-cell office:value-type="float" office:value="26626.1" table:style-name="ce1">
            <text:p>26626.1</text:p>
          </table:table-cell>
          <table:table-cell office:value-type="float" office:value="24394" table:style-name="ce1">
            <text:p>2439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1980" table:style-name="ce1">
            <text:p>11980</text:p>
          </table:table-cell>
          <table:table-cell office:value-type="float" office:value="10656.48" table:style-name="ce1">
            <text:p>10656.48</text:p>
          </table:table-cell>
          <table:table-cell office:value-type="float" office:value="11980" table:style-name="ce1">
            <text:p>11980</text:p>
          </table:table-cell>
          <table:table-cell office:value-type="float" office:value="11980" table:style-name="ce1">
            <text:p>1198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10427.92" table:style-name="ce1">
            <text:p>10427.92</text:p>
          </table:table-cell>
          <table:table-cell office:value-type="float" office:value="10427.92" table:style-name="ce1">
            <text:p>10427.92</text:p>
          </table:table-cell>
          <table:table-cell office:value-type="float" office:value="10427.92" table:style-name="ce1">
            <text:p>10427.92</text:p>
          </table:table-cell>
          <table:table-cell office:value-type="float" office:value="10427.92" table:style-name="ce1">
            <text:p>10427.9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22432.02" table:style-name="ce1">
            <text:p>22432.02</text:p>
          </table:table-cell>
          <table:table-cell office:value-type="float" office:value="22432.02" table:style-name="ce1">
            <text:p>22432.02</text:p>
          </table:table-cell>
          <table:table-cell office:value-type="float" office:value="22432.02" table:style-name="ce1">
            <text:p>22432.02</text:p>
          </table:table-cell>
          <table:table-cell office:value-type="float" office:value="22432.02" table:style-name="ce1">
            <text:p>22432.0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109383.26" table:style-name="ce1">
            <text:p>109383.26</text:p>
          </table:table-cell>
          <table:table-cell office:value-type="float" office:value="94622.65" table:style-name="ce1">
            <text:p>94622.65</text:p>
          </table:table-cell>
          <table:table-cell office:value-type="float" office:value="109383.26" table:style-name="ce1">
            <text:p>109383.26</text:p>
          </table:table-cell>
          <table:table-cell office:value-type="float" office:value="109383.26" table:style-name="ce1">
            <text:p>109383.2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5127.8999999999996" table:style-name="ce1">
            <text:p>5127.9</text:p>
          </table:table-cell>
          <table:table-cell office:value-type="float" office:value="4618.21" table:style-name="ce1">
            <text:p>4618.21</text:p>
          </table:table-cell>
          <table:table-cell office:value-type="float" office:value="5127.8999999999996" table:style-name="ce1">
            <text:p>5127.9</text:p>
          </table:table-cell>
          <table:table-cell office:value-type="float" office:value="5127.8999999999996" table:style-name="ce1">
            <text:p>5127.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40570.6" table:style-name="ce1">
            <text:p>40570.6</text:p>
          </table:table-cell>
          <table:table-cell office:value-type="float" office:value="18434.04" table:style-name="ce1">
            <text:p>18434.04</text:p>
          </table:table-cell>
          <table:table-cell office:value-type="float" office:value="40570.6" table:style-name="ce1">
            <text:p>40570.6</text:p>
          </table:table-cell>
          <table:table-cell office:value-type="float" office:value="17650" table:style-name="ce1">
            <text:p>1765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12432.94" table:style-name="ce1">
            <text:p>12432.94</text:p>
          </table:table-cell>
          <table:table-cell office:value-type="float" office:value="12432.94" table:style-name="ce1">
            <text:p>12432.94</text:p>
          </table:table-cell>
          <table:table-cell office:value-type="float" office:value="12432.94" table:style-name="ce1">
            <text:p>12432.94</text:p>
          </table:table-cell>
          <table:table-cell office:value-type="float" office:value="12432.94" table:style-name="ce1">
            <text:p>12432.9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7570.4" table:style-name="ce1">
            <text:p>7570.4</text:p>
          </table:table-cell>
          <table:table-cell office:value-type="float" office:value="7335.84" table:style-name="ce1">
            <text:p>7335.84</text:p>
          </table:table-cell>
          <table:table-cell office:value-type="float" office:value="7570.4" table:style-name="ce1">
            <text:p>7570.4</text:p>
          </table:table-cell>
          <table:table-cell office:value-type="float" office:value="6652.4" table:style-name="ce1">
            <text:p>6652.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757.1" table:style-name="ce1">
            <text:p>757.1</text:p>
          </table:table-cell>
          <table:table-cell office:value-type="float" office:value="576.57000000000005" table:style-name="ce1">
            <text:p>576.57</text:p>
          </table:table-cell>
          <table:table-cell office:value-type="float" office:value="757.1" table:style-name="ce1">
            <text:p>757.1</text:p>
          </table:table-cell>
          <table:table-cell office:value-type="float" office:value="757.1" table:style-name="ce1">
            <text:p>757.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538.35" table:style-name="ce1">
            <text:p>538.35</text:p>
          </table:table-cell>
          <table:table-cell office:value-type="float" office:value="534.29999999999995" table:style-name="ce1">
            <text:p>534.3</text:p>
          </table:table-cell>
          <table:table-cell office:value-type="float" office:value="538.35" table:style-name="ce1">
            <text:p>538.35</text:p>
          </table:table-cell>
          <table:table-cell office:value-type="float" office:value="538.35" table:style-name="ce1">
            <text:p>538.3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6630.3" table:style-name="ce1">
            <text:p>6630.3</text:p>
          </table:table-cell>
          <table:table-cell office:value-type="float" office:value="2696.19" table:style-name="ce1">
            <text:p>2696.19</text:p>
          </table:table-cell>
          <table:table-cell office:value-type="float" office:value="6630.3" table:style-name="ce1">
            <text:p>6630.3</text:p>
          </table:table-cell>
          <table:table-cell office:value-type="float" office:value="6630.3" table:style-name="ce1">
            <text:p>6630.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5693.39" table:style-name="ce1">
            <text:p>15693.39</text:p>
          </table:table-cell>
          <table:table-cell office:value-type="float" office:value="15693.39" table:style-name="ce1">
            <text:p>15693.39</text:p>
          </table:table-cell>
          <table:table-cell office:value-type="float" office:value="15693.39" table:style-name="ce1">
            <text:p>15693.39</text:p>
          </table:table-cell>
          <table:table-cell office:value-type="float" office:value="15693.39" table:style-name="ce1">
            <text:p>15693.3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346.7" table:style-name="ce1">
            <text:p>346.7</text:p>
          </table:table-cell>
          <table:table-cell office:value-type="float" office:value="369.67" table:style-name="ce1">
            <text:p>369.67</text:p>
          </table:table-cell>
          <table:table-cell office:value-type="float" office:value="346.7" table:style-name="ce1">
            <text:p>346.7</text:p>
          </table:table-cell>
          <table:table-cell office:value-type="float" office:value="346.7" table:style-name="ce1">
            <text:p>346.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083.2" table:style-name="ce1">
            <text:p>1083.2</text:p>
          </table:table-cell>
          <table:table-cell office:value-type="float" office:value="1022.5" table:style-name="ce1">
            <text:p>1022.5</text:p>
          </table:table-cell>
          <table:table-cell office:value-type="float" office:value="1083.2" table:style-name="ce1">
            <text:p>1083.2</text:p>
          </table:table-cell>
          <table:table-cell office:value-type="float" office:value="1083.2" table:style-name="ce1">
            <text:p>1083.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807.5" table:style-name="ce1">
            <text:p>807.5</text:p>
          </table:table-cell>
          <table:table-cell office:value-type="float" office:value="681.47" table:style-name="ce1">
            <text:p>681.47</text:p>
          </table:table-cell>
          <table:table-cell office:value-type="float" office:value="807.5" table:style-name="ce1">
            <text:p>807.5</text:p>
          </table:table-cell>
          <table:table-cell office:value-type="float" office:value="807.5" table:style-name="ce1">
            <text:p>807.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1886" table:style-name="ce1">
            <text:p>1886</text:p>
          </table:table-cell>
          <table:table-cell office:value-type="float" office:value="18.71" table:style-name="ce1">
            <text:p>18.71</text:p>
          </table:table-cell>
          <table:table-cell office:value-type="float" office:value="1886" table:style-name="ce1">
            <text:p>1886</text:p>
          </table:table-cell>
          <table:table-cell office:value-type="float" office:value="1886" table:style-name="ce1">
            <text:p>1886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63810" table:style-name="ce1">
            <text:p>63810</text:p>
          </table:table-cell>
          <table:table-cell office:value-type="float" office:value="53720.65" table:style-name="ce1">
            <text:p>53720.65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5079" table:style-name="ce1">
            <text:p>5079</text:p>
          </table:table-cell>
          <table:table-cell office:value-type="float" office:value="4400.29" table:style-name="ce1">
            <text:p>4400.29</text:p>
          </table:table-cell>
          <table:table-cell office:value-type="float" office:value="5079" table:style-name="ce1">
            <text:p>5079</text:p>
          </table:table-cell>
          <table:table-cell office:value-type="float" office:value="5079" table:style-name="ce1">
            <text:p>507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64" table:style-name="ce1">
            <text:p>6064</text:p>
          </table:table-cell>
          <table:table-cell office:value-type="float" office:value="5559.19" table:style-name="ce1">
            <text:p>5559.19</text:p>
          </table:table-cell>
          <table:table-cell office:value-type="float" office:value="6064" table:style-name="ce1">
            <text:p>6064</text:p>
          </table:table-cell>
          <table:table-cell office:value-type="float" office:value="6064" table:style-name="ce1">
            <text:p>606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3.03" table:style-name="ce1">
            <text:p>63.03</text:p>
          </table:table-cell>
          <table:table-cell office:value-type="float" office:value="100.5" table:style-name="ce1">
            <text:p>100.5</text:p>
          </table:table-cell>
          <table:table-cell office:value-type="float" office:value="63.03" table:style-name="ce1">
            <text:p>63.03</text:p>
          </table:table-cell>
          <table:table-cell office:value-type="float" office:value="63.03" table:style-name="ce1">
            <text:p>63.03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7254.7" table:style-name="ce1">
            <text:p>67254.7</text:p>
          </table:table-cell>
          <table:table-cell office:value-type="float" office:value="3902.45" table:style-name="ce1">
            <text:p>3902.45</text:p>
          </table:table-cell>
          <table:table-cell office:value-type="float" office:value="67254.7" table:style-name="ce1">
            <text:p>67254.7</text:p>
          </table:table-cell>
          <table:table-cell office:value-type="float" office:value="67254.7" table:style-name="ce1">
            <text:p>67254.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23613.65" table:style-name="ce1">
            <text:p>23613.65</text:p>
          </table:table-cell>
          <table:table-cell office:value-type="float" office:value="23654.080000000002" table:style-name="ce1">
            <text:p>23654.08</text:p>
          </table:table-cell>
          <table:table-cell office:value-type="float" office:value="23613.65" table:style-name="ce1">
            <text:p>23613.65</text:p>
          </table:table-cell>
          <table:table-cell office:value-type="float" office:value="20893.650000000001" table:style-name="ce1">
            <text:p>20893.6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94083.49" table:style-name="ce1">
            <text:p>94083.49</text:p>
          </table:table-cell>
          <table:table-cell office:value-type="float" office:value="89646.3" table:style-name="ce1">
            <text:p>89646.3</text:p>
          </table:table-cell>
          <table:table-cell office:value-type="float" office:value="94083.49" table:style-name="ce1">
            <text:p>94083.49</text:p>
          </table:table-cell>
          <table:table-cell office:value-type="float" office:value="94083.49" table:style-name="ce1">
            <text:p>94083.49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278682.96999999997" table:style-name="ce1">
            <text:p>278682.97</text:p>
          </table:table-cell>
          <table:table-cell office:value-type="float" office:value="265605.05" table:style-name="ce1">
            <text:p>265605.05</text:p>
          </table:table-cell>
          <table:table-cell office:value-type="float" office:value="278682.96999999997" table:style-name="ce1">
            <text:p>278682.97</text:p>
          </table:table-cell>
          <table:table-cell office:value-type="float" office:value="278682.96999999997" table:style-name="ce1">
            <text:p>278682.97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77021.399999999994" table:style-name="ce1">
            <text:p>77021.4</text:p>
          </table:table-cell>
          <table:table-cell office:value-type="float" office:value="20562.400000000001" table:style-name="ce1">
            <text:p>20562.4</text:p>
          </table:table-cell>
          <table:table-cell office:value-type="float" office:value="77021.399999999994" table:style-name="ce1">
            <text:p>77021.4</text:p>
          </table:table-cell>
          <table:table-cell office:value-type="float" office:value="77021.399999999994" table:style-name="ce1">
            <text:p>77021.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8192" table:style-name="ce1">
            <text:p>8192</text:p>
          </table:table-cell>
          <table:table-cell office:value-type="float" office:value="7621.37" table:style-name="ce1">
            <text:p>7621.37</text:p>
          </table:table-cell>
          <table:table-cell office:value-type="float" office:value="8192" table:style-name="ce1">
            <text:p>8192</text:p>
          </table:table-cell>
          <table:table-cell office:value-type="float" office:value="8192" table:style-name="ce1">
            <text:p>8192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8861.039999999994" table:style-name="ce1">
            <text:p>68861.04</text:p>
          </table:table-cell>
          <table:table-cell office:value-type="float" office:value="57603.519999999997" table:style-name="ce1">
            <text:p>57603.52</text:p>
          </table:table-cell>
          <table:table-cell office:value-type="float" office:value="68861.039999999994" table:style-name="ce1">
            <text:p>68861.04</text:p>
          </table:table-cell>
          <table:table-cell office:value-type="float" office:value="68861.039999999994" table:style-name="ce1">
            <text:p>68861.04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5408.65" table:style-name="ce1">
            <text:p>5408.65</text:p>
          </table:table-cell>
          <table:table-cell office:value-type="float" office:value="5408.65" table:style-name="ce1">
            <text:p>5408.65</text:p>
          </table:table-cell>
          <table:table-cell office:value-type="float" office:value="5408.65" table:style-name="ce1">
            <text:p>5408.65</text:p>
          </table:table-cell>
          <table:table-cell office:value-type="float" office:value="5408.65" table:style-name="ce1">
            <text:p>5408.65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792" table:style-name="ce1">
            <text:p>5792</text:p>
          </table:table-cell>
          <table:table-cell office:value-type="float" office:value="5254.67" table:style-name="ce1">
            <text:p>5254.67</text:p>
          </table:table-cell>
          <table:table-cell office:value-type="float" office:value="5792" table:style-name="ce1">
            <text:p>5792</text:p>
          </table:table-cell>
          <table:table-cell office:value-type="float" office:value="5792" table:style-name="ce1">
            <text:p>579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8231.2199999999993" table:style-name="ce1">
            <text:p>8231.22</text:p>
          </table:table-cell>
          <table:table-cell office:value-type="float" office:value="8231.2199999999993" table:style-name="ce1">
            <text:p>8231.22</text:p>
          </table:table-cell>
          <table:table-cell office:value-type="float" office:value="8231.2199999999993" table:style-name="ce1">
            <text:p>8231.22</text:p>
          </table:table-cell>
          <table:table-cell office:value-type="float" office:value="8231.2199999999993" table:style-name="ce1">
            <text:p>8231.2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6543.7" table:style-name="ce1">
            <text:p>66543.7</text:p>
          </table:table-cell>
          <table:table-cell office:value-type="float" office:value="60631.97" table:style-name="ce1">
            <text:p>60631.97</text:p>
          </table:table-cell>
          <table:table-cell office:value-type="float" office:value="66543.7" table:style-name="ce1">
            <text:p>66543.7</text:p>
          </table:table-cell>
          <table:table-cell office:value-type="float" office:value="66543.7" table:style-name="ce1">
            <text:p>66543.7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78608.600000000006" table:style-name="ce1">
            <text:p>78608.6</text:p>
          </table:table-cell>
          <table:table-cell office:value-type="float" office:value="28596.09" table:style-name="ce1">
            <text:p>28596.09</text:p>
          </table:table-cell>
          <table:table-cell office:value-type="float" office:value="78608.600000000006" table:style-name="ce1">
            <text:p>78608.6</text:p>
          </table:table-cell>
          <table:table-cell office:value-type="float" office:value="78608.600000000006" table:style-name="ce1">
            <text:p>78608.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7.02" table:style-name="ce1">
            <text:p>77.02</text:p>
          </table:table-cell>
          <table:table-cell office:value-type="float" office:value="104.7" table:style-name="ce1">
            <text:p>104.7</text:p>
          </table:table-cell>
          <table:table-cell office:value-type="float" office:value="77.02" table:style-name="ce1">
            <text:p>77.02</text:p>
          </table:table-cell>
          <table:table-cell office:value-type="float" office:value="77.02" table:style-name="ce1">
            <text:p>77.0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9187.5" table:style-name="ce1">
            <text:p>9187.5</text:p>
          </table:table-cell>
          <table:table-cell office:value-type="float" office:value="8637.3700000000008" table:style-name="ce1">
            <text:p>8637.37</text:p>
          </table:table-cell>
          <table:table-cell office:value-type="float" office:value="9187.5" table:style-name="ce1">
            <text:p>9187.5</text:p>
          </table:table-cell>
          <table:table-cell office:value-type="float" office:value="9187.5" table:style-name="ce1">
            <text:p>9187.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2442" table:style-name="ce1">
            <text:p>2442</text:p>
          </table:table-cell>
          <table:table-cell office:value-type="float" office:value="60.33" table:style-name="ce1">
            <text:p>60.33</text:p>
          </table:table-cell>
          <table:table-cell office:value-type="float" office:value="2442" table:style-name="ce1">
            <text:p>2442</text:p>
          </table:table-cell>
          <table:table-cell office:value-type="float" office:value="2442" table:style-name="ce1">
            <text:p>244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46415.85" table:style-name="ce1">
            <text:p>46415.85</text:p>
          </table:table-cell>
          <table:table-cell office:value-type="float" office:value="42975.49" table:style-name="ce1">
            <text:p>42975.49</text:p>
          </table:table-cell>
          <table:table-cell office:value-type="float" office:value="46415.85" table:style-name="ce1">
            <text:p>46415.85</text:p>
          </table:table-cell>
          <table:table-cell office:value-type="float" office:value="46415.85" table:style-name="ce1">
            <text:p>46415.8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60670" table:style-name="ce1">
            <text:p>60670</text:p>
          </table:table-cell>
          <table:table-cell office:value-type="float" office:value="39900.559999999998" table:style-name="ce1">
            <text:p>39900.56</text:p>
          </table:table-cell>
          <table:table-cell office:value-type="float" office:value="60670" table:style-name="ce1">
            <text:p>60670</text:p>
          </table:table-cell>
          <table:table-cell office:value-type="float" office:value="60670" table:style-name="ce1">
            <text:p>6067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101528.16" table:style-name="ce1">
            <text:p>101528.16</text:p>
          </table:table-cell>
          <table:table-cell office:value-type="float" office:value="100970.91" table:style-name="ce1">
            <text:p>100970.91</text:p>
          </table:table-cell>
          <table:table-cell office:value-type="float" office:value="101528.16" table:style-name="ce1">
            <text:p>101528.16</text:p>
          </table:table-cell>
          <table:table-cell office:value-type="float" office:value="101528.16" table:style-name="ce1">
            <text:p>101528.1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4860.3999999999996" table:style-name="ce1">
            <text:p>4860.4</text:p>
          </table:table-cell>
          <table:table-cell office:value-type="float" office:value="3675.24" table:style-name="ce1">
            <text:p>3675.24</text:p>
          </table:table-cell>
          <table:table-cell office:value-type="float" office:value="4860.3999999999996" table:style-name="ce1">
            <text:p>4860.4</text:p>
          </table:table-cell>
          <table:table-cell office:value-type="float" office:value="4860.3999999999996" table:style-name="ce1">
            <text:p>4860.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20612.509999999998" table:style-name="ce1">
            <text:p>20612.51</text:p>
          </table:table-cell>
          <table:table-cell office:value-type="float" office:value="20612.509999999998" table:style-name="ce1">
            <text:p>20612.51</text:p>
          </table:table-cell>
          <table:table-cell office:value-type="float" office:value="20612.509999999998" table:style-name="ce1">
            <text:p>20612.51</text:p>
          </table:table-cell>
          <table:table-cell office:value-type="float" office:value="20612.509999999998" table:style-name="ce1">
            <text:p>20612.5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269968" table:style-name="ce1">
            <text:p>269968</text:p>
          </table:table-cell>
          <table:table-cell office:value-type="float" office:value="264299.68" table:style-name="ce1">
            <text:p>264299.68</text:p>
          </table:table-cell>
          <table:table-cell office:value-type="float" office:value="269968" table:style-name="ce1">
            <text:p>269968</text:p>
          </table:table-cell>
          <table:table-cell office:value-type="float" office:value="269968" table:style-name="ce1">
            <text:p>269968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539.5" table:style-name="ce1">
            <text:p>539.5</text:p>
          </table:table-cell>
          <table:table-cell office:value-type="float" office:value="533.5" table:style-name="ce1">
            <text:p>533.5</text:p>
          </table:table-cell>
          <table:table-cell office:value-type="float" office:value="539.5" table:style-name="ce1">
            <text:p>539.5</text:p>
          </table:table-cell>
          <table:table-cell office:value-type="float" office:value="539.5" table:style-name="ce1">
            <text:p>539.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700" table:style-name="ce1">
            <text:p>700</text:p>
          </table:table-cell>
          <table:table-cell office:value-type="float" office:value="234.45" table:style-name="ce1">
            <text:p>234.45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4699.75" table:style-name="ce1">
            <text:p>4699.75</text:p>
          </table:table-cell>
          <table:table-cell office:value-type="float" office:value="4699.75" table:style-name="ce1">
            <text:p>4699.75</text:p>
          </table:table-cell>
          <table:table-cell office:value-type="float" office:value="4699.75" table:style-name="ce1">
            <text:p>4699.75</text:p>
          </table:table-cell>
          <table:table-cell office:value-type="float" office:value="4699.75" table:style-name="ce1">
            <text:p>4699.7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110287.07" table:style-name="ce1">
            <text:p>110287.07</text:p>
          </table:table-cell>
          <table:table-cell office:value-type="float" office:value="96731" table:style-name="ce1">
            <text:p>96731</text:p>
          </table:table-cell>
          <table:table-cell office:value-type="float" office:value="110287.07" table:style-name="ce1">
            <text:p>110287.07</text:p>
          </table:table-cell>
          <table:table-cell office:value-type="float" office:value="110287.07" table:style-name="ce1">
            <text:p>110287.07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6180" table:style-name="ce1">
            <text:p>6180</text:p>
          </table:table-cell>
          <table:table-cell office:value-type="float" office:value="5231.51" table:style-name="ce1">
            <text:p>5231.51</text:p>
          </table:table-cell>
          <table:table-cell office:value-type="float" office:value="6180" table:style-name="ce1">
            <text:p>6180</text:p>
          </table:table-cell>
          <table:table-cell office:value-type="float" office:value="6180" table:style-name="ce1">
            <text:p>618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18500" table:style-name="ce1">
            <text:p>18500</text:p>
          </table:table-cell>
          <table:table-cell office:value-type="float" office:value="15396.42" table:style-name="ce1">
            <text:p>15396.42</text:p>
          </table:table-cell>
          <table:table-cell office:value-type="float" office:value="18500" table:style-name="ce1">
            <text:p>18500</text:p>
          </table:table-cell>
          <table:table-cell office:value-type="float" office:value="18500" table:style-name="ce1">
            <text:p>1850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613.1" table:style-name="ce1">
            <text:p>613.1</text:p>
          </table:table-cell>
          <table:table-cell office:value-type="float" office:value="605.63" table:style-name="ce1">
            <text:p>605.63</text:p>
          </table:table-cell>
          <table:table-cell office:value-type="float" office:value="613.1" table:style-name="ce1">
            <text:p>613.1</text:p>
          </table:table-cell>
          <table:table-cell office:value-type="float" office:value="613.1" table:style-name="ce1">
            <text:p>613.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4560.43" table:style-name="ce1">
            <text:p>14560.43</text:p>
          </table:table-cell>
          <table:table-cell office:value-type="float" office:value="14560.43" table:style-name="ce1">
            <text:p>14560.43</text:p>
          </table:table-cell>
          <table:table-cell office:value-type="float" office:value="14560.43" table:style-name="ce1">
            <text:p>14560.43</text:p>
          </table:table-cell>
          <table:table-cell office:value-type="float" office:value="14560.43" table:style-name="ce1">
            <text:p>14560.4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583" table:style-name="ce1">
            <text:p>583</text:p>
          </table:table-cell>
          <table:table-cell office:value-type="float" office:value="615.28" table:style-name="ce1">
            <text:p>615.28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9848.83" table:style-name="ce1">
            <text:p>9848.83</text:p>
          </table:table-cell>
          <table:table-cell office:value-type="float" office:value="9848.83" table:style-name="ce1">
            <text:p>9848.83</text:p>
          </table:table-cell>
          <table:table-cell office:value-type="float" office:value="9848.83" table:style-name="ce1">
            <text:p>9848.83</text:p>
          </table:table-cell>
          <table:table-cell office:value-type="float" office:value="9848.83" table:style-name="ce1">
            <text:p>9848.8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1279.5" table:style-name="ce1">
            <text:p>1279.5</text:p>
          </table:table-cell>
          <table:table-cell office:value-type="float" office:value="1244.5" table:style-name="ce1">
            <text:p>1244.5</text:p>
          </table:table-cell>
          <table:table-cell office:value-type="float" office:value="1279.5" table:style-name="ce1">
            <text:p>1279.5</text:p>
          </table:table-cell>
          <table:table-cell office:value-type="float" office:value="1279.5" table:style-name="ce1">
            <text:p>1279.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11334.51" table:style-name="ce1">
            <text:p>11334.51</text:p>
          </table:table-cell>
          <table:table-cell office:value-type="float" office:value="11334.51" table:style-name="ce1">
            <text:p>11334.51</text:p>
          </table:table-cell>
          <table:table-cell office:value-type="float" office:value="11334.51" table:style-name="ce1">
            <text:p>11334.51</text:p>
          </table:table-cell>
          <table:table-cell office:value-type="float" office:value="11334.51" table:style-name="ce1">
            <text:p>11334.5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6300" table:style-name="ce1">
            <text:p>6300</text:p>
          </table:table-cell>
          <table:table-cell office:value-type="float" office:value="5813.85" table:style-name="ce1">
            <text:p>5813.85</text:p>
          </table:table-cell>
          <table:table-cell office:value-type="float" office:value="6300" table:style-name="ce1">
            <text:p>6300</text:p>
          </table:table-cell>
          <table:table-cell office:value-type="float" office:value="6300" table:style-name="ce1">
            <text:p>630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50.85" table:style-name="ce1">
            <text:p>50.85</text:p>
          </table:table-cell>
          <table:table-cell office:value-type="float" office:value="57.5" table:style-name="ce1">
            <text:p>57.5</text:p>
          </table:table-cell>
          <table:table-cell office:value-type="float" office:value="50.85" table:style-name="ce1">
            <text:p>50.85</text:p>
          </table:table-cell>
          <table:table-cell office:value-type="float" office:value="50.85" table:style-name="ce1">
            <text:p>50.8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6192" table:style-name="ce1">
            <text:p>36192</text:p>
          </table:table-cell>
          <table:table-cell office:value-type="float" office:value="0" table:style-name="ce1">
            <text:p>0</text:p>
          </table:table-cell>
          <table:table-cell office:value-type="float" office:value="36192" table:style-name="ce1">
            <text:p>36192</text:p>
          </table:table-cell>
          <table:table-cell office:value-type="float" office:value="36192" table:style-name="ce1">
            <text:p>3619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2586" table:style-name="ce1">
            <text:p>2586</text:p>
          </table:table-cell>
          <table:table-cell office:value-type="float" office:value="2218.25" table:style-name="ce1">
            <text:p>2218.25</text:p>
          </table:table-cell>
          <table:table-cell office:value-type="float" office:value="2586" table:style-name="ce1">
            <text:p>2586</text:p>
          </table:table-cell>
          <table:table-cell office:value-type="float" office:value="2586" table:style-name="ce1">
            <text:p>258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3693" table:style-name="ce1">
            <text:p>3693</text:p>
          </table:table-cell>
          <table:table-cell office:value-type="float" office:value="3707.7" table:style-name="ce1">
            <text:p>3707.7</text:p>
          </table:table-cell>
          <table:table-cell office:value-type="float" office:value="3693" table:style-name="ce1">
            <text:p>3693</text:p>
          </table:table-cell>
          <table:table-cell office:value-type="float" office:value="3693" table:style-name="ce1">
            <text:p>369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7769.24" table:style-name="ce1">
            <text:p>7769.24</text:p>
          </table:table-cell>
          <table:table-cell office:value-type="float" office:value="7769.24" table:style-name="ce1">
            <text:p>7769.24</text:p>
          </table:table-cell>
          <table:table-cell office:value-type="float" office:value="7769.24" table:style-name="ce1">
            <text:p>7769.24</text:p>
          </table:table-cell>
          <table:table-cell office:value-type="float" office:value="7769.24" table:style-name="ce1">
            <text:p>7769.2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6850" table:style-name="ce1">
            <text:p>6850</text:p>
          </table:table-cell>
          <table:table-cell office:value-type="float" office:value="6426.24" table:style-name="ce1">
            <text:p>6426.24</text:p>
          </table:table-cell>
          <table:table-cell office:value-type="float" office:value="6850" table:style-name="ce1">
            <text:p>6850</text:p>
          </table:table-cell>
          <table:table-cell office:value-type="float" office:value="6850" table:style-name="ce1">
            <text:p>685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0611" table:style-name="ce1">
            <text:p>10611</text:p>
          </table:table-cell>
          <table:table-cell office:value-type="float" office:value="9393.44" table:style-name="ce1">
            <text:p>9393.44</text:p>
          </table:table-cell>
          <table:table-cell office:value-type="float" office:value="10611" table:style-name="ce1">
            <text:p>10611</text:p>
          </table:table-cell>
          <table:table-cell office:value-type="float" office:value="10611" table:style-name="ce1">
            <text:p>1061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7828.300000000003" table:style-name="ce1">
            <text:p>37828.3</text:p>
          </table:table-cell>
          <table:table-cell office:value-type="float" office:value="15268.79" table:style-name="ce1">
            <text:p>15268.79</text:p>
          </table:table-cell>
          <table:table-cell office:value-type="float" office:value="37828.300000000003" table:style-name="ce1">
            <text:p>37828.3</text:p>
          </table:table-cell>
          <table:table-cell office:value-type="float" office:value="37828.300000000003" table:style-name="ce1">
            <text:p>37828.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90.95" table:style-name="ce1">
            <text:p>90.95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90.95" table:style-name="ce1">
            <text:p>90.95</text:p>
          </table:table-cell>
          <table:table-cell office:value-type="float" office:value="90.95" table:style-name="ce1">
            <text:p>90.9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138.0999999999999" table:style-name="ce1">
            <text:p>1138.1</text:p>
          </table:table-cell>
          <table:table-cell office:value-type="float" office:value="1078.3" table:style-name="ce1">
            <text:p>1078.3</text:p>
          </table:table-cell>
          <table:table-cell office:value-type="float" office:value="1138.0999999999999" table:style-name="ce1">
            <text:p>1138.1</text:p>
          </table:table-cell>
          <table:table-cell office:value-type="float" office:value="1138.0999999999999" table:style-name="ce1">
            <text:p>1138.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627.29999999999995" table:style-name="ce1">
            <text:p>627.3</text:p>
          </table:table-cell>
          <table:table-cell office:value-type="float" office:value="630.33000000000004" table:style-name="ce1">
            <text:p>630.33</text:p>
          </table:table-cell>
          <table:table-cell office:value-type="float" office:value="627.29999999999995" table:style-name="ce1">
            <text:p>627.3</text:p>
          </table:table-cell>
          <table:table-cell office:value-type="float" office:value="627.29999999999995" table:style-name="ce1">
            <text:p>627.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69911" table:style-name="ce1">
            <text:p>269911</text:p>
          </table:table-cell>
          <table:table-cell office:value-type="float" office:value="262624.8" table:style-name="ce1">
            <text:p>262624.8</text:p>
          </table:table-cell>
          <table:table-cell office:value-type="float" office:value="269911" table:style-name="ce1">
            <text:p>269911</text:p>
          </table:table-cell>
          <table:table-cell office:value-type="float" office:value="269911" table:style-name="ce1">
            <text:p>26991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586.20000000000005" table:style-name="ce1">
            <text:p>586.2</text:p>
          </table:table-cell>
          <table:table-cell office:value-type="float" office:value="593.9" table:style-name="ce1">
            <text:p>593.9</text:p>
          </table:table-cell>
          <table:table-cell office:value-type="float" office:value="586.20000000000005" table:style-name="ce1">
            <text:p>586.2</text:p>
          </table:table-cell>
          <table:table-cell office:value-type="float" office:value="586.20000000000005" table:style-name="ce1">
            <text:p>586.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6270.31" table:style-name="ce1">
            <text:p>36270.31</text:p>
          </table:table-cell>
          <table:table-cell office:value-type="float" office:value="33295.71" table:style-name="ce1">
            <text:p>33295.71</text:p>
          </table:table-cell>
          <table:table-cell office:value-type="float" office:value="36270.31" table:style-name="ce1">
            <text:p>36270.31</text:p>
          </table:table-cell>
          <table:table-cell office:value-type="float" office:value="36270.31" table:style-name="ce1">
            <text:p>36270.3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5876" table:style-name="ce1">
            <text:p>75876</text:p>
          </table:table-cell>
          <table:table-cell office:value-type="float" office:value="5793.42" table:style-name="ce1">
            <text:p>5793.42</text:p>
          </table:table-cell>
          <table:table-cell office:value-type="float" office:value="75876" table:style-name="ce1">
            <text:p>75876</text:p>
          </table:table-cell>
          <table:table-cell office:value-type="float" office:value="75876" table:style-name="ce1">
            <text:p>7587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2320" table:style-name="ce1">
            <text:p>22320</text:p>
          </table:table-cell>
          <table:table-cell office:value-type="float" office:value="21164.09" table:style-name="ce1">
            <text:p>21164.09</text:p>
          </table:table-cell>
          <table:table-cell office:value-type="float" office:value="22320" table:style-name="ce1">
            <text:p>22320</text:p>
          </table:table-cell>
          <table:table-cell office:value-type="float" office:value="22320" table:style-name="ce1">
            <text:p>2232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21.7" table:style-name="ce1">
            <text:p>21.7</text:p>
          </table:table-cell>
          <table:table-cell office:value-type="float" office:value="24.2" table:style-name="ce1">
            <text:p>24.2</text:p>
          </table:table-cell>
          <table:table-cell office:value-type="float" office:value="21.7" table:style-name="ce1">
            <text:p>21.7</text:p>
          </table:table-cell>
          <table:table-cell office:value-type="float" office:value="21.7" table:style-name="ce1">
            <text:p>21.7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61.6" table:style-name="ce1">
            <text:p>2161.6</text:p>
          </table:table-cell>
          <table:table-cell office:value-type="float" office:value="2158.14" table:style-name="ce1">
            <text:p>2158.14</text:p>
          </table:table-cell>
          <table:table-cell office:value-type="float" office:value="2161.6" table:style-name="ce1">
            <text:p>2161.6</text:p>
          </table:table-cell>
          <table:table-cell office:value-type="float" office:value="2161.6" table:style-name="ce1">
            <text:p>2161.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1528.05" table:style-name="ce1">
            <text:p>1528.05</text:p>
          </table:table-cell>
          <table:table-cell office:value-type="float" office:value="1528.05" table:style-name="ce1">
            <text:p>1528.05</text:p>
          </table:table-cell>
          <table:table-cell office:value-type="float" office:value="1528.05" table:style-name="ce1">
            <text:p>1528.05</text:p>
          </table:table-cell>
          <table:table-cell office:value-type="float" office:value="1528.05" table:style-name="ce1">
            <text:p>1528.0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66601.52" table:style-name="ce1">
            <text:p>66601.52</text:p>
          </table:table-cell>
          <table:table-cell office:value-type="float" office:value="61555.13" table:style-name="ce1">
            <text:p>61555.13</text:p>
          </table:table-cell>
          <table:table-cell office:value-type="float" office:value="66601.52" table:style-name="ce1">
            <text:p>66601.52</text:p>
          </table:table-cell>
          <table:table-cell office:value-type="float" office:value="66601.52" table:style-name="ce1">
            <text:p>66601.5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4736" table:style-name="ce1">
            <text:p>14736</text:p>
          </table:table-cell>
          <table:table-cell office:value-type="float" office:value="13431.73" table:style-name="ce1">
            <text:p>13431.73</text:p>
          </table:table-cell>
          <table:table-cell office:value-type="float" office:value="14736" table:style-name="ce1">
            <text:p>14736</text:p>
          </table:table-cell>
          <table:table-cell office:value-type="float" office:value="14736" table:style-name="ce1">
            <text:p>1473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10524" table:style-name="ce1">
            <text:p>10524</text:p>
          </table:table-cell>
          <table:table-cell office:value-type="float" office:value="1074.6199999999999" table:style-name="ce1">
            <text:p>1074.62</text:p>
          </table:table-cell>
          <table:table-cell office:value-type="float" office:value="10524" table:style-name="ce1">
            <text:p>10524</text:p>
          </table:table-cell>
          <table:table-cell office:value-type="float" office:value="9372" table:style-name="ce1">
            <text:p>937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29760" table:style-name="ce1">
            <text:p>29760</text:p>
          </table:table-cell>
          <table:table-cell office:value-type="float" office:value="581.32000000000005" table:style-name="ce1">
            <text:p>581.32</text:p>
          </table:table-cell>
          <table:table-cell office:value-type="float" office:value="29760" table:style-name="ce1">
            <text:p>29760</text:p>
          </table:table-cell>
          <table:table-cell office:value-type="float" office:value="29760" table:style-name="ce1">
            <text:p>2976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10.5" table:style-name="ce1">
            <text:p>2810.5</text:p>
          </table:table-cell>
          <table:table-cell office:value-type="float" office:value="2563.7399999999998" table:style-name="ce1">
            <text:p>2563.74</text:p>
          </table:table-cell>
          <table:table-cell office:value-type="float" office:value="2810.5" table:style-name="ce1">
            <text:p>2810.5</text:p>
          </table:table-cell>
          <table:table-cell office:value-type="float" office:value="2810.5" table:style-name="ce1">
            <text:p>2810.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21060" table:style-name="ce1">
            <text:p>21060</text:p>
          </table:table-cell>
          <table:table-cell office:value-type="float" office:value="0" table:style-name="ce1">
            <text:p>0</text:p>
          </table:table-cell>
          <table:table-cell office:value-type="float" office:value="21060" table:style-name="ce1">
            <text:p>21060</text:p>
          </table:table-cell>
          <table:table-cell office:value-type="float" office:value="21060" table:style-name="ce1">
            <text:p>2106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424.9" table:style-name="ce1">
            <text:p>5424.9</text:p>
          </table:table-cell>
          <table:table-cell office:value-type="float" office:value="4933.04" table:style-name="ce1">
            <text:p>4933.04</text:p>
          </table:table-cell>
          <table:table-cell office:value-type="float" office:value="5424.9" table:style-name="ce1">
            <text:p>5424.9</text:p>
          </table:table-cell>
          <table:table-cell office:value-type="float" office:value="5424.9" table:style-name="ce1">
            <text:p>5424.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13304.82" table:style-name="ce1">
            <text:p>13304.82</text:p>
          </table:table-cell>
          <table:table-cell office:value-type="float" office:value="13304.82" table:style-name="ce1">
            <text:p>13304.82</text:p>
          </table:table-cell>
          <table:table-cell office:value-type="float" office:value="13304.82" table:style-name="ce1">
            <text:p>13304.82</text:p>
          </table:table-cell>
          <table:table-cell office:value-type="float" office:value="13304.82" table:style-name="ce1">
            <text:p>13304.8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1802" table:style-name="ce1">
            <text:p>1802</text:p>
          </table:table-cell>
          <table:table-cell office:value-type="float" office:value="1844.87" table:style-name="ce1">
            <text:p>1844.87</text:p>
          </table:table-cell>
          <table:table-cell office:value-type="float" office:value="1802" table:style-name="ce1">
            <text:p>1802</text:p>
          </table:table-cell>
          <table:table-cell office:value-type="float" office:value="1802" table:style-name="ce1">
            <text:p>180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139198.39999999999" table:style-name="ce1">
            <text:p>139198.4</text:p>
          </table:table-cell>
          <table:table-cell office:value-type="float" office:value="103870.46" table:style-name="ce1">
            <text:p>103870.46</text:p>
          </table:table-cell>
          <table:table-cell office:value-type="float" office:value="139198.39999999999" table:style-name="ce1">
            <text:p>139198.4</text:p>
          </table:table-cell>
          <table:table-cell office:value-type="float" office:value="128841.4" table:style-name="ce1">
            <text:p>128841.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0" table:style-name="ce1">
            <text:p>0</text:p>
          </table:table-cell>
          <table:table-cell office:value-type="float" office:value="53.28" table:style-name="ce1">
            <text:p>53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40.03" table:style-name="ce1">
            <text:p>140.03</text:p>
          </table:table-cell>
          <table:table-cell office:value-type="float" office:value="147.93" table:style-name="ce1">
            <text:p>147.93</text:p>
          </table:table-cell>
          <table:table-cell office:value-type="float" office:value="140.03" table:style-name="ce1">
            <text:p>140.03</text:p>
          </table:table-cell>
          <table:table-cell office:value-type="float" office:value="140.03" table:style-name="ce1">
            <text:p>140.0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4078.42" table:style-name="ce1">
            <text:p>4078.42</text:p>
          </table:table-cell>
          <table:table-cell office:value-type="float" office:value="4078.42" table:style-name="ce1">
            <text:p>4078.42</text:p>
          </table:table-cell>
          <table:table-cell office:value-type="float" office:value="4078.42" table:style-name="ce1">
            <text:p>4078.42</text:p>
          </table:table-cell>
          <table:table-cell office:value-type="float" office:value="4078.42" table:style-name="ce1">
            <text:p>4078.42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484.4" table:style-name="ce1">
            <text:p>1484.4</text:p>
          </table:table-cell>
          <table:table-cell office:value-type="float" office:value="1492.11" table:style-name="ce1">
            <text:p>1492.11</text:p>
          </table:table-cell>
          <table:table-cell office:value-type="float" office:value="1484.4" table:style-name="ce1">
            <text:p>1484.4</text:p>
          </table:table-cell>
          <table:table-cell office:value-type="float" office:value="1484.4" table:style-name="ce1">
            <text:p>1484.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13044.37" table:style-name="ce1">
            <text:p>13044.37</text:p>
          </table:table-cell>
          <table:table-cell office:value-type="float" office:value="13044.37" table:style-name="ce1">
            <text:p>13044.37</text:p>
          </table:table-cell>
          <table:table-cell office:value-type="float" office:value="13044.37" table:style-name="ce1">
            <text:p>13044.37</text:p>
          </table:table-cell>
          <table:table-cell office:value-type="float" office:value="13044.37" table:style-name="ce1">
            <text:p>13044.37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15459" table:style-name="ce1">
            <text:p>215459</text:p>
          </table:table-cell>
          <table:table-cell office:value-type="float" office:value="172775.88" table:style-name="ce1">
            <text:p>172775.88</text:p>
          </table:table-cell>
          <table:table-cell office:value-type="float" office:value="215459" table:style-name="ce1">
            <text:p>215459</text:p>
          </table:table-cell>
          <table:table-cell office:value-type="float" office:value="215459" table:style-name="ce1">
            <text:p>21545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431" table:style-name="ce1">
            <text:p>57431</text:p>
          </table:table-cell>
          <table:table-cell office:value-type="float" office:value="40261.339999999997" table:style-name="ce1">
            <text:p>40261.34</text:p>
          </table:table-cell>
          <table:table-cell office:value-type="float" office:value="57431" table:style-name="ce1">
            <text:p>57431</text:p>
          </table:table-cell>
          <table:table-cell office:value-type="float" office:value="57431" table:style-name="ce1">
            <text:p>5743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7196" table:style-name="ce1">
            <text:p>7196</text:p>
          </table:table-cell>
          <table:table-cell office:value-type="float" office:value="6011.16" table:style-name="ce1">
            <text:p>6011.16</text:p>
          </table:table-cell>
          <table:table-cell office:value-type="float" office:value="7196" table:style-name="ce1">
            <text:p>7196</text:p>
          </table:table-cell>
          <table:table-cell office:value-type="float" office:value="7196" table:style-name="ce1">
            <text:p>719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7600" table:style-name="ce1">
            <text:p>7600</text:p>
          </table:table-cell>
          <table:table-cell office:value-type="float" office:value="6218.6" table:style-name="ce1">
            <text:p>6218.6</text:p>
          </table:table-cell>
          <table:table-cell office:value-type="float" office:value="7600" table:style-name="ce1">
            <text:p>7600</text:p>
          </table:table-cell>
          <table:table-cell office:value-type="float" office:value="7600" table:style-name="ce1">
            <text:p>760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41.4" table:style-name="ce1">
            <text:p>41.4</text:p>
          </table:table-cell>
          <table:table-cell office:value-type="float" office:value="22.2" table:style-name="ce1">
            <text:p>22.2</text:p>
          </table:table-cell>
          <table:table-cell office:value-type="float" office:value="41.4" table:style-name="ce1">
            <text:p>41.4</text:p>
          </table:table-cell>
          <table:table-cell office:value-type="float" office:value="41.4" table:style-name="ce1">
            <text:p>41.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121920" table:style-name="ce1">
            <text:p>121920</text:p>
          </table:table-cell>
          <table:table-cell office:value-type="float" office:value="109064.11" table:style-name="ce1">
            <text:p>109064.11</text:p>
          </table:table-cell>
          <table:table-cell office:value-type="float" office:value="121920" table:style-name="ce1">
            <text:p>121920</text:p>
          </table:table-cell>
          <table:table-cell office:value-type="float" office:value="121920" table:style-name="ce1">
            <text:p>12192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76059" table:style-name="ce1">
            <text:p>76059</text:p>
          </table:table-cell>
          <table:table-cell office:value-type="float" office:value="67141.7" table:style-name="ce1">
            <text:p>67141.7</text:p>
          </table:table-cell>
          <table:table-cell office:value-type="float" office:value="76059" table:style-name="ce1">
            <text:p>76059</text:p>
          </table:table-cell>
          <table:table-cell office:value-type="float" office:value="76059" table:style-name="ce1">
            <text:p>7605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7340" table:style-name="ce1">
            <text:p>7340</text:p>
          </table:table-cell>
          <table:table-cell office:value-type="float" office:value="2101.06" table:style-name="ce1">
            <text:p>2101.06</text:p>
          </table:table-cell>
          <table:table-cell office:value-type="float" office:value="7340" table:style-name="ce1">
            <text:p>7340</text:p>
          </table:table-cell>
          <table:table-cell office:value-type="float" office:value="7340" table:style-name="ce1">
            <text:p>734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42.73" table:style-name="ce1">
            <text:p>42.73</text:p>
          </table:table-cell>
          <table:table-cell office:value-type="float" office:value="51.2" table:style-name="ce1">
            <text:p>51.2</text:p>
          </table:table-cell>
          <table:table-cell office:value-type="float" office:value="42.73" table:style-name="ce1">
            <text:p>42.73</text:p>
          </table:table-cell>
          <table:table-cell office:value-type="float" office:value="42.73" table:style-name="ce1">
            <text:p>42.7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18330.37" table:style-name="ce1">
            <text:p>18330.37</text:p>
          </table:table-cell>
          <table:table-cell office:value-type="float" office:value="18330.37" table:style-name="ce1">
            <text:p>18330.37</text:p>
          </table:table-cell>
          <table:table-cell office:value-type="float" office:value="18330.37" table:style-name="ce1">
            <text:p>18330.37</text:p>
          </table:table-cell>
          <table:table-cell office:value-type="float" office:value="18330.37" table:style-name="ce1">
            <text:p>18330.37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904" table:style-name="ce1">
            <text:p>2904</text:p>
          </table:table-cell>
          <table:table-cell office:value-type="float" office:value="2477.52" table:style-name="ce1">
            <text:p>2477.52</text:p>
          </table:table-cell>
          <table:table-cell office:value-type="float" office:value="2904" table:style-name="ce1">
            <text:p>2904</text:p>
          </table:table-cell>
          <table:table-cell office:value-type="float" office:value="2904" table:style-name="ce1">
            <text:p>290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59075" table:style-name="ce1">
            <text:p>59075</text:p>
          </table:table-cell>
          <table:table-cell office:value-type="float" office:value="0" table:style-name="ce1">
            <text:p>0</text:p>
          </table:table-cell>
          <table:table-cell office:value-type="float" office:value="59075" table:style-name="ce1">
            <text:p>59075</text:p>
          </table:table-cell>
          <table:table-cell office:value-type="float" office:value="59075" table:style-name="ce1">
            <text:p>5907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4516.3" table:style-name="ce1">
            <text:p>4516.3</text:p>
          </table:table-cell>
          <table:table-cell office:value-type="float" office:value="4302.2299999999996" table:style-name="ce1">
            <text:p>4302.23</text:p>
          </table:table-cell>
          <table:table-cell office:value-type="float" office:value="4516.3" table:style-name="ce1">
            <text:p>4516.3</text:p>
          </table:table-cell>
          <table:table-cell office:value-type="float" office:value="4516.3" table:style-name="ce1">
            <text:p>4516.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0249.76" table:style-name="ce1">
            <text:p>10249.76</text:p>
          </table:table-cell>
          <table:table-cell office:value-type="float" office:value="9285.2000000000007" table:style-name="ce1">
            <text:p>9285.2</text:p>
          </table:table-cell>
          <table:table-cell office:value-type="float" office:value="10249.76" table:style-name="ce1">
            <text:p>10249.76</text:p>
          </table:table-cell>
          <table:table-cell office:value-type="float" office:value="10249.76" table:style-name="ce1">
            <text:p>10249.7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5107.1899999999996" table:style-name="ce1">
            <text:p>5107.19</text:p>
          </table:table-cell>
          <table:table-cell office:value-type="float" office:value="5107.1899999999996" table:style-name="ce1">
            <text:p>5107.19</text:p>
          </table:table-cell>
          <table:table-cell office:value-type="float" office:value="5107.1899999999996" table:style-name="ce1">
            <text:p>5107.19</text:p>
          </table:table-cell>
          <table:table-cell office:value-type="float" office:value="5107.1899999999996" table:style-name="ce1">
            <text:p>5107.1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51289" table:style-name="ce1">
            <text:p>51289</text:p>
          </table:table-cell>
          <table:table-cell office:value-type="float" office:value="11540.35" table:style-name="ce1">
            <text:p>11540.35</text:p>
          </table:table-cell>
          <table:table-cell office:value-type="float" office:value="51289" table:style-name="ce1">
            <text:p>51289</text:p>
          </table:table-cell>
          <table:table-cell office:value-type="float" office:value="47209" table:style-name="ce1">
            <text:p>4720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16991.060000000001" table:style-name="ce1">
            <text:p>16991.06</text:p>
          </table:table-cell>
          <table:table-cell office:value-type="float" office:value="17020.599999999999" table:style-name="ce1">
            <text:p>17020.6</text:p>
          </table:table-cell>
          <table:table-cell office:value-type="float" office:value="16991.060000000001" table:style-name="ce1">
            <text:p>16991.06</text:p>
          </table:table-cell>
          <table:table-cell office:value-type="float" office:value="16991.060000000001" table:style-name="ce1">
            <text:p>16991.0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11370.6" table:style-name="ce1">
            <text:p>11370.6</text:p>
          </table:table-cell>
          <table:table-cell office:value-type="float" office:value="10140.459999999999" table:style-name="ce1">
            <text:p>10140.46</text:p>
          </table:table-cell>
          <table:table-cell office:value-type="float" office:value="11370.6" table:style-name="ce1">
            <text:p>11370.6</text:p>
          </table:table-cell>
          <table:table-cell office:value-type="float" office:value="11370.6" table:style-name="ce1">
            <text:p>11370.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79.81" table:style-name="ce1">
            <text:p>79.81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9.81" table:style-name="ce1">
            <text:p>79.81</text:p>
          </table:table-cell>
          <table:table-cell office:value-type="float" office:value="79.81" table:style-name="ce1">
            <text:p>79.8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9286.79" table:style-name="ce1">
            <text:p>19286.79</text:p>
          </table:table-cell>
          <table:table-cell office:value-type="float" office:value="13760.61" table:style-name="ce1">
            <text:p>13760.61</text:p>
          </table:table-cell>
          <table:table-cell office:value-type="float" office:value="19286.79" table:style-name="ce1">
            <text:p>19286.79</text:p>
          </table:table-cell>
          <table:table-cell office:value-type="float" office:value="19286.79" table:style-name="ce1">
            <text:p>19286.79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8.45000000000005" table:style-name="ce1">
            <text:p>578.45</text:p>
          </table:table-cell>
          <table:table-cell office:value-type="float" office:value="581.1" table:style-name="ce1">
            <text:p>581.1</text:p>
          </table:table-cell>
          <table:table-cell office:value-type="float" office:value="578.45000000000005" table:style-name="ce1">
            <text:p>578.45</text:p>
          </table:table-cell>
          <table:table-cell office:value-type="float" office:value="578.45000000000005" table:style-name="ce1">
            <text:p>578.45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76846" table:style-name="ce1">
            <text:p>76846</text:p>
          </table:table-cell>
          <table:table-cell office:value-type="float" office:value="73241.350000000006" table:style-name="ce1">
            <text:p>73241.35</text:p>
          </table:table-cell>
          <table:table-cell office:value-type="float" office:value="76846" table:style-name="ce1">
            <text:p>76846</text:p>
          </table:table-cell>
          <table:table-cell office:value-type="float" office:value="76846" table:style-name="ce1">
            <text:p>7684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53597.8" table:style-name="ce1">
            <text:p>53597.8</text:p>
          </table:table-cell>
          <table:table-cell office:value-type="float" office:value="50132.58" table:style-name="ce1">
            <text:p>50132.58</text:p>
          </table:table-cell>
          <table:table-cell office:value-type="float" office:value="53597.8" table:style-name="ce1">
            <text:p>53597.8</text:p>
          </table:table-cell>
          <table:table-cell office:value-type="float" office:value="53597.8" table:style-name="ce1">
            <text:p>53597.8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30450.63" table:style-name="ce1">
            <text:p>30450.63</text:p>
          </table:table-cell>
          <table:table-cell office:value-type="float" office:value="25061.7" table:style-name="ce1">
            <text:p>25061.7</text:p>
          </table:table-cell>
          <table:table-cell office:value-type="float" office:value="30450.63" table:style-name="ce1">
            <text:p>30450.63</text:p>
          </table:table-cell>
          <table:table-cell office:value-type="float" office:value="30450.63" table:style-name="ce1">
            <text:p>30450.6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22265.93" table:style-name="ce1">
            <text:p>22265.93</text:p>
          </table:table-cell>
          <table:table-cell office:value-type="float" office:value="17784.169999999998" table:style-name="ce1">
            <text:p>17784.17</text:p>
          </table:table-cell>
          <table:table-cell office:value-type="float" office:value="22265.93" table:style-name="ce1">
            <text:p>22265.93</text:p>
          </table:table-cell>
          <table:table-cell office:value-type="float" office:value="22265.93" table:style-name="ce1">
            <text:p>22265.93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EL SOCO</text:p>
          </table:table-cell>
          <table:table-cell office:value-type="float" office:value="9476.44" table:style-name="ce1">
            <text:p>9476.44</text:p>
          </table:table-cell>
          <table:table-cell office:value-type="float" office:value="9476.44" table:style-name="ce1">
            <text:p>9476.44</text:p>
          </table:table-cell>
          <table:table-cell office:value-type="float" office:value="9476.44" table:style-name="ce1">
            <text:p>9476.44</text:p>
          </table:table-cell>
          <table:table-cell office:value-type="float" office:value="9476.44" table:style-name="ce1">
            <text:p>9476.4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6320" table:style-name="ce1">
            <text:p>6320</text:p>
          </table:table-cell>
          <table:table-cell office:value-type="float" office:value="5221.6400000000003" table:style-name="ce1">
            <text:p>5221.64</text:p>
          </table:table-cell>
          <table:table-cell office:value-type="float" office:value="6320" table:style-name="ce1">
            <text:p>6320</text:p>
          </table:table-cell>
          <table:table-cell office:value-type="float" office:value="6320" table:style-name="ce1">
            <text:p>632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9278.4" table:style-name="ce1">
            <text:p>9278.4</text:p>
          </table:table-cell>
          <table:table-cell office:value-type="float" office:value="9278.4" table:style-name="ce1">
            <text:p>9278.4</text:p>
          </table:table-cell>
          <table:table-cell office:value-type="float" office:value="9278.4" table:style-name="ce1">
            <text:p>9278.4</text:p>
          </table:table-cell>
          <table:table-cell office:value-type="float" office:value="9278.4" table:style-name="ce1">
            <text:p>9278.4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7296" table:style-name="ce1">
            <text:p>7296</text:p>
          </table:table-cell>
          <table:table-cell office:value-type="float" office:value="6673.41" table:style-name="ce1">
            <text:p>6673.41</text:p>
          </table:table-cell>
          <table:table-cell office:value-type="float" office:value="7296" table:style-name="ce1">
            <text:p>7296</text:p>
          </table:table-cell>
          <table:table-cell office:value-type="float" office:value="7296" table:style-name="ce1">
            <text:p>729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630" table:style-name="ce1">
            <text:p>630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6466" table:style-name="ce1">
            <text:p>6466</text:p>
          </table:table-cell>
          <table:table-cell office:value-type="float" office:value="5478.04" table:style-name="ce1">
            <text:p>5478.04</text:p>
          </table:table-cell>
          <table:table-cell office:value-type="float" office:value="6466" table:style-name="ce1">
            <text:p>6466</text:p>
          </table:table-cell>
          <table:table-cell office:value-type="float" office:value="6466" table:style-name="ce1">
            <text:p>646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7.60000000000002" table:style-name="ce1">
            <text:p>297.6</text:p>
          </table:table-cell>
          <table:table-cell office:value-type="float" office:value="226.2" table:style-name="ce1">
            <text:p>226.2</text:p>
          </table:table-cell>
          <table:table-cell office:value-type="float" office:value="297.60000000000002" table:style-name="ce1">
            <text:p>297.6</text:p>
          </table:table-cell>
          <table:table-cell office:value-type="float" office:value="297.60000000000002" table:style-name="ce1">
            <text:p>297.6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7328.53" table:style-name="ce1">
            <text:p>7328.53</text:p>
          </table:table-cell>
          <table:table-cell office:value-type="float" office:value="7328.53" table:style-name="ce1">
            <text:p>7328.53</text:p>
          </table:table-cell>
          <table:table-cell office:value-type="float" office:value="7328.53" table:style-name="ce1">
            <text:p>7328.53</text:p>
          </table:table-cell>
          <table:table-cell office:value-type="float" office:value="7328.53" table:style-name="ce1">
            <text:p>7328.5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33.4" table:style-name="ce1">
            <text:p>233.4</text:p>
          </table:table-cell>
          <table:table-cell office:value-type="float" office:value="202.1" table:style-name="ce1">
            <text:p>202.1</text:p>
          </table:table-cell>
          <table:table-cell office:value-type="float" office:value="233.4" table:style-name="ce1">
            <text:p>233.4</text:p>
          </table:table-cell>
          <table:table-cell office:value-type="float" office:value="233.4" table:style-name="ce1">
            <text:p>233.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310" table:style-name="ce1">
            <text:p>310</text:p>
          </table:table-cell>
          <table:table-cell office:value-type="float" office:value="231.45" table:style-name="ce1">
            <text:p>231.45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4625" table:style-name="ce1">
            <text:p>4625</text:p>
          </table:table-cell>
          <table:table-cell office:value-type="float" office:value="3967.1" table:style-name="ce1">
            <text:p>3967.1</text:p>
          </table:table-cell>
          <table:table-cell office:value-type="float" office:value="4625" table:style-name="ce1">
            <text:p>4625</text:p>
          </table:table-cell>
          <table:table-cell office:value-type="float" office:value="4625" table:style-name="ce1">
            <text:p>462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63315" table:style-name="ce1">
            <text:p>63315</text:p>
          </table:table-cell>
          <table:table-cell office:value-type="float" office:value="59337.95" table:style-name="ce1">
            <text:p>59337.95</text:p>
          </table:table-cell>
          <table:table-cell office:value-type="float" office:value="63315" table:style-name="ce1">
            <text:p>63315</text:p>
          </table:table-cell>
          <table:table-cell office:value-type="float" office:value="63315" table:style-name="ce1">
            <text:p>6331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20595.98" table:style-name="ce1">
            <text:p>20595.98</text:p>
          </table:table-cell>
          <table:table-cell office:value-type="float" office:value="14147.2" table:style-name="ce1">
            <text:p>14147.2</text:p>
          </table:table-cell>
          <table:table-cell office:value-type="float" office:value="20575.98" table:style-name="ce1">
            <text:p>20575.98</text:p>
          </table:table-cell>
          <table:table-cell office:value-type="float" office:value="20595.98" table:style-name="ce1">
            <text:p>20595.9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EL SOCO</text:p>
          </table:table-cell>
          <table:table-cell office:value-type="float" office:value="9640.06" table:style-name="ce1">
            <text:p>9640.06</text:p>
          </table:table-cell>
          <table:table-cell office:value-type="float" office:value="9640.06" table:style-name="ce1">
            <text:p>9640.06</text:p>
          </table:table-cell>
          <table:table-cell office:value-type="float" office:value="9640.06" table:style-name="ce1">
            <text:p>9640.06</text:p>
          </table:table-cell>
          <table:table-cell office:value-type="float" office:value="9640.06" table:style-name="ce1">
            <text:p>9640.06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27954" table:style-name="ce1">
            <text:p>27954</text:p>
          </table:table-cell>
          <table:table-cell office:value-type="float" office:value="23024.93" table:style-name="ce1">
            <text:p>23024.93</text:p>
          </table:table-cell>
          <table:table-cell office:value-type="float" office:value="27954" table:style-name="ce1">
            <text:p>27954</text:p>
          </table:table-cell>
          <table:table-cell office:value-type="float" office:value="27954" table:style-name="ce1">
            <text:p>2795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16164" table:style-name="ce1">
            <text:p>16164</text:p>
          </table:table-cell>
          <table:table-cell office:value-type="float" office:value="14700.27" table:style-name="ce1">
            <text:p>14700.27</text:p>
          </table:table-cell>
          <table:table-cell office:value-type="float" office:value="16164" table:style-name="ce1">
            <text:p>16164</text:p>
          </table:table-cell>
          <table:table-cell office:value-type="float" office:value="16164" table:style-name="ce1">
            <text:p>1616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85572" table:style-name="ce1">
            <text:p>85572</text:p>
          </table:table-cell>
          <table:table-cell office:value-type="float" office:value="76613.06" table:style-name="ce1">
            <text:p>76613.06</text:p>
          </table:table-cell>
          <table:table-cell office:value-type="float" office:value="85572" table:style-name="ce1">
            <text:p>85572</text:p>
          </table:table-cell>
          <table:table-cell office:value-type="float" office:value="85572" table:style-name="ce1">
            <text:p>8557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12920" table:style-name="ce1">
            <text:p>12920</text:p>
          </table:table-cell>
          <table:table-cell office:value-type="float" office:value="11086.83" table:style-name="ce1">
            <text:p>11086.83</text:p>
          </table:table-cell>
          <table:table-cell office:value-type="float" office:value="12920" table:style-name="ce1">
            <text:p>12920</text:p>
          </table:table-cell>
          <table:table-cell office:value-type="float" office:value="12920" table:style-name="ce1">
            <text:p>1292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86.07" table:style-name="ce1">
            <text:p>86.07</text:p>
          </table:table-cell>
          <table:table-cell office:value-type="float" office:value="113.2" table:style-name="ce1">
            <text:p>113.2</text:p>
          </table:table-cell>
          <table:table-cell office:value-type="float" office:value="86.07" table:style-name="ce1">
            <text:p>86.07</text:p>
          </table:table-cell>
          <table:table-cell office:value-type="float" office:value="86.07" table:style-name="ce1">
            <text:p>86.0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92.1" table:style-name="ce1">
            <text:p>792.1</text:p>
          </table:table-cell>
          <table:table-cell office:value-type="float" office:value="610.20000000000005" table:style-name="ce1">
            <text:p>610.2</text:p>
          </table:table-cell>
          <table:table-cell office:value-type="float" office:value="792.1" table:style-name="ce1">
            <text:p>792.1</text:p>
          </table:table-cell>
          <table:table-cell office:value-type="float" office:value="792.1" table:style-name="ce1">
            <text:p>792.1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7496.8" table:style-name="ce1">
            <text:p>7496.8</text:p>
          </table:table-cell>
          <table:table-cell office:value-type="float" office:value="7506.85" table:style-name="ce1">
            <text:p>7506.85</text:p>
          </table:table-cell>
          <table:table-cell office:value-type="float" office:value="7496.8" table:style-name="ce1">
            <text:p>7496.8</text:p>
          </table:table-cell>
          <table:table-cell office:value-type="float" office:value="7496.8" table:style-name="ce1">
            <text:p>7496.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2985" table:style-name="ce1">
            <text:p>2985</text:p>
          </table:table-cell>
          <table:table-cell office:value-type="float" office:value="2610.2399999999998" table:style-name="ce1">
            <text:p>2610.24</text:p>
          </table:table-cell>
          <table:table-cell office:value-type="float" office:value="2985" table:style-name="ce1">
            <text:p>2985</text:p>
          </table:table-cell>
          <table:table-cell office:value-type="float" office:value="2985" table:style-name="ce1">
            <text:p>298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41344" table:style-name="ce1">
            <text:p>41344</text:p>
          </table:table-cell>
          <table:table-cell office:value-type="float" office:value="32503.27" table:style-name="ce1">
            <text:p>32503.27</text:p>
          </table:table-cell>
          <table:table-cell office:value-type="float" office:value="41344" table:style-name="ce1">
            <text:p>41344</text:p>
          </table:table-cell>
          <table:table-cell office:value-type="float" office:value="41344" table:style-name="ce1">
            <text:p>4134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9827" table:style-name="ce1">
            <text:p>9827</text:p>
          </table:table-cell>
          <table:table-cell office:value-type="float" office:value="8955.56" table:style-name="ce1">
            <text:p>8955.56</text:p>
          </table:table-cell>
          <table:table-cell office:value-type="float" office:value="9827" table:style-name="ce1">
            <text:p>9827</text:p>
          </table:table-cell>
          <table:table-cell office:value-type="float" office:value="9827" table:style-name="ce1">
            <text:p>982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4584.75" table:style-name="ce1">
            <text:p>4584.75</text:p>
          </table:table-cell>
          <table:table-cell office:value-type="float" office:value="4584.75" table:style-name="ce1">
            <text:p>4584.75</text:p>
          </table:table-cell>
          <table:table-cell office:value-type="float" office:value="4584.75" table:style-name="ce1">
            <text:p>4584.75</text:p>
          </table:table-cell>
          <table:table-cell office:value-type="float" office:value="4584.75" table:style-name="ce1">
            <text:p>4584.7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7640.3" table:style-name="ce1">
            <text:p>7640.3</text:p>
          </table:table-cell>
          <table:table-cell office:value-type="float" office:value="7034.9" table:style-name="ce1">
            <text:p>7034.9</text:p>
          </table:table-cell>
          <table:table-cell office:value-type="float" office:value="7640.3" table:style-name="ce1">
            <text:p>7640.3</text:p>
          </table:table-cell>
          <table:table-cell office:value-type="float" office:value="7640.3" table:style-name="ce1">
            <text:p>7640.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41225" table:style-name="ce1">
            <text:p>41225</text:p>
          </table:table-cell>
          <table:table-cell office:value-type="float" office:value="263.62" table:style-name="ce1">
            <text:p>263.62</text:p>
          </table:table-cell>
          <table:table-cell office:value-type="float" office:value="41225" table:style-name="ce1">
            <text:p>41225</text:p>
          </table:table-cell>
          <table:table-cell office:value-type="float" office:value="41225" table:style-name="ce1">
            <text:p>4122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10525.98" table:style-name="ce1">
            <text:p>10525.98</text:p>
          </table:table-cell>
          <table:table-cell office:value-type="float" office:value="7923.26" table:style-name="ce1">
            <text:p>7923.26</text:p>
          </table:table-cell>
          <table:table-cell office:value-type="float" office:value="10525.98" table:style-name="ce1">
            <text:p>10525.98</text:p>
          </table:table-cell>
          <table:table-cell office:value-type="float" office:value="10525.98" table:style-name="ce1">
            <text:p>10525.9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8372.23" table:style-name="ce1">
            <text:p>8372.23</text:p>
          </table:table-cell>
          <table:table-cell office:value-type="float" office:value="8372.23" table:style-name="ce1">
            <text:p>8372.23</text:p>
          </table:table-cell>
          <table:table-cell office:value-type="float" office:value="8372.23" table:style-name="ce1">
            <text:p>8372.23</text:p>
          </table:table-cell>
          <table:table-cell office:value-type="float" office:value="8372.23" table:style-name="ce1">
            <text:p>8372.2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118" table:style-name="ce1">
            <text:p>118</text:p>
          </table:table-cell>
          <table:table-cell office:value-type="float" office:value="95.8" table:style-name="ce1">
            <text:p>95.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19140.900000000001" table:style-name="ce1">
            <text:p>19140.9</text:p>
          </table:table-cell>
          <table:table-cell office:value-type="float" office:value="12016.27" table:style-name="ce1">
            <text:p>12016.27</text:p>
          </table:table-cell>
          <table:table-cell office:value-type="float" office:value="19140.900000000001" table:style-name="ce1">
            <text:p>19140.9</text:p>
          </table:table-cell>
          <table:table-cell office:value-type="float" office:value="19140.900000000001" table:style-name="ce1">
            <text:p>19140.9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184.79" table:style-name="ce1">
            <text:p>184.79</text:p>
          </table:table-cell>
          <table:table-cell office:value-type="float" office:value="168.25" table:style-name="ce1">
            <text:p>168.25</text:p>
          </table:table-cell>
          <table:table-cell office:value-type="float" office:value="184.79" table:style-name="ce1">
            <text:p>184.79</text:p>
          </table:table-cell>
          <table:table-cell office:value-type="float" office:value="184.79" table:style-name="ce1">
            <text:p>184.79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200065" table:style-name="ce1">
            <text:p>200065</text:p>
          </table:table-cell>
          <table:table-cell office:value-type="float" office:value="179597.54" table:style-name="ce1">
            <text:p>179597.54</text:p>
          </table:table-cell>
          <table:table-cell office:value-type="float" office:value="200065" table:style-name="ce1">
            <text:p>200065</text:p>
          </table:table-cell>
          <table:table-cell office:value-type="float" office:value="200065" table:style-name="ce1">
            <text:p>20006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7060" table:style-name="ce1">
            <text:p>7060</text:p>
          </table:table-cell>
          <table:table-cell office:value-type="float" office:value="2889.81" table:style-name="ce1">
            <text:p>2889.81</text:p>
          </table:table-cell>
          <table:table-cell office:value-type="float" office:value="7060" table:style-name="ce1">
            <text:p>7060</text:p>
          </table:table-cell>
          <table:table-cell office:value-type="float" office:value="7060" table:style-name="ce1">
            <text:p>706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3612.95" table:style-name="ce1">
            <text:p>3612.95</text:p>
          </table:table-cell>
          <table:table-cell office:value-type="float" office:value="3612.95" table:style-name="ce1">
            <text:p>3612.95</text:p>
          </table:table-cell>
          <table:table-cell office:value-type="float" office:value="3612.95" table:style-name="ce1">
            <text:p>3612.95</text:p>
          </table:table-cell>
          <table:table-cell office:value-type="float" office:value="3612.95" table:style-name="ce1">
            <text:p>3612.9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4018.58" table:style-name="ce1">
            <text:p>4018.58</text:p>
          </table:table-cell>
          <table:table-cell office:value-type="float" office:value="4018.58" table:style-name="ce1">
            <text:p>4018.58</text:p>
          </table:table-cell>
          <table:table-cell office:value-type="float" office:value="4018.58" table:style-name="ce1">
            <text:p>4018.58</text:p>
          </table:table-cell>
          <table:table-cell office:value-type="float" office:value="4018.58" table:style-name="ce1">
            <text:p>4018.5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10330" table:style-name="ce1">
            <text:p>10330</text:p>
          </table:table-cell>
          <table:table-cell office:value-type="float" office:value="8514.93" table:style-name="ce1">
            <text:p>8514.93</text:p>
          </table:table-cell>
          <table:table-cell office:value-type="float" office:value="10330" table:style-name="ce1">
            <text:p>10330</text:p>
          </table:table-cell>
          <table:table-cell office:value-type="float" office:value="10330" table:style-name="ce1">
            <text:p>1033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80746" table:style-name="ce1">
            <text:p>80746</text:p>
          </table:table-cell>
          <table:table-cell office:value-type="float" office:value="61523.37" table:style-name="ce1">
            <text:p>61523.37</text:p>
          </table:table-cell>
          <table:table-cell office:value-type="float" office:value="80746" table:style-name="ce1">
            <text:p>80746</text:p>
          </table:table-cell>
          <table:table-cell office:value-type="float" office:value="80746" table:style-name="ce1">
            <text:p>80746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150.19999999999999" table:style-name="ce1">
            <text:p>150.2</text:p>
          </table:table-cell>
          <table:table-cell office:value-type="float" office:value="227.6" table:style-name="ce1">
            <text:p>227.6</text:p>
          </table:table-cell>
          <table:table-cell office:value-type="float" office:value="150.19999999999999" table:style-name="ce1">
            <text:p>150.2</text:p>
          </table:table-cell>
          <table:table-cell office:value-type="float" office:value="150.19999999999999" table:style-name="ce1">
            <text:p>150.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60715" table:style-name="ce1">
            <text:p>60715</text:p>
          </table:table-cell>
          <table:table-cell office:value-type="float" office:value="52392.24" table:style-name="ce1">
            <text:p>52392.24</text:p>
          </table:table-cell>
          <table:table-cell office:value-type="float" office:value="60715" table:style-name="ce1">
            <text:p>60715</text:p>
          </table:table-cell>
          <table:table-cell office:value-type="float" office:value="60715" table:style-name="ce1">
            <text:p>6071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258.31" table:style-name="ce1">
            <text:p>61258.31</text:p>
          </table:table-cell>
          <table:table-cell office:value-type="float" office:value="50557.13" table:style-name="ce1">
            <text:p>50557.13</text:p>
          </table:table-cell>
          <table:table-cell office:value-type="float" office:value="61258.31" table:style-name="ce1">
            <text:p>61258.31</text:p>
          </table:table-cell>
          <table:table-cell office:value-type="float" office:value="61258.31" table:style-name="ce1">
            <text:p>61258.31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10416" table:style-name="ce1">
            <text:p>10416</text:p>
          </table:table-cell>
          <table:table-cell office:value-type="float" office:value="8945.66" table:style-name="ce1">
            <text:p>8945.66</text:p>
          </table:table-cell>
          <table:table-cell office:value-type="float" office:value="10416" table:style-name="ce1">
            <text:p>10416</text:p>
          </table:table-cell>
          <table:table-cell office:value-type="float" office:value="10416" table:style-name="ce1">
            <text:p>10416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3150" table:style-name="ce1">
            <text:p>3150</text:p>
          </table:table-cell>
          <table:table-cell office:value-type="float" office:value="7.2" table:style-name="ce1">
            <text:p>7.2</text:p>
          </table:table-cell>
          <table:table-cell office:value-type="float" office:value="3150" table:style-name="ce1">
            <text:p>3150</text:p>
          </table:table-cell>
          <table:table-cell office:value-type="float" office:value="3150" table:style-name="ce1">
            <text:p>315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3052" table:style-name="ce1">
            <text:p>3052</text:p>
          </table:table-cell>
          <table:table-cell office:value-type="float" office:value="2917.89" table:style-name="ce1">
            <text:p>2917.89</text:p>
          </table:table-cell>
          <table:table-cell office:value-type="float" office:value="3052" table:style-name="ce1">
            <text:p>3052</text:p>
          </table:table-cell>
          <table:table-cell office:value-type="float" office:value="3052" table:style-name="ce1">
            <text:p>305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361.9" table:style-name="ce1">
            <text:p>5361.9</text:p>
          </table:table-cell>
          <table:table-cell office:value-type="float" office:value="5006.97" table:style-name="ce1">
            <text:p>5006.97</text:p>
          </table:table-cell>
          <table:table-cell office:value-type="float" office:value="5361.9" table:style-name="ce1">
            <text:p>5361.9</text:p>
          </table:table-cell>
          <table:table-cell office:value-type="float" office:value="5361.9" table:style-name="ce1">
            <text:p>5361.9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446.5" table:style-name="ce1">
            <text:p>3446.5</text:p>
          </table:table-cell>
          <table:table-cell office:value-type="float" office:value="3126" table:style-name="ce1">
            <text:p>3126</text:p>
          </table:table-cell>
          <table:table-cell office:value-type="float" office:value="3446.5" table:style-name="ce1">
            <text:p>3446.5</text:p>
          </table:table-cell>
          <table:table-cell office:value-type="float" office:value="3446.5" table:style-name="ce1">
            <text:p>3446.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13343" table:style-name="ce1">
            <text:p>13343</text:p>
          </table:table-cell>
          <table:table-cell office:value-type="float" office:value="12310.49" table:style-name="ce1">
            <text:p>12310.49</text:p>
          </table:table-cell>
          <table:table-cell office:value-type="float" office:value="13343" table:style-name="ce1">
            <text:p>13343</text:p>
          </table:table-cell>
          <table:table-cell office:value-type="float" office:value="13343" table:style-name="ce1">
            <text:p>1334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28720" table:style-name="ce1">
            <text:p>28720</text:p>
          </table:table-cell>
          <table:table-cell office:value-type="float" office:value="11148.1" table:style-name="ce1">
            <text:p>11148.1</text:p>
          </table:table-cell>
          <table:table-cell office:value-type="float" office:value="28720" table:style-name="ce1">
            <text:p>28720</text:p>
          </table:table-cell>
          <table:table-cell office:value-type="float" office:value="28720" table:style-name="ce1">
            <text:p>2872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5502.03" table:style-name="ce1">
            <text:p>5502.03</text:p>
          </table:table-cell>
          <table:table-cell office:value-type="float" office:value="5502.03" table:style-name="ce1">
            <text:p>5502.03</text:p>
          </table:table-cell>
          <table:table-cell office:value-type="float" office:value="5502.03" table:style-name="ce1">
            <text:p>5502.03</text:p>
          </table:table-cell>
          <table:table-cell office:value-type="float" office:value="5502.03" table:style-name="ce1">
            <text:p>5502.0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8892" table:style-name="ce1">
            <text:p>8892</text:p>
          </table:table-cell>
          <table:table-cell office:value-type="float" office:value="6149.76" table:style-name="ce1">
            <text:p>6149.76</text:p>
          </table:table-cell>
          <table:table-cell office:value-type="float" office:value="8892" table:style-name="ce1">
            <text:p>8892</text:p>
          </table:table-cell>
          <table:table-cell office:value-type="float" office:value="8892" table:style-name="ce1">
            <text:p>889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35454.980000000003" table:style-name="ce1">
            <text:p>35454.98</text:p>
          </table:table-cell>
          <table:table-cell office:value-type="float" office:value="27966.1" table:style-name="ce1">
            <text:p>27966.1</text:p>
          </table:table-cell>
          <table:table-cell office:value-type="float" office:value="35454.980000000003" table:style-name="ce1">
            <text:p>35454.98</text:p>
          </table:table-cell>
          <table:table-cell office:value-type="float" office:value="35454.980000000003" table:style-name="ce1">
            <text:p>35454.9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64260" table:style-name="ce1">
            <text:p>64260</text:p>
          </table:table-cell>
          <table:table-cell office:value-type="float" office:value="57190.720000000001" table:style-name="ce1">
            <text:p>57190.72</text:p>
          </table:table-cell>
          <table:table-cell office:value-type="float" office:value="64260" table:style-name="ce1">
            <text:p>64260</text:p>
          </table:table-cell>
          <table:table-cell office:value-type="float" office:value="64260" table:style-name="ce1">
            <text:p>6426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321.35000000000002" table:style-name="ce1">
            <text:p>321.35</text:p>
          </table:table-cell>
          <table:table-cell office:value-type="float" office:value="338.8" table:style-name="ce1">
            <text:p>338.8</text:p>
          </table:table-cell>
          <table:table-cell office:value-type="float" office:value="321.35000000000002" table:style-name="ce1">
            <text:p>321.35</text:p>
          </table:table-cell>
          <table:table-cell office:value-type="float" office:value="321.35000000000002" table:style-name="ce1">
            <text:p>321.3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238175.66" table:style-name="ce1">
            <text:p>238175.66</text:p>
          </table:table-cell>
          <table:table-cell office:value-type="float" office:value="230734.1" table:style-name="ce1">
            <text:p>230734.1</text:p>
          </table:table-cell>
          <table:table-cell office:value-type="float" office:value="238175.66" table:style-name="ce1">
            <text:p>238175.66</text:p>
          </table:table-cell>
          <table:table-cell office:value-type="float" office:value="238175.66" table:style-name="ce1">
            <text:p>238175.66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0820" table:style-name="ce1">
            <text:p>20820</text:p>
          </table:table-cell>
          <table:table-cell office:value-type="float" office:value="14548.06" table:style-name="ce1">
            <text:p>14548.06</text:p>
          </table:table-cell>
          <table:table-cell office:value-type="float" office:value="20820" table:style-name="ce1">
            <text:p>20820</text:p>
          </table:table-cell>
          <table:table-cell office:value-type="float" office:value="20820" table:style-name="ce1">
            <text:p>2082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563" table:style-name="ce1">
            <text:p>563</text:p>
          </table:table-cell>
          <table:table-cell office:value-type="float" office:value="549.32000000000005" table:style-name="ce1">
            <text:p>549.32</text:p>
          </table:table-cell>
          <table:table-cell office:value-type="float" office:value="563" table:style-name="ce1">
            <text:p>563</text:p>
          </table:table-cell>
          <table:table-cell office:value-type="float" office:value="563" table:style-name="ce1">
            <text:p>56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28.5" table:style-name="ce1">
            <text:p>2328.5</text:p>
          </table:table-cell>
          <table:table-cell office:value-type="float" office:value="2415.34" table:style-name="ce1">
            <text:p>2415.34</text:p>
          </table:table-cell>
          <table:table-cell office:value-type="float" office:value="2328.5" table:style-name="ce1">
            <text:p>2328.5</text:p>
          </table:table-cell>
          <table:table-cell office:value-type="float" office:value="2328.5" table:style-name="ce1">
            <text:p>2328.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122.7" table:style-name="ce1">
            <text:p>122.7</text:p>
          </table:table-cell>
          <table:table-cell office:value-type="float" office:value="43.8" table:style-name="ce1">
            <text:p>43.8</text:p>
          </table:table-cell>
          <table:table-cell office:value-type="float" office:value="122.7" table:style-name="ce1">
            <text:p>122.7</text:p>
          </table:table-cell>
          <table:table-cell office:value-type="float" office:value="122.7" table:style-name="ce1">
            <text:p>122.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72538.5" table:style-name="ce1">
            <text:p>72538.5</text:p>
          </table:table-cell>
          <table:table-cell office:value-type="float" office:value="23926.93" table:style-name="ce1">
            <text:p>23926.93</text:p>
          </table:table-cell>
          <table:table-cell office:value-type="float" office:value="72538.5" table:style-name="ce1">
            <text:p>72538.5</text:p>
          </table:table-cell>
          <table:table-cell office:value-type="float" office:value="72538.5" table:style-name="ce1">
            <text:p>72538.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334.81" table:style-name="ce1">
            <text:p>334.81</text:p>
          </table:table-cell>
          <table:table-cell office:value-type="float" office:value="334.81" table:style-name="ce1">
            <text:p>334.81</text:p>
          </table:table-cell>
          <table:table-cell office:value-type="float" office:value="334.81" table:style-name="ce1">
            <text:p>334.81</text:p>
          </table:table-cell>
          <table:table-cell office:value-type="float" office:value="334.81" table:style-name="ce1">
            <text:p>334.81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1379" table:style-name="ce1">
            <text:p>1379</text:p>
          </table:table-cell>
          <table:table-cell office:value-type="float" office:value="1310.5999999999999" table:style-name="ce1">
            <text:p>1310.6</text:p>
          </table:table-cell>
          <table:table-cell office:value-type="float" office:value="1379" table:style-name="ce1">
            <text:p>1379</text:p>
          </table:table-cell>
          <table:table-cell office:value-type="float" office:value="1379" table:style-name="ce1">
            <text:p>1379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95.6" table:style-name="ce1">
            <text:p>95.6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66.88" table:style-name="ce1">
            <text:p>66.88</text:p>
          </table:table-cell>
          <table:table-cell office:value-type="float" office:value="62.2" table:style-name="ce1">
            <text:p>62.2</text:p>
          </table:table-cell>
          <table:table-cell office:value-type="float" office:value="66.88" table:style-name="ce1">
            <text:p>66.88</text:p>
          </table:table-cell>
          <table:table-cell office:value-type="float" office:value="66.88" table:style-name="ce1">
            <text:p>66.8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8094.28" table:style-name="ce1">
            <text:p>8094.28</text:p>
          </table:table-cell>
          <table:table-cell office:value-type="float" office:value="8094.28" table:style-name="ce1">
            <text:p>8094.28</text:p>
          </table:table-cell>
          <table:table-cell office:value-type="float" office:value="8094.28" table:style-name="ce1">
            <text:p>8094.28</text:p>
          </table:table-cell>
          <table:table-cell office:value-type="float" office:value="8094.28" table:style-name="ce1">
            <text:p>8094.2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4875" table:style-name="ce1">
            <text:p>4875</text:p>
          </table:table-cell>
          <table:table-cell office:value-type="float" office:value="4434.2" table:style-name="ce1">
            <text:p>4434.2</text:p>
          </table:table-cell>
          <table:table-cell office:value-type="float" office:value="4875" table:style-name="ce1">
            <text:p>4875</text:p>
          </table:table-cell>
          <table:table-cell office:value-type="float" office:value="4875" table:style-name="ce1">
            <text:p>487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8625" table:style-name="ce1">
            <text:p>8625</text:p>
          </table:table-cell>
          <table:table-cell office:value-type="float" office:value="8195.18" table:style-name="ce1">
            <text:p>8195.18</text:p>
          </table:table-cell>
          <table:table-cell office:value-type="float" office:value="8625" table:style-name="ce1">
            <text:p>8625</text:p>
          </table:table-cell>
          <table:table-cell office:value-type="float" office:value="8625" table:style-name="ce1">
            <text:p>862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1115" table:style-name="ce1">
            <text:p>1115</text:p>
          </table:table-cell>
          <table:table-cell office:value-type="float" office:value="751.25" table:style-name="ce1">
            <text:p>751.25</text:p>
          </table:table-cell>
          <table:table-cell office:value-type="float" office:value="1115" table:style-name="ce1">
            <text:p>1115</text:p>
          </table:table-cell>
          <table:table-cell office:value-type="float" office:value="1115" table:style-name="ce1">
            <text:p>111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5760" table:style-name="ce1">
            <text:p>5760</text:p>
          </table:table-cell>
          <table:table-cell office:value-type="float" office:value="3903.91" table:style-name="ce1">
            <text:p>3903.91</text:p>
          </table:table-cell>
          <table:table-cell office:value-type="float" office:value="5760" table:style-name="ce1">
            <text:p>5760</text:p>
          </table:table-cell>
          <table:table-cell office:value-type="float" office:value="5760" table:style-name="ce1">
            <text:p>576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11468" table:style-name="ce1">
            <text:p>11468</text:p>
          </table:table-cell>
          <table:table-cell office:value-type="float" office:value="10664.14" table:style-name="ce1">
            <text:p>10664.14</text:p>
          </table:table-cell>
          <table:table-cell office:value-type="float" office:value="11468" table:style-name="ce1">
            <text:p>11468</text:p>
          </table:table-cell>
          <table:table-cell office:value-type="float" office:value="11468" table:style-name="ce1">
            <text:p>1146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38645.199999999997" table:style-name="ce1">
            <text:p>38645.2</text:p>
          </table:table-cell>
          <table:table-cell office:value-type="float" office:value="22040.74" table:style-name="ce1">
            <text:p>22040.74</text:p>
          </table:table-cell>
          <table:table-cell office:value-type="float" office:value="38645.199999999997" table:style-name="ce1">
            <text:p>38645.2</text:p>
          </table:table-cell>
          <table:table-cell office:value-type="float" office:value="38645.199999999997" table:style-name="ce1">
            <text:p>38645.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3068" table:style-name="ce1">
            <text:p>3068</text:p>
          </table:table-cell>
          <table:table-cell office:value-type="float" office:value="2669.07" table:style-name="ce1">
            <text:p>2669.07</text:p>
          </table:table-cell>
          <table:table-cell office:value-type="float" office:value="3068" table:style-name="ce1">
            <text:p>3068</text:p>
          </table:table-cell>
          <table:table-cell office:value-type="float" office:value="3068" table:style-name="ce1">
            <text:p>306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31693" table:style-name="ce1">
            <text:p>31693</text:p>
          </table:table-cell>
          <table:table-cell office:value-type="float" office:value="5998.73" table:style-name="ce1">
            <text:p>5998.73</text:p>
          </table:table-cell>
          <table:table-cell office:value-type="float" office:value="31693" table:style-name="ce1">
            <text:p>31693</text:p>
          </table:table-cell>
          <table:table-cell office:value-type="float" office:value="31693" table:style-name="ce1">
            <text:p>3169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102335.63" table:style-name="ce1">
            <text:p>102335.63</text:p>
          </table:table-cell>
          <table:table-cell office:value-type="float" office:value="90013.37" table:style-name="ce1">
            <text:p>90013.37</text:p>
          </table:table-cell>
          <table:table-cell office:value-type="float" office:value="102335.63" table:style-name="ce1">
            <text:p>102335.63</text:p>
          </table:table-cell>
          <table:table-cell office:value-type="float" office:value="102335.63" table:style-name="ce1">
            <text:p>102335.6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1419.83" table:style-name="ce1">
            <text:p>1419.83</text:p>
          </table:table-cell>
          <table:table-cell office:value-type="float" office:value="1419.83" table:style-name="ce1">
            <text:p>1419.83</text:p>
          </table:table-cell>
          <table:table-cell office:value-type="float" office:value="1419.83" table:style-name="ce1">
            <text:p>1419.83</text:p>
          </table:table-cell>
          <table:table-cell office:value-type="float" office:value="1419.83" table:style-name="ce1">
            <text:p>1419.8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8612.43" table:style-name="ce1">
            <text:p>8612.43</text:p>
          </table:table-cell>
          <table:table-cell office:value-type="float" office:value="8612.43" table:style-name="ce1">
            <text:p>8612.43</text:p>
          </table:table-cell>
          <table:table-cell office:value-type="float" office:value="8612.43" table:style-name="ce1">
            <text:p>8612.43</text:p>
          </table:table-cell>
          <table:table-cell office:value-type="float" office:value="8612.43" table:style-name="ce1">
            <text:p>8612.4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446.8" table:style-name="ce1">
            <text:p>446.8</text:p>
          </table:table-cell>
          <table:table-cell office:value-type="float" office:value="427.8" table:style-name="ce1">
            <text:p>427.8</text:p>
          </table:table-cell>
          <table:table-cell office:value-type="float" office:value="446.8" table:style-name="ce1">
            <text:p>446.8</text:p>
          </table:table-cell>
          <table:table-cell office:value-type="float" office:value="446.8" table:style-name="ce1">
            <text:p>446.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451.65" table:style-name="ce1">
            <text:p>451.65</text:p>
          </table:table-cell>
          <table:table-cell office:value-type="float" office:value="538.6" table:style-name="ce1">
            <text:p>538.6</text:p>
          </table:table-cell>
          <table:table-cell office:value-type="float" office:value="451.65" table:style-name="ce1">
            <text:p>451.65</text:p>
          </table:table-cell>
          <table:table-cell office:value-type="float" office:value="451.65" table:style-name="ce1">
            <text:p>451.6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493" table:style-name="ce1">
            <text:p>493</text:p>
          </table:table-cell>
          <table:table-cell office:value-type="float" office:value="526.94000000000005" table:style-name="ce1">
            <text:p>526.94</text:p>
          </table:table-cell>
          <table:table-cell office:value-type="float" office:value="493" table:style-name="ce1">
            <text:p>493</text:p>
          </table:table-cell>
          <table:table-cell office:value-type="float" office:value="493" table:style-name="ce1">
            <text:p>49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10439.530000000001" table:style-name="ce1">
            <text:p>10439.53</text:p>
          </table:table-cell>
          <table:table-cell office:value-type="float" office:value="10439.530000000001" table:style-name="ce1">
            <text:p>10439.53</text:p>
          </table:table-cell>
          <table:table-cell office:value-type="float" office:value="10439.530000000001" table:style-name="ce1">
            <text:p>10439.53</text:p>
          </table:table-cell>
          <table:table-cell office:value-type="float" office:value="10439.530000000001" table:style-name="ce1">
            <text:p>10439.5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6.87" table:style-name="ce1">
            <text:p>146.87</text:p>
          </table:table-cell>
          <table:table-cell office:value-type="float" office:value="82.2" table:style-name="ce1">
            <text:p>82.2</text:p>
          </table:table-cell>
          <table:table-cell office:value-type="float" office:value="146.87" table:style-name="ce1">
            <text:p>146.87</text:p>
          </table:table-cell>
          <table:table-cell office:value-type="float" office:value="146.87" table:style-name="ce1">
            <text:p>146.8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5338.17" table:style-name="ce1">
            <text:p>5338.17</text:p>
          </table:table-cell>
          <table:table-cell office:value-type="float" office:value="5338.17" table:style-name="ce1">
            <text:p>5338.17</text:p>
          </table:table-cell>
          <table:table-cell office:value-type="float" office:value="5338.17" table:style-name="ce1">
            <text:p>5338.17</text:p>
          </table:table-cell>
          <table:table-cell office:value-type="float" office:value="5338.17" table:style-name="ce1">
            <text:p>5338.1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3727" table:style-name="ce1">
            <text:p>3727</text:p>
          </table:table-cell>
          <table:table-cell office:value-type="float" office:value="3143.46" table:style-name="ce1">
            <text:p>3143.46</text:p>
          </table:table-cell>
          <table:table-cell office:value-type="float" office:value="3727" table:style-name="ce1">
            <text:p>3727</text:p>
          </table:table-cell>
          <table:table-cell office:value-type="float" office:value="3727" table:style-name="ce1">
            <text:p>3727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151826.5" table:style-name="ce1">
            <text:p>151826.5</text:p>
          </table:table-cell>
          <table:table-cell office:value-type="float" office:value="121694.28" table:style-name="ce1">
            <text:p>121694.28</text:p>
          </table:table-cell>
          <table:table-cell office:value-type="float" office:value="151826.5" table:style-name="ce1">
            <text:p>151826.5</text:p>
          </table:table-cell>
          <table:table-cell office:value-type="float" office:value="151826.5" table:style-name="ce1">
            <text:p>151826.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624.29999999999995" table:style-name="ce1">
            <text:p>624.3</text:p>
          </table:table-cell>
          <table:table-cell office:value-type="float" office:value="564.23" table:style-name="ce1">
            <text:p>564.23</text:p>
          </table:table-cell>
          <table:table-cell office:value-type="float" office:value="624.29999999999995" table:style-name="ce1">
            <text:p>624.3</text:p>
          </table:table-cell>
          <table:table-cell office:value-type="float" office:value="624.29999999999995" table:style-name="ce1">
            <text:p>624.3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2310.4" table:style-name="ce1">
            <text:p>2310.4</text:p>
          </table:table-cell>
          <table:table-cell office:value-type="float" office:value="427.22" table:style-name="ce1">
            <text:p>427.22</text:p>
          </table:table-cell>
          <table:table-cell office:value-type="float" office:value="2310.4" table:style-name="ce1">
            <text:p>2310.4</text:p>
          </table:table-cell>
          <table:table-cell office:value-type="float" office:value="2310.4" table:style-name="ce1">
            <text:p>2310.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64800" table:style-name="ce1">
            <text:p>64800</text:p>
          </table:table-cell>
          <table:table-cell office:value-type="float" office:value="56400.69" table:style-name="ce1">
            <text:p>56400.69</text:p>
          </table:table-cell>
          <table:table-cell office:value-type="float" office:value="64800" table:style-name="ce1">
            <text:p>64800</text:p>
          </table:table-cell>
          <table:table-cell office:value-type="float" office:value="64800" table:style-name="ce1">
            <text:p>6480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259140" table:style-name="ce1">
            <text:p>259140</text:p>
          </table:table-cell>
          <table:table-cell office:value-type="float" office:value="251631.69" table:style-name="ce1">
            <text:p>251631.69</text:p>
          </table:table-cell>
          <table:table-cell office:value-type="float" office:value="259140" table:style-name="ce1">
            <text:p>259140</text:p>
          </table:table-cell>
          <table:table-cell office:value-type="float" office:value="259140" table:style-name="ce1">
            <text:p>25914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94578" table:style-name="ce1">
            <text:p>94578</text:p>
          </table:table-cell>
          <table:table-cell office:value-type="float" office:value="91928.9" table:style-name="ce1">
            <text:p>91928.9</text:p>
          </table:table-cell>
          <table:table-cell office:value-type="float" office:value="94578" table:style-name="ce1">
            <text:p>94578</text:p>
          </table:table-cell>
          <table:table-cell office:value-type="float" office:value="94578" table:style-name="ce1">
            <text:p>94578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752" table:style-name="ce1">
            <text:p>5752</text:p>
          </table:table-cell>
          <table:table-cell office:value-type="float" office:value="5279.42" table:style-name="ce1">
            <text:p>5279.42</text:p>
          </table:table-cell>
          <table:table-cell office:value-type="float" office:value="5752" table:style-name="ce1">
            <text:p>5752</text:p>
          </table:table-cell>
          <table:table-cell office:value-type="float" office:value="5752" table:style-name="ce1">
            <text:p>575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5.32" table:style-name="ce1">
            <text:p>55.32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55.32" table:style-name="ce1">
            <text:p>55.32</text:p>
          </table:table-cell>
          <table:table-cell office:value-type="float" office:value="55.32" table:style-name="ce1">
            <text:p>55.3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40794.400000000001" table:style-name="ce1">
            <text:p>40794.4</text:p>
          </table:table-cell>
          <table:table-cell office:value-type="float" office:value="31210.59" table:style-name="ce1">
            <text:p>31210.59</text:p>
          </table:table-cell>
          <table:table-cell office:value-type="float" office:value="40794.400000000001" table:style-name="ce1">
            <text:p>40794.4</text:p>
          </table:table-cell>
          <table:table-cell office:value-type="float" office:value="40794.400000000001" table:style-name="ce1">
            <text:p>40794.4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8487.1200000000008" table:style-name="ce1">
            <text:p>8487.12</text:p>
          </table:table-cell>
          <table:table-cell office:value-type="float" office:value="8487.1200000000008" table:style-name="ce1">
            <text:p>8487.12</text:p>
          </table:table-cell>
          <table:table-cell office:value-type="float" office:value="8487.1200000000008" table:style-name="ce1">
            <text:p>8487.12</text:p>
          </table:table-cell>
          <table:table-cell office:value-type="float" office:value="8487.1200000000008" table:style-name="ce1">
            <text:p>8487.12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7318.5" table:style-name="ce1">
            <text:p>7318.5</text:p>
          </table:table-cell>
          <table:table-cell office:value-type="float" office:value="6997.97" table:style-name="ce1">
            <text:p>6997.97</text:p>
          </table:table-cell>
          <table:table-cell office:value-type="float" office:value="7318.5" table:style-name="ce1">
            <text:p>7318.5</text:p>
          </table:table-cell>
          <table:table-cell office:value-type="float" office:value="7318.5" table:style-name="ce1">
            <text:p>7318.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46815" table:style-name="ce1">
            <text:p>46815</text:p>
          </table:table-cell>
          <table:table-cell office:value-type="float" office:value="14642.36" table:style-name="ce1">
            <text:p>14642.36</text:p>
          </table:table-cell>
          <table:table-cell office:value-type="float" office:value="46815" table:style-name="ce1">
            <text:p>46815</text:p>
          </table:table-cell>
          <table:table-cell office:value-type="float" office:value="46815" table:style-name="ce1">
            <text:p>4681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17145.689999999999" table:style-name="ce1">
            <text:p>17145.69</text:p>
          </table:table-cell>
          <table:table-cell office:value-type="float" office:value="17145.689999999999" table:style-name="ce1">
            <text:p>17145.69</text:p>
          </table:table-cell>
          <table:table-cell office:value-type="float" office:value="17145.689999999999" table:style-name="ce1">
            <text:p>17145.69</text:p>
          </table:table-cell>
          <table:table-cell office:value-type="float" office:value="17145.689999999999" table:style-name="ce1">
            <text:p>17145.69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2625" table:style-name="ce1">
            <text:p>2625</text:p>
          </table:table-cell>
          <table:table-cell office:value-type="float" office:value="2236.62" table:style-name="ce1">
            <text:p>2236.62</text:p>
          </table:table-cell>
          <table:table-cell office:value-type="float" office:value="2625" table:style-name="ce1">
            <text:p>2625</text:p>
          </table:table-cell>
          <table:table-cell office:value-type="float" office:value="2625" table:style-name="ce1">
            <text:p>2625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47420" table:style-name="ce1">
            <text:p>47420</text:p>
          </table:table-cell>
          <table:table-cell office:value-type="float" office:value="42835.4" table:style-name="ce1">
            <text:p>42835.4</text:p>
          </table:table-cell>
          <table:table-cell office:value-type="float" office:value="47420" table:style-name="ce1">
            <text:p>47420</text:p>
          </table:table-cell>
          <table:table-cell office:value-type="float" office:value="47420" table:style-name="ce1">
            <text:p>4742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1</text:p>
          </table:table-cell>
          <table:table-cell office:value-type="float" office:value="1584" table:style-name="ce1">
            <text:p>1584</text:p>
          </table:table-cell>
          <table:table-cell office:value-type="float" office:value="1585.97" table:style-name="ce1">
            <text:p>1585.97</text:p>
          </table:table-cell>
          <table:table-cell office:value-type="float" office:value="1584" table:style-name="ce1">
            <text:p>1584</text:p>
          </table:table-cell>
          <table:table-cell office:value-type="float" office:value="1584" table:style-name="ce1">
            <text:p>158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C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GN</text:p>
          </table:table-cell>
          <table:table-cell office:value-type="float" office:value="20430" table:style-name="ce1">
            <text:p>20430</text:p>
          </table:table-cell>
          <table:table-cell office:value-type="float" office:value="17858.37" table:style-name="ce1">
            <text:p>17858.37</text:p>
          </table:table-cell>
          <table:table-cell office:value-type="float" office:value="20430" table:style-name="ce1">
            <text:p>20430</text:p>
          </table:table-cell>
          <table:table-cell office:value-type="float" office:value="20430" table:style-name="ce1">
            <text:p>2043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.64" table:style-name="ce1">
            <text:p>7.64</text:p>
          </table:table-cell>
          <table:table-cell office:value-type="float" office:value="9.5" table:style-name="ce1">
            <text:p>9.5</text:p>
          </table:table-cell>
          <table:table-cell office:value-type="float" office:value="7.64" table:style-name="ce1">
            <text:p>7.64</text:p>
          </table:table-cell>
          <table:table-cell office:value-type="float" office:value="7.64" table:style-name="ce1">
            <text:p>7.6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A KM22</text:p>
          </table:table-cell>
          <table:table-cell office:value-type="float" office:value="656.1" table:style-name="ce1">
            <text:p>656.1</text:p>
          </table:table-cell>
          <table:table-cell office:value-type="float" office:value="93.91" table:style-name="ce1">
            <text:p>93.91</text:p>
          </table:table-cell>
          <table:table-cell office:value-type="float" office:value="656.1" table:style-name="ce1">
            <text:p>656.1</text:p>
          </table:table-cell>
          <table:table-cell office:value-type="float" office:value="656.1" table:style-name="ce1">
            <text:p>656.1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FO</text:p>
          </table:table-cell>
          <table:table-cell office:value-type="float" office:value="17985" table:style-name="ce1">
            <text:p>17985</text:p>
          </table:table-cell>
          <table:table-cell office:value-type="float" office:value="3368.79" table:style-name="ce1">
            <text:p>3368.79</text:p>
          </table:table-cell>
          <table:table-cell office:value-type="float" office:value="17985" table:style-name="ce1">
            <text:p>17985</text:p>
          </table:table-cell>
          <table:table-cell office:value-type="float" office:value="17985" table:style-name="ce1">
            <text:p>1798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RIO</text:p>
          </table:table-cell>
          <table:table-cell office:value-type="float" office:value="7985.4" table:style-name="ce1">
            <text:p>7985.4</text:p>
          </table:table-cell>
          <table:table-cell office:value-type="float" office:value="4246.6499999999996" table:style-name="ce1">
            <text:p>4246.65</text:p>
          </table:table-cell>
          <table:table-cell office:value-type="float" office:value="7985.4" table:style-name="ce1">
            <text:p>7985.4</text:p>
          </table:table-cell>
          <table:table-cell office:value-type="float" office:value="7985.4" table:style-name="ce1">
            <text:p>7985.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816" table:style-name="ce1">
            <text:p>1816</text:p>
          </table:table-cell>
          <table:table-cell office:value-type="float" office:value="1619.62" table:style-name="ce1">
            <text:p>1619.62</text:p>
          </table:table-cell>
          <table:table-cell office:value-type="float" office:value="1816" table:style-name="ce1">
            <text:p>1816</text:p>
          </table:table-cell>
          <table:table-cell office:value-type="float" office:value="1816" table:style-name="ce1">
            <text:p>181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ONTECRISTI SOLAR1</text:p>
          </table:table-cell>
          <table:table-cell office:value-type="float" office:value="2546.1999999999998" table:style-name="ce1">
            <text:p>2546.2</text:p>
          </table:table-cell>
          <table:table-cell office:value-type="float" office:value="2546.1999999999998" table:style-name="ce1">
            <text:p>2546.2</text:p>
          </table:table-cell>
          <table:table-cell office:value-type="float" office:value="2546.1999999999998" table:style-name="ce1">
            <text:p>2546.2</text:p>
          </table:table-cell>
          <table:table-cell office:value-type="float" office:value="2546.1999999999998" table:style-name="ce1">
            <text:p>2546.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3</text:p>
          </table:table-cell>
          <table:table-cell office:value-type="float" office:value="31176" table:style-name="ce1">
            <text:p>31176</text:p>
          </table:table-cell>
          <table:table-cell office:value-type="float" office:value="31091.67" table:style-name="ce1">
            <text:p>31091.67</text:p>
          </table:table-cell>
          <table:table-cell office:value-type="float" office:value="31176" table:style-name="ce1">
            <text:p>31176</text:p>
          </table:table-cell>
          <table:table-cell office:value-type="float" office:value="31176" table:style-name="ce1">
            <text:p>3117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2</text:p>
          </table:table-cell>
          <table:table-cell office:value-type="float" office:value="454" table:style-name="ce1">
            <text:p>454</text:p>
          </table:table-cell>
          <table:table-cell office:value-type="float" office:value="535.46" table:style-name="ce1">
            <text:p>535.46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GIRASOL</text:p>
          </table:table-cell>
          <table:table-cell office:value-type="float" office:value="5261.79" table:style-name="ce1">
            <text:p>5261.79</text:p>
          </table:table-cell>
          <table:table-cell office:value-type="float" office:value="5261.79" table:style-name="ce1">
            <text:p>5261.79</text:p>
          </table:table-cell>
          <table:table-cell office:value-type="float" office:value="5261.79" table:style-name="ce1">
            <text:p>5261.79</text:p>
          </table:table-cell>
          <table:table-cell office:value-type="float" office:value="5261.79" table:style-name="ce1">
            <text:p>5261.7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1</text:p>
          </table:table-cell>
          <table:table-cell office:value-type="float" office:value="82407" table:style-name="ce1">
            <text:p>82407</text:p>
          </table:table-cell>
          <table:table-cell office:value-type="float" office:value="80721.52" table:style-name="ce1">
            <text:p>80721.52</text:p>
          </table:table-cell>
          <table:table-cell office:value-type="float" office:value="82407" table:style-name="ce1">
            <text:p>82407</text:p>
          </table:table-cell>
          <table:table-cell office:value-type="float" office:value="82407" table:style-name="ce1">
            <text:p>8240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MATAFONGO</text:p>
          </table:table-cell>
          <table:table-cell office:value-type="float" office:value="2028.37" table:style-name="ce1">
            <text:p>2028.37</text:p>
          </table:table-cell>
          <table:table-cell office:value-type="float" office:value="2028.37" table:style-name="ce1">
            <text:p>2028.37</text:p>
          </table:table-cell>
          <table:table-cell office:value-type="float" office:value="2028.37" table:style-name="ce1">
            <text:p>2028.37</text:p>
          </table:table-cell>
          <table:table-cell office:value-type="float" office:value="2028.37" table:style-name="ce1">
            <text:p>2028.3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1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300.5" table:style-name="ce1">
            <text:p>300.5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AGUA CLARA</text:p>
          </table:table-cell>
          <table:table-cell office:value-type="float" office:value="3162.17" table:style-name="ce1">
            <text:p>3162.17</text:p>
          </table:table-cell>
          <table:table-cell office:value-type="float" office:value="3162.17" table:style-name="ce1">
            <text:p>3162.17</text:p>
          </table:table-cell>
          <table:table-cell office:value-type="float" office:value="3162.17" table:style-name="ce1">
            <text:p>3162.17</text:p>
          </table:table-cell>
          <table:table-cell office:value-type="float" office:value="3162.17" table:style-name="ce1">
            <text:p>3162.1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ÁICO SANTANASOL</text:p>
          </table:table-cell>
          <table:table-cell office:value-type="float" office:value="2827" table:style-name="ce1">
            <text:p>2827</text:p>
          </table:table-cell>
          <table:table-cell office:value-type="float" office:value="2827" table:style-name="ce1">
            <text:p>2827</text:p>
          </table:table-cell>
          <table:table-cell office:value-type="float" office:value="2827" table:style-name="ce1">
            <text:p>2827</text:p>
          </table:table-cell>
          <table:table-cell office:value-type="float" office:value="2827" table:style-name="ce1">
            <text:p>282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C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DAMAS</text:p>
          </table:table-cell>
          <table:table-cell office:value-type="float" office:value="214.6" table:style-name="ce1">
            <text:p>214.6</text:p>
          </table:table-cell>
          <table:table-cell office:value-type="float" office:value="197.36" table:style-name="ce1">
            <text:p>197.36</text:p>
          </table:table-cell>
          <table:table-cell office:value-type="float" office:value="214.6" table:style-name="ce1">
            <text:p>214.6</text:p>
          </table:table-cell>
          <table:table-cell office:value-type="float" office:value="214.6" table:style-name="ce1">
            <text:p>214.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1</text:p>
          </table:table-cell>
          <table:table-cell office:value-type="float" office:value="860" table:style-name="ce1">
            <text:p>860</text:p>
          </table:table-cell>
          <table:table-cell office:value-type="float" office:value="710.66" table:style-name="ce1">
            <text:p>710.66</text:p>
          </table:table-cell>
          <table:table-cell office:value-type="float" office:value="860" table:style-name="ce1">
            <text:p>860</text:p>
          </table:table-cell>
          <table:table-cell office:value-type="float" office:value="860" table:style-name="ce1">
            <text:p>86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FO</text:p>
          </table:table-cell>
          <table:table-cell office:value-type="float" office:value="49037.5" table:style-name="ce1">
            <text:p>49037.5</text:p>
          </table:table-cell>
          <table:table-cell office:value-type="float" office:value="40563.64" table:style-name="ce1">
            <text:p>40563.64</text:p>
          </table:table-cell>
          <table:table-cell office:value-type="float" office:value="49037.5" table:style-name="ce1">
            <text:p>49037.5</text:p>
          </table:table-cell>
          <table:table-cell office:value-type="float" office:value="49037.5" table:style-name="ce1">
            <text:p>49037.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0.84" table:style-name="ce1">
            <text:p>70.8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70.84" table:style-name="ce1">
            <text:p>70.84</text:p>
          </table:table-cell>
          <table:table-cell office:value-type="float" office:value="70.84" table:style-name="ce1">
            <text:p>70.8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1</text:p>
          </table:table-cell>
          <table:table-cell office:value-type="float" office:value="47.3" table:style-name="ce1">
            <text:p>47.3</text:p>
          </table:table-cell>
          <table:table-cell office:value-type="float" office:value="56.7" table:style-name="ce1">
            <text:p>56.7</text:p>
          </table:table-cell>
          <table:table-cell office:value-type="float" office:value="47.3" table:style-name="ce1">
            <text:p>47.3</text:p>
          </table:table-cell>
          <table:table-cell office:value-type="float" office:value="47.3" table:style-name="ce1">
            <text:p>47.3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GN</text:p>
          </table:table-cell>
          <table:table-cell office:value-type="float" office:value="32568" table:style-name="ce1">
            <text:p>32568</text:p>
          </table:table-cell>
          <table:table-cell office:value-type="float" office:value="27669.8" table:style-name="ce1">
            <text:p>27669.8</text:p>
          </table:table-cell>
          <table:table-cell office:value-type="float" office:value="32568" table:style-name="ce1">
            <text:p>32568</text:p>
          </table:table-cell>
          <table:table-cell office:value-type="float" office:value="32568" table:style-name="ce1">
            <text:p>32568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CHO LOS COCOS 1</text:p>
          </table:table-cell>
          <table:table-cell office:value-type="float" office:value="974.66" table:style-name="ce1">
            <text:p>974.66</text:p>
          </table:table-cell>
          <table:table-cell office:value-type="float" office:value="974.66" table:style-name="ce1">
            <text:p>974.66</text:p>
          </table:table-cell>
          <table:table-cell office:value-type="float" office:value="974.66" table:style-name="ce1">
            <text:p>974.66</text:p>
          </table:table-cell>
          <table:table-cell office:value-type="float" office:value="974.66" table:style-name="ce1">
            <text:p>974.6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1</text:p>
          </table:table-cell>
          <table:table-cell office:value-type="float" office:value="242.1" table:style-name="ce1">
            <text:p>242.1</text:p>
          </table:table-cell>
          <table:table-cell office:value-type="float" office:value="264.48" table:style-name="ce1">
            <text:p>264.48</text:p>
          </table:table-cell>
          <table:table-cell office:value-type="float" office:value="242.1" table:style-name="ce1">
            <text:p>242.1</text:p>
          </table:table-cell>
          <table:table-cell office:value-type="float" office:value="242.1" table:style-name="ce1">
            <text:p>242.1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 CARBON</text:p>
          </table:table-cell>
          <table:table-cell office:value-type="float" office:value="11804" table:style-name="ce1">
            <text:p>11804</text:p>
          </table:table-cell>
          <table:table-cell office:value-type="float" office:value="0" table:style-name="ce1">
            <text:p>0</text:p>
          </table:table-cell>
          <table:table-cell office:value-type="float" office:value="11804" table:style-name="ce1">
            <text:p>11804</text:p>
          </table:table-cell>
          <table:table-cell office:value-type="float" office:value="11804" table:style-name="ce1">
            <text:p>1180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MATA DE PALMA</text:p>
          </table:table-cell>
          <table:table-cell office:value-type="float" office:value="2215.29" table:style-name="ce1">
            <text:p>2215.29</text:p>
          </table:table-cell>
          <table:table-cell office:value-type="float" office:value="2215.29" table:style-name="ce1">
            <text:p>2215.29</text:p>
          </table:table-cell>
          <table:table-cell office:value-type="float" office:value="2215.29" table:style-name="ce1">
            <text:p>2215.29</text:p>
          </table:table-cell>
          <table:table-cell office:value-type="float" office:value="2215.29" table:style-name="ce1">
            <text:p>2215.2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1</text:p>
          </table:table-cell>
          <table:table-cell office:value-type="float" office:value="2800" table:style-name="ce1">
            <text:p>2800</text:p>
          </table:table-cell>
          <table:table-cell office:value-type="float" office:value="2698.78" table:style-name="ce1">
            <text:p>2698.78</text:p>
          </table:table-cell>
          <table:table-cell office:value-type="float" office:value="2800" table:style-name="ce1">
            <text:p>2800</text:p>
          </table:table-cell>
          <table:table-cell office:value-type="float" office:value="2800" table:style-name="ce1">
            <text:p>280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2</text:p>
          </table:table-cell>
          <table:table-cell office:value-type="float" office:value="2376" table:style-name="ce1">
            <text:p>2376</text:p>
          </table:table-cell>
          <table:table-cell office:value-type="float" office:value="2214.83" table:style-name="ce1">
            <text:p>2214.83</text:p>
          </table:table-cell>
          <table:table-cell office:value-type="float" office:value="2376" table:style-name="ce1">
            <text:p>2376</text:p>
          </table:table-cell>
          <table:table-cell office:value-type="float" office:value="2376" table:style-name="ce1">
            <text:p>237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ILLO 2</text:p>
          </table:table-cell>
          <table:table-cell office:value-type="float" office:value="1816" table:style-name="ce1">
            <text:p>1816</text:p>
          </table:table-cell>
          <table:table-cell office:value-type="float" office:value="1173.5899999999999" table:style-name="ce1">
            <text:p>1173.59</text:p>
          </table:table-cell>
          <table:table-cell office:value-type="float" office:value="1816" table:style-name="ce1">
            <text:p>1816</text:p>
          </table:table-cell>
          <table:table-cell office:value-type="float" office:value="1816" table:style-name="ce1">
            <text:p>181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NALITO 2</text:p>
          </table:table-cell>
          <table:table-cell office:value-type="float" office:value="775" table:style-name="ce1">
            <text:p>775</text:p>
          </table:table-cell>
          <table:table-cell office:value-type="float" office:value="739.71" table:style-name="ce1">
            <text:p>739.71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2</text:p>
          </table:table-cell>
          <table:table-cell office:value-type="float" office:value="25.09" table:style-name="ce1">
            <text:p>25.09</text:p>
          </table:table-cell>
          <table:table-cell office:value-type="float" office:value="22.2" table:style-name="ce1">
            <text:p>22.2</text:p>
          </table:table-cell>
          <table:table-cell office:value-type="float" office:value="25.09" table:style-name="ce1">
            <text:p>25.09</text:p>
          </table:table-cell>
          <table:table-cell office:value-type="float" office:value="25.09" table:style-name="ce1">
            <text:p>25.0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1</text:p>
          </table:table-cell>
          <table:table-cell office:value-type="float" office:value="720" table:style-name="ce1">
            <text:p>720</text:p>
          </table:table-cell>
          <table:table-cell office:value-type="float" office:value="594.04" table:style-name="ce1">
            <text:p>594.04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ORÍGENES POWER PLANT FUEL OIL</text:p>
          </table:table-cell>
          <table:table-cell office:value-type="float" office:value="11851.4" table:style-name="ce1">
            <text:p>11851.4</text:p>
          </table:table-cell>
          <table:table-cell office:value-type="float" office:value="4372.62" table:style-name="ce1">
            <text:p>4372.62</text:p>
          </table:table-cell>
          <table:table-cell office:value-type="float" office:value="11851.4" table:style-name="ce1">
            <text:p>11851.4</text:p>
          </table:table-cell>
          <table:table-cell office:value-type="float" office:value="11851.4" table:style-name="ce1">
            <text:p>11851.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1</text:p>
          </table:table-cell>
          <table:table-cell office:value-type="float" office:value="24.89" table:style-name="ce1">
            <text:p>24.89</text:p>
          </table:table-cell>
          <table:table-cell office:value-type="float" office:value="22.6" table:style-name="ce1">
            <text:p>22.6</text:p>
          </table:table-cell>
          <table:table-cell office:value-type="float" office:value="24.89" table:style-name="ce1">
            <text:p>24.89</text:p>
          </table:table-cell>
          <table:table-cell office:value-type="float" office:value="24.89" table:style-name="ce1">
            <text:p>24.8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 EMBALSE MONCION 2</text:p>
          </table:table-cell>
          <table:table-cell office:value-type="float" office:value="168.2" table:style-name="ce1">
            <text:p>168.2</text:p>
          </table:table-cell>
          <table:table-cell office:value-type="float" office:value="176" table:style-name="ce1">
            <text:p>176</text:p>
          </table:table-cell>
          <table:table-cell office:value-type="float" office:value="168.2" table:style-name="ce1">
            <text:p>168.2</text:p>
          </table:table-cell>
          <table:table-cell office:value-type="float" office:value="168.2" table:style-name="ce1">
            <text:p>168.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VIO CABRERA</text:p>
          </table:table-cell>
          <table:table-cell office:value-type="float" office:value="212.15" table:style-name="ce1">
            <text:p>212.15</text:p>
          </table:table-cell>
          <table:table-cell office:value-type="float" office:value="212.15" table:style-name="ce1">
            <text:p>212.15</text:p>
          </table:table-cell>
          <table:table-cell office:value-type="float" office:value="212.15" table:style-name="ce1">
            <text:p>212.15</text:p>
          </table:table-cell>
          <table:table-cell office:value-type="float" office:value="212.15" table:style-name="ce1">
            <text:p>212.1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1</text:p>
          </table:table-cell>
          <table:table-cell office:value-type="float" office:value="206.9" table:style-name="ce1">
            <text:p>206.9</text:p>
          </table:table-cell>
          <table:table-cell office:value-type="float" office:value="193" table:style-name="ce1">
            <text:p>193</text:p>
          </table:table-cell>
          <table:table-cell office:value-type="float" office:value="206.9" table:style-name="ce1">
            <text:p>206.9</text:p>
          </table:table-cell>
          <table:table-cell office:value-type="float" office:value="206.9" table:style-name="ce1">
            <text:p>206.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3</text:p>
          </table:table-cell>
          <table:table-cell office:value-type="float" office:value="11024.62" table:style-name="ce1">
            <text:p>11024.62</text:p>
          </table:table-cell>
          <table:table-cell office:value-type="float" office:value="9145.98" table:style-name="ce1">
            <text:p>9145.98</text:p>
          </table:table-cell>
          <table:table-cell office:value-type="float" office:value="11024.62" table:style-name="ce1">
            <text:p>11024.62</text:p>
          </table:table-cell>
          <table:table-cell office:value-type="float" office:value="11024.62" table:style-name="ce1">
            <text:p>11024.6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NTA CATALINA 2</text:p>
          </table:table-cell>
          <table:table-cell office:value-type="float" office:value="79797" table:style-name="ce1">
            <text:p>79797</text:p>
          </table:table-cell>
          <table:table-cell office:value-type="float" office:value="76929.62" table:style-name="ce1">
            <text:p>76929.62</text:p>
          </table:table-cell>
          <table:table-cell office:value-type="float" office:value="79797" table:style-name="ce1">
            <text:p>79797</text:p>
          </table:table-cell>
          <table:table-cell office:value-type="float" office:value="79797" table:style-name="ce1">
            <text:p>7979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GN</text:p>
          </table:table-cell>
          <table:table-cell office:value-type="float" office:value="19530" table:style-name="ce1">
            <text:p>19530</text:p>
          </table:table-cell>
          <table:table-cell office:value-type="float" office:value="17227.59" table:style-name="ce1">
            <text:p>17227.59</text:p>
          </table:table-cell>
          <table:table-cell office:value-type="float" office:value="19530" table:style-name="ce1">
            <text:p>19530</text:p>
          </table:table-cell>
          <table:table-cell office:value-type="float" office:value="19530" table:style-name="ce1">
            <text:p>1953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VA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BIO-ENERGY</text:p>
          </table:table-cell>
          <table:table-cell office:value-type="float" office:value="2880" table:style-name="ce1">
            <text:p>2880</text:p>
          </table:table-cell>
          <table:table-cell office:value-type="float" office:value="1733.05" table:style-name="ce1">
            <text:p>1733.05</text:p>
          </table:table-cell>
          <table:table-cell office:value-type="float" office:value="2880" table:style-name="ce1">
            <text:p>2880</text:p>
          </table:table-cell>
          <table:table-cell office:value-type="float" office:value="2880" table:style-name="ce1">
            <text:p>288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MARA</text:p>
          </table:table-cell>
          <table:table-cell office:value-type="float" office:value="23070" table:style-name="ce1">
            <text:p>23070</text:p>
          </table:table-cell>
          <table:table-cell office:value-type="float" office:value="6781.12" table:style-name="ce1">
            <text:p>6781.12</text:p>
          </table:table-cell>
          <table:table-cell office:value-type="float" office:value="23070" table:style-name="ce1">
            <text:p>23070</text:p>
          </table:table-cell>
          <table:table-cell office:value-type="float" office:value="23070" table:style-name="ce1">
            <text:p>2307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2</text:p>
          </table:table-cell>
          <table:table-cell office:value-type="float" office:value="430.3" table:style-name="ce1">
            <text:p>430.3</text:p>
          </table:table-cell>
          <table:table-cell office:value-type="float" office:value="416.9" table:style-name="ce1">
            <text:p>416.9</text:p>
          </table:table-cell>
          <table:table-cell office:value-type="float" office:value="430.3" table:style-name="ce1">
            <text:p>430.3</text:p>
          </table:table-cell>
          <table:table-cell office:value-type="float" office:value="430.3" table:style-name="ce1">
            <text:p>430.3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RODRIGUEZ 2</text:p>
          </table:table-cell>
          <table:table-cell office:value-type="float" office:value="236.1" table:style-name="ce1">
            <text:p>236.1</text:p>
          </table:table-cell>
          <table:table-cell office:value-type="float" office:value="241.73" table:style-name="ce1">
            <text:p>241.73</text:p>
          </table:table-cell>
          <table:table-cell office:value-type="float" office:value="236.1" table:style-name="ce1">
            <text:p>236.1</text:p>
          </table:table-cell>
          <table:table-cell office:value-type="float" office:value="236.1" table:style-name="ce1">
            <text:p>236.1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213.2" table:style-name="ce1">
            <text:p>1213.2</text:p>
          </table:table-cell>
          <table:table-cell office:value-type="float" office:value="1218.6300000000001" table:style-name="ce1">
            <text:p>1218.63</text:p>
          </table:table-cell>
          <table:table-cell office:value-type="float" office:value="1213.2" table:style-name="ce1">
            <text:p>1213.2</text:p>
          </table:table-cell>
          <table:table-cell office:value-type="float" office:value="1213.2" table:style-name="ce1">
            <text:p>1213.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2 G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NQUE</text:p>
          </table:table-cell>
          <table:table-cell office:value-type="float" office:value="1584" table:style-name="ce1">
            <text:p>1584</text:p>
          </table:table-cell>
          <table:table-cell office:value-type="float" office:value="1066.71" table:style-name="ce1">
            <text:p>1066.71</text:p>
          </table:table-cell>
          <table:table-cell office:value-type="float" office:value="1584" table:style-name="ce1">
            <text:p>1584</text:p>
          </table:table-cell>
          <table:table-cell office:value-type="float" office:value="1584" table:style-name="ce1">
            <text:p>158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 II</text:p>
          </table:table-cell>
          <table:table-cell office:value-type="float" office:value="2112.2199999999998" table:style-name="ce1">
            <text:p>2112.22</text:p>
          </table:table-cell>
          <table:table-cell office:value-type="float" office:value="2112.2199999999998" table:style-name="ce1">
            <text:p>2112.22</text:p>
          </table:table-cell>
          <table:table-cell office:value-type="float" office:value="2112.2199999999998" table:style-name="ce1">
            <text:p>2112.22</text:p>
          </table:table-cell>
          <table:table-cell office:value-type="float" office:value="2112.2199999999998" table:style-name="ce1">
            <text:p>2112.2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 V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1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RELLA DEL MAR 2 S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BLANCO 2</text:p>
          </table:table-cell>
          <table:table-cell office:value-type="float" office:value="2350" table:style-name="ce1">
            <text:p>2350</text:p>
          </table:table-cell>
          <table:table-cell office:value-type="float" office:value="2236.64" table:style-name="ce1">
            <text:p>2236.64</text:p>
          </table:table-cell>
          <table:table-cell office:value-type="float" office:value="2350" table:style-name="ce1">
            <text:p>2350</text:p>
          </table:table-cell>
          <table:table-cell office:value-type="float" office:value="2350" table:style-name="ce1">
            <text:p>235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FELI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81.3" table:style-name="ce1">
            <text:p>781.3</text:p>
          </table:table-cell>
          <table:table-cell office:value-type="float" office:value="708.51" table:style-name="ce1">
            <text:p>708.51</text:p>
          </table:table-cell>
          <table:table-cell office:value-type="float" office:value="781.3" table:style-name="ce1">
            <text:p>781.3</text:p>
          </table:table-cell>
          <table:table-cell office:value-type="float" office:value="781.3" table:style-name="ce1">
            <text:p>781.3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GUEY 1</text:p>
          </table:table-cell>
          <table:table-cell office:value-type="float" office:value="4450" table:style-name="ce1">
            <text:p>4450</text:p>
          </table:table-cell>
          <table:table-cell office:value-type="float" office:value="4221.09" table:style-name="ce1">
            <text:p>4221.09</text:p>
          </table:table-cell>
          <table:table-cell office:value-type="float" office:value="4450" table:style-name="ce1">
            <text:p>4450</text:p>
          </table:table-cell>
          <table:table-cell office:value-type="float" office:value="4450" table:style-name="ce1">
            <text:p>445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760" table:style-name="ce1">
            <text:p>1760</text:p>
          </table:table-cell>
          <table:table-cell office:value-type="float" office:value="1600.42" table:style-name="ce1">
            <text:p>1600.42</text:p>
          </table:table-cell>
          <table:table-cell office:value-type="float" office:value="1760" table:style-name="ce1">
            <text:p>1760</text:p>
          </table:table-cell>
          <table:table-cell office:value-type="float" office:value="1760" table:style-name="ce1">
            <text:p>176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DOM</text:p>
          </table:table-cell>
          <table:table-cell office:value-type="float" office:value="8890" table:style-name="ce1">
            <text:p>8890</text:p>
          </table:table-cell>
          <table:table-cell office:value-type="float" office:value="5705.97" table:style-name="ce1">
            <text:p>5705.97</text:p>
          </table:table-cell>
          <table:table-cell office:value-type="float" office:value="8890" table:style-name="ce1">
            <text:p>8890</text:p>
          </table:table-cell>
          <table:table-cell office:value-type="float" office:value="8890" table:style-name="ce1">
            <text:p>889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1</text:p>
          </table:table-cell>
          <table:table-cell office:value-type="float" office:value="6656" table:style-name="ce1">
            <text:p>6656</text:p>
          </table:table-cell>
          <table:table-cell office:value-type="float" office:value="167.62" table:style-name="ce1">
            <text:p>167.62</text:p>
          </table:table-cell>
          <table:table-cell office:value-type="float" office:value="6656" table:style-name="ce1">
            <text:p>6656</text:p>
          </table:table-cell>
          <table:table-cell office:value-type="float" office:value="6656" table:style-name="ce1">
            <text:p>665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 SOLAR</text:p>
          </table:table-cell>
          <table:table-cell office:value-type="float" office:value="1171.6400000000001" table:style-name="ce1">
            <text:p>1171.64</text:p>
          </table:table-cell>
          <table:table-cell office:value-type="float" office:value="1171.6400000000001" table:style-name="ce1">
            <text:p>1171.64</text:p>
          </table:table-cell>
          <table:table-cell office:value-type="float" office:value="1171.6400000000001" table:style-name="ce1">
            <text:p>1171.64</text:p>
          </table:table-cell>
          <table:table-cell office:value-type="float" office:value="1171.6400000000001" table:style-name="ce1">
            <text:p>1171.6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1</text:p>
          </table:table-cell>
          <table:table-cell office:value-type="float" office:value="3400" table:style-name="ce1">
            <text:p>3400</text:p>
          </table:table-cell>
          <table:table-cell office:value-type="float" office:value="2782.02" table:style-name="ce1">
            <text:p>2782.02</text:p>
          </table:table-cell>
          <table:table-cell office:value-type="float" office:value="3400" table:style-name="ce1">
            <text:p>3400</text:p>
          </table:table-cell>
          <table:table-cell office:value-type="float" office:value="3400" table:style-name="ce1">
            <text:p>340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232" table:style-name="ce1">
            <text:p>18232</text:p>
          </table:table-cell>
          <table:table-cell office:value-type="float" office:value="14951.32" table:style-name="ce1">
            <text:p>14951.32</text:p>
          </table:table-cell>
          <table:table-cell office:value-type="float" office:value="18232" table:style-name="ce1">
            <text:p>18232</text:p>
          </table:table-cell>
          <table:table-cell office:value-type="float" office:value="18232" table:style-name="ce1">
            <text:p>1823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COS 2</text:p>
          </table:table-cell>
          <table:table-cell office:value-type="float" office:value="2895.36" table:style-name="ce1">
            <text:p>2895.36</text:p>
          </table:table-cell>
          <table:table-cell office:value-type="float" office:value="2895.36" table:style-name="ce1">
            <text:p>2895.36</text:p>
          </table:table-cell>
          <table:table-cell office:value-type="float" office:value="2895.36" table:style-name="ce1">
            <text:p>2895.36</text:p>
          </table:table-cell>
          <table:table-cell office:value-type="float" office:value="2895.36" table:style-name="ce1">
            <text:p>2895.3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2</text:p>
          </table:table-cell>
          <table:table-cell office:value-type="float" office:value="1584" table:style-name="ce1">
            <text:p>1584</text:p>
          </table:table-cell>
          <table:table-cell office:value-type="float" office:value="1375.24" table:style-name="ce1">
            <text:p>1375.24</text:p>
          </table:table-cell>
          <table:table-cell office:value-type="float" office:value="1584" table:style-name="ce1">
            <text:p>1584</text:p>
          </table:table-cell>
          <table:table-cell office:value-type="float" office:value="1584" table:style-name="ce1">
            <text:p>158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TO</text:p>
          </table:table-cell>
          <table:table-cell office:value-type="float" office:value="54.95" table:style-name="ce1">
            <text:p>54.95</text:p>
          </table:table-cell>
          <table:table-cell office:value-type="float" office:value="43" table:style-name="ce1">
            <text:p>43</text:p>
          </table:table-cell>
          <table:table-cell office:value-type="float" office:value="54.95" table:style-name="ce1">
            <text:p>54.95</text:p>
          </table:table-cell>
          <table:table-cell office:value-type="float" office:value="54.95" table:style-name="ce1">
            <text:p>54.9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 ANDRES</text:p>
          </table:table-cell>
          <table:table-cell office:value-type="float" office:value="67944" table:style-name="ce1">
            <text:p>67944</text:p>
          </table:table-cell>
          <table:table-cell office:value-type="float" office:value="59549.67" table:style-name="ce1">
            <text:p>59549.67</text:p>
          </table:table-cell>
          <table:table-cell office:value-type="float" office:value="67944" table:style-name="ce1">
            <text:p>67944</text:p>
          </table:table-cell>
          <table:table-cell office:value-type="float" office:value="67944" table:style-name="ce1">
            <text:p>6794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SAL</text:p>
          </table:table-cell>
          <table:table-cell office:value-type="float" office:value="2240" table:style-name="ce1">
            <text:p>2240</text:p>
          </table:table-cell>
          <table:table-cell office:value-type="float" office:value="941.03" table:style-name="ce1">
            <text:p>941.03</text:p>
          </table:table-cell>
          <table:table-cell office:value-type="float" office:value="2240" table:style-name="ce1">
            <text:p>2240</text:p>
          </table:table-cell>
          <table:table-cell office:value-type="float" office:value="2240" table:style-name="ce1">
            <text:p>224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3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TOTAL</text:p>
          </table:table-cell>
          <table:table-cell office:value-type="float" office:value="71505" table:style-name="ce1">
            <text:p>71505</text:p>
          </table:table-cell>
          <table:table-cell office:value-type="float" office:value="67059.009999999995" table:style-name="ce1">
            <text:p>67059.01</text:p>
          </table:table-cell>
          <table:table-cell office:value-type="float" office:value="71505" table:style-name="ce1">
            <text:p>71505</text:p>
          </table:table-cell>
          <table:table-cell office:value-type="float" office:value="71505" table:style-name="ce1">
            <text:p>7150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PM 2 F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EYAL 2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87" table:style-name="ce1">
            <text:p>187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4.4" table:style-name="ce1">
            <text:p>24.4</text:p>
          </table:table-cell>
          <table:table-cell office:value-type="float" office:value="28.8" table:style-name="ce1">
            <text:p>28.8</text:p>
          </table:table-cell>
          <table:table-cell office:value-type="float" office:value="24.4" table:style-name="ce1">
            <text:p>24.4</text:p>
          </table:table-cell>
          <table:table-cell office:value-type="float" office:value="24.4" table:style-name="ce1">
            <text:p>24.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IGUAQUE 2</text:p>
          </table:table-cell>
          <table:table-cell office:value-type="float" office:value="26.96" table:style-name="ce1">
            <text:p>26.96</text:p>
          </table:table-cell>
          <table:table-cell office:value-type="float" office:value="26" table:style-name="ce1">
            <text:p>26</text:p>
          </table:table-cell>
          <table:table-cell office:value-type="float" office:value="26.96" table:style-name="ce1">
            <text:p>26.96</text:p>
          </table:table-cell>
          <table:table-cell office:value-type="float" office:value="26.96" table:style-name="ce1">
            <text:p>26.9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1</text:p>
          </table:table-cell>
          <table:table-cell office:value-type="float" office:value="3433.07" table:style-name="ce1">
            <text:p>3433.07</text:p>
          </table:table-cell>
          <table:table-cell office:value-type="float" office:value="2889.18" table:style-name="ce1">
            <text:p>2889.18</text:p>
          </table:table-cell>
          <table:table-cell office:value-type="float" office:value="3433.07" table:style-name="ce1">
            <text:p>3433.07</text:p>
          </table:table-cell>
          <table:table-cell office:value-type="float" office:value="3433.07" table:style-name="ce1">
            <text:p>3433.0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IANA VARGAS 1</text:p>
          </table:table-cell>
          <table:table-cell office:value-type="float" office:value="21.79" table:style-name="ce1">
            <text:p>21.7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1.79" table:style-name="ce1">
            <text:p>21.79</text:p>
          </table:table-cell>
          <table:table-cell office:value-type="float" office:value="21.79" table:style-name="ce1">
            <text:p>21.7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ANA DEL ESTE</text:p>
          </table:table-cell>
          <table:table-cell office:value-type="float" office:value="8394" table:style-name="ce1">
            <text:p>8394</text:p>
          </table:table-cell>
          <table:table-cell office:value-type="float" office:value="7368.32" table:style-name="ce1">
            <text:p>7368.32</text:p>
          </table:table-cell>
          <table:table-cell office:value-type="float" office:value="8394" table:style-name="ce1">
            <text:p>8394</text:p>
          </table:table-cell>
          <table:table-cell office:value-type="float" office:value="8394" table:style-name="ce1">
            <text:p>839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ARIMAR</text:p>
          </table:table-cell>
          <table:table-cell office:value-type="float" office:value="4249.55" table:style-name="ce1">
            <text:p>4249.55</text:p>
          </table:table-cell>
          <table:table-cell office:value-type="float" office:value="4249.55" table:style-name="ce1">
            <text:p>4249.55</text:p>
          </table:table-cell>
          <table:table-cell office:value-type="float" office:value="4249.55" table:style-name="ce1">
            <text:p>4249.55</text:p>
          </table:table-cell>
          <table:table-cell office:value-type="float" office:value="4249.55" table:style-name="ce1">
            <text:p>4249.5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NA TG</text:p>
          </table:table-cell>
          <table:table-cell office:value-type="float" office:value="5865" table:style-name="ce1">
            <text:p>5865</text:p>
          </table:table-cell>
          <table:table-cell office:value-type="float" office:value="0" table:style-name="ce1">
            <text:p>0</text:p>
          </table:table-cell>
          <table:table-cell office:value-type="float" office:value="5865" table:style-name="ce1">
            <text:p>5865</text:p>
          </table:table-cell>
          <table:table-cell office:value-type="float" office:value="5865" table:style-name="ce1">
            <text:p>586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MENTEL 2</text:p>
          </table:table-cell>
          <table:table-cell office:value-type="float" office:value="5220.6400000000003" table:style-name="ce1">
            <text:p>5220.64</text:p>
          </table:table-cell>
          <table:table-cell office:value-type="float" office:value="3300.54" table:style-name="ce1">
            <text:p>3300.54</text:p>
          </table:table-cell>
          <table:table-cell office:value-type="float" office:value="5220.6400000000003" table:style-name="ce1">
            <text:p>5220.64</text:p>
          </table:table-cell>
          <table:table-cell office:value-type="float" office:value="5220.6400000000003" table:style-name="ce1">
            <text:p>5220.64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LOS GUZMANCITOS</text:p>
          </table:table-cell>
          <table:table-cell office:value-type="float" office:value="2551.17" table:style-name="ce1">
            <text:p>2551.17</text:p>
          </table:table-cell>
          <table:table-cell office:value-type="float" office:value="2176.88" table:style-name="ce1">
            <text:p>2176.88</text:p>
          </table:table-cell>
          <table:table-cell office:value-type="float" office:value="2167.17" table:style-name="ce1">
            <text:p>2167.17</text:p>
          </table:table-cell>
          <table:table-cell office:value-type="float" office:value="2167.17" table:style-name="ce1">
            <text:p>2167.1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CANOA</text:p>
          </table:table-cell>
          <table:table-cell office:value-type="float" office:value="1352.32" table:style-name="ce1">
            <text:p>1352.32</text:p>
          </table:table-cell>
          <table:table-cell office:value-type="float" office:value="1352.32" table:style-name="ce1">
            <text:p>1352.32</text:p>
          </table:table-cell>
          <table:table-cell office:value-type="float" office:value="1352.32" table:style-name="ce1">
            <text:p>1352.32</text:p>
          </table:table-cell>
          <table:table-cell office:value-type="float" office:value="1352.32" table:style-name="ce1">
            <text:p>1352.3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CATE 1</text:p>
          </table:table-cell>
          <table:table-cell office:value-type="float" office:value="4078" table:style-name="ce1">
            <text:p>4078</text:p>
          </table:table-cell>
          <table:table-cell office:value-type="float" office:value="3727.25" table:style-name="ce1">
            <text:p>3727.25</text:p>
          </table:table-cell>
          <table:table-cell office:value-type="float" office:value="4078" table:style-name="ce1">
            <text:p>4078</text:p>
          </table:table-cell>
          <table:table-cell office:value-type="float" office:value="4078" table:style-name="ce1">
            <text:p>4078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SIA 2</text:p>
          </table:table-cell>
          <table:table-cell office:value-type="float" office:value="837" table:style-name="ce1">
            <text:p>837</text:p>
          </table:table-cell>
          <table:table-cell office:value-type="float" office:value="698.61" table:style-name="ce1">
            <text:p>698.61</text:p>
          </table:table-cell>
          <table:table-cell office:value-type="float" office:value="837" table:style-name="ce1">
            <text:p>837</text:p>
          </table:table-cell>
          <table:table-cell office:value-type="float" office:value="837" table:style-name="ce1">
            <text:p>83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PEZ ANGOSTURA</text:p>
          </table:table-cell>
          <table:table-cell office:value-type="float" office:value="1359" table:style-name="ce1">
            <text:p>1359</text:p>
          </table:table-cell>
          <table:table-cell office:value-type="float" office:value="1282.06" table:style-name="ce1">
            <text:p>1282.06</text:p>
          </table:table-cell>
          <table:table-cell office:value-type="float" office:value="1359" table:style-name="ce1">
            <text:p>1359</text:p>
          </table:table-cell>
          <table:table-cell office:value-type="float" office:value="1359" table:style-name="ce1">
            <text:p>1359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ERA 1</text:p>
          </table:table-cell>
          <table:table-cell office:value-type="float" office:value="4752" table:style-name="ce1">
            <text:p>4752</text:p>
          </table:table-cell>
          <table:table-cell office:value-type="float" office:value="4489.24" table:style-name="ce1">
            <text:p>4489.24</text:p>
          </table:table-cell>
          <table:table-cell office:value-type="float" office:value="4752" table:style-name="ce1">
            <text:p>4752</text:p>
          </table:table-cell>
          <table:table-cell office:value-type="float" office:value="4752" table:style-name="ce1">
            <text:p>475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MINA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OMINO 2</text:p>
          </table:table-cell>
          <table:table-cell office:value-type="float" office:value="2920" table:style-name="ce1">
            <text:p>2920</text:p>
          </table:table-cell>
          <table:table-cell office:value-type="float" office:value="2569.59" table:style-name="ce1">
            <text:p>2569.59</text:p>
          </table:table-cell>
          <table:table-cell office:value-type="float" office:value="2920" table:style-name="ce1">
            <text:p>2920</text:p>
          </table:table-cell>
          <table:table-cell office:value-type="float" office:value="2920" table:style-name="ce1">
            <text:p>292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QUEYA 1 SAN PEDRO GN</text:p>
          </table:table-cell>
          <table:table-cell office:value-type="float" office:value="7786" table:style-name="ce1">
            <text:p>7786</text:p>
          </table:table-cell>
          <table:table-cell office:value-type="float" office:value="5925.78" table:style-name="ce1">
            <text:p>5925.78</text:p>
          </table:table-cell>
          <table:table-cell office:value-type="float" office:value="7786" table:style-name="ce1">
            <text:p>7786</text:p>
          </table:table-cell>
          <table:table-cell office:value-type="float" office:value="7786" table:style-name="ce1">
            <text:p>778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SOLAR EL SOCO</text:p>
          </table:table-cell>
          <table:table-cell office:value-type="float" office:value="2729.87" table:style-name="ce1">
            <text:p>2729.87</text:p>
          </table:table-cell>
          <table:table-cell office:value-type="float" office:value="2729.87" table:style-name="ce1">
            <text:p>2729.87</text:p>
          </table:table-cell>
          <table:table-cell office:value-type="float" office:value="2729.87" table:style-name="ce1">
            <text:p>2729.87</text:p>
          </table:table-cell>
          <table:table-cell office:value-type="float" office:value="2729.87" table:style-name="ce1">
            <text:p>2729.8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FOTOVOLTAICO BAYAHONDA (BAYASOL)</text:p>
          </table:table-cell>
          <table:table-cell office:value-type="float" office:value="2405.56" table:style-name="ce1">
            <text:p>2405.56</text:p>
          </table:table-cell>
          <table:table-cell office:value-type="float" office:value="2405.56" table:style-name="ce1">
            <text:p>2405.56</text:p>
          </table:table-cell>
          <table:table-cell office:value-type="float" office:value="2405.56" table:style-name="ce1">
            <text:p>2405.56</text:p>
          </table:table-cell>
          <table:table-cell office:value-type="float" office:value="2405.56" table:style-name="ce1">
            <text:p>2405.5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2</text:p>
          </table:table-cell>
          <table:table-cell office:value-type="float" office:value="1287" table:style-name="ce1">
            <text:p>1287</text:p>
          </table:table-cell>
          <table:table-cell office:value-type="float" office:value="1175.79" table:style-name="ce1">
            <text:p>1175.79</text:p>
          </table:table-cell>
          <table:table-cell office:value-type="float" office:value="1287" table:style-name="ce1">
            <text:p>1287</text:p>
          </table:table-cell>
          <table:table-cell office:value-type="float" office:value="1287" table:style-name="ce1">
            <text:p>1287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LORENZO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BO 2</text:p>
          </table:table-cell>
          <table:table-cell office:value-type="float" office:value="28176" table:style-name="ce1">
            <text:p>28176</text:p>
          </table:table-cell>
          <table:table-cell office:value-type="float" office:value="20310.849999999999" table:style-name="ce1">
            <text:p>20310.85</text:p>
          </table:table-cell>
          <table:table-cell office:value-type="float" office:value="28176" table:style-name="ce1">
            <text:p>28176</text:p>
          </table:table-cell>
          <table:table-cell office:value-type="float" office:value="28176" table:style-name="ce1">
            <text:p>28176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OLICO GUANILLO</text:p>
          </table:table-cell>
          <table:table-cell office:value-type="float" office:value="5220.01" table:style-name="ce1">
            <text:p>5220.01</text:p>
          </table:table-cell>
          <table:table-cell office:value-type="float" office:value="3595.56" table:style-name="ce1">
            <text:p>3595.56</text:p>
          </table:table-cell>
          <table:table-cell office:value-type="float" office:value="5220.01" table:style-name="ce1">
            <text:p>5220.01</text:p>
          </table:table-cell>
          <table:table-cell office:value-type="float" office:value="5220.01" table:style-name="ce1">
            <text:p>5220.01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ENERGETICO LOS MINA CC PA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2" table:style-name="ce1">
            <text:p>42</text:p>
          </table:table-cell>
          <table:table-cell office:value-type="float" office:value="37.9" table:style-name="ce1">
            <text:p>37.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iguel eve</meta:initial-creator>
    <dc:creator>Jose Leon</dc:creator>
    <meta:creation-date>2022-10-10T16:09:48Z</meta:creation-date>
    <dc:date>2022-11-18T14:02:57Z</dc:date>
    <meta:print-date>2022-10-10T16:15:14Z</meta:print-date>
  </office:meta>
</office:document-meta>
</file>