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top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7">
      <style:table-cell-properties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D3D3D3" style:vertical-align="top" fo:wrap-option="wra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D3D3D3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D3D3D3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able-cell-properties fo:border="thin solid #D3D3D3" style:vertical-align="top" fo:wrap-option="wra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D3D3D3" style:vertical-align="top" fo:background-color="#FFFFFF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D3D3D3" style:vertical-align="to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D3D3D3" style:vertical-align="top" fo:background-color="#FFFFFF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D3D3D3" style:vertical-align="top" fo:background-color="transparent"/>
      <style:paragraph-properties fo:margin-left="0cm" style:writing-mode="lr"/>
      <style:text-properties fo:color="#000000"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D3D3D3" style:vertical-align="top" fo:background-color="transparent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D3D3D3" style:vertical-align="top" fo:background-color="transparent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D3D3D3" style:vertical-align="top" fo:background-color="transparent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7.2495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0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torgadas_Explotació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Código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Titular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Recursos Minerales</text:p>
          </table:table-cell>
          <table:table-cell office:value-type="string" table:style-name="ce2">
            <text:p>Fecha de Solicitud</text:p>
          </table:table-cell>
          <table:table-cell office:value-type="string" table:style-name="ce2">
            <text:p>Fecha de Otorgamiento</text:p>
          </table:table-cell>
          <table:table-cell office:value-type="string" table:style-name="ce2">
            <text:p>Fecha de Vencimiento</text:p>
          </table:table-cell>
          <table:table-cell office:value-type="string" table:style-name="ce2">
            <text:p>Fecha de Solicitud de Prorroga</text:p>
          </table:table-cell>
          <table:table-cell office:value-type="string" table:style-name="ce2">
            <text:p>Fecha de Otorgamiento de Prorroga</text:p>
          </table:table-cell>
          <table:table-cell office:value-type="string" table:style-name="ce2">
            <text:p>Fecha de Vencimiento con Prorroga</text:p>
          </table:table-cell>
          <table:table-cell office:value-type="string" table:style-name="ce2">
            <text:p>Libro y Folio</text:p>
          </table:table-cell>
          <table:table-cell office:value-type="string" table:style-name="ce2">
            <text:p>Área (ha)</text:p>
          </table:table-cell>
          <table:table-cell office:value-type="string" table:style-name="ce2">
            <text:p>Provincia(s)</text:p>
          </table:table-cell>
          <table:table-cell office:value-type="string" table:style-name="ce2">
            <text:p>Municipio(s)</text:p>
          </table:table-cell>
          <table:table-cell office:value-type="string" table:style-name="ce5">
            <text:p>Concesiones</text:p>
          </table:table-cell>
          <table:table-cell table:number-columns-repeated="16367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T5900</text:p>
          </table:table-cell>
          <table:table-cell office:value-type="string" table:style-name="ce2">
            <text:p>SABANA POTRERO</text:p>
          </table:table-cell>
          <table:table-cell office:value-type="string" table:style-name="ce2">
            <text:p>FALCONBRIDGE DOMINICANA, C. X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Níquel</text:p>
          </table:table-cell>
          <table:table-cell office:value-type="date" office:date-value="1955-12-19T00:00:00" table:style-name="ce3">
            <text:p>19/12/1955</text:p>
          </table:table-cell>
          <table:table-cell office:value-type="date" office:date-value="1958-03-19T00:00:00" table:style-name="ce3">
            <text:p>19/03/1958</text:p>
          </table:table-cell>
          <table:table-cell office:value-type="date" office:date-value="2033-03-19T00:00:00" table:style-name="ce3">
            <text:p>19/03/203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900</text:p>
          </table:table-cell>
          <table:table-cell office:value-type="float" office:value="599.75570000000005" table:style-name="ce4">
            <text:p>599.7557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Á</text:p>
          </table:table-cell>
          <table:table-cell office:value-type="string" table:style-name="ce1">
            <text:p>Concesión Explotación metálica</text:p>
          </table:table-cell>
          <table:table-cell table:number-columns-repeated="16367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2">
            <text:p>T1001</text:p>
          </table:table-cell>
          <table:table-cell office:value-type="string" table:style-name="ce2">
            <text:p>QUISQUEYA NO 1</text:p>
          </table:table-cell>
          <table:table-cell office:value-type="string" table:style-name="ce2">
            <text:p>FALCONBRIDGE DOMINICANA, C. X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Níquel</text:p>
          </table:table-cell>
          <table:table-cell office:value-type="date" office:date-value="1955-12-19T00:00:00" table:style-name="ce3">
            <text:p>19/12/1955</text:p>
          </table:table-cell>
          <table:table-cell office:value-type="date" office:date-value="1958-03-19T00:00:00" table:style-name="ce3">
            <text:p>19/03/1958</text:p>
          </table:table-cell>
          <table:table-cell office:value-type="date" office:date-value="2033-03-19T00:00:00" table:style-name="ce3">
            <text:p>19/03/203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1 - 001</text:p>
          </table:table-cell>
          <table:table-cell office:value-type="float" office:value="21829.93" table:style-name="ce4">
            <text:p>21,829.9300</text:p>
          </table:table-cell>
          <table:table-cell office:value-type="string" table:style-name="ce2">
            <text:p>LA VEGA, MONSEÑOR NOUEL</text:p>
          </table:table-cell>
          <table:table-cell office:value-type="string" table:style-name="ce2">
            <text:p>BONAO, JARABACOA, JIMA ABAJO, LA VEGA, MAIMÓN, PIEDRA BLANCA</text:p>
          </table:table-cell>
          <table:table-cell office:value-type="string" table:style-name="ce1">
            <text:p>Concesión Explotación metálica</text:p>
          </table:table-cell>
          <table:table-cell table:number-columns-repeated="16367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T4009</text:p>
          </table:table-cell>
          <table:table-cell office:value-type="string" table:style-name="ce2">
            <text:p>BLOQUE MINERO C-1 CERRO DE MAIMÓN</text:p>
          </table:table-cell>
          <table:table-cell office:value-type="string" table:style-name="ce2">
            <text:p>CORPORACION MINERA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obre, Oro, Plata, Zinc</text:p>
          </table:table-cell>
          <table:table-cell office:value-type="date" office:date-value="2002-03-01T00:00:00" table:style-name="ce3">
            <text:p>01/03/2002</text:p>
          </table:table-cell>
          <table:table-cell office:value-type="date" office:date-value="2003-11-04T00:00:00" table:style-name="ce3">
            <text:p>04/11/2003</text:p>
          </table:table-cell>
          <table:table-cell office:value-type="date" office:date-value="2078-11-04T00:00:00" table:style-name="ce3">
            <text:p>04/11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09</text:p>
          </table:table-cell>
          <table:table-cell office:value-type="float" office:value="2194.0956000000001" table:style-name="ce4">
            <text:p>2,194.0956</text:p>
          </table:table-cell>
          <table:table-cell office:value-type="string" table:style-name="ce2">
            <text:p>MONSEÑOR NOUEL, MONTE PLATA, SANCHEZ RAMÍREZ</text:p>
          </table:table-cell>
          <table:table-cell office:value-type="string" table:style-name="ce2">
            <text:p>COTUÍ, MAIMÓN, PIEDRA BLANCA, YAMASÁ</text:p>
          </table:table-cell>
          <table:table-cell office:value-type="string" table:style-name="ce1">
            <text:p>Concesión Explotación metálica</text:p>
          </table:table-cell>
          <table:table-cell table:number-columns-repeated="16367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T2177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CALCITA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75-05-21T00:00:00" table:style-name="ce3">
            <text:p>21/05/1975</text:p>
          </table:table-cell>
          <table:table-cell office:value-type="date" office:date-value="1975-10-31T00:00:00" table:style-name="ce3">
            <text:p>31/10/1975</text:p>
          </table:table-cell>
          <table:table-cell office:value-type="date" office:date-value="2050-10-31T00:00:00" table:style-name="ce3">
            <text:p>31/10/205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177</text:p>
          </table:table-cell>
          <table:table-cell office:value-type="float" office:value="256.7" table:style-name="ce4">
            <text:p>256.7000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T2248</text:p>
          </table:table-cell>
          <table:table-cell office:value-type="string" table:style-name="ce2">
            <text:p>CEMENTOS CIBAO</text:p>
          </table:table-cell>
          <table:table-cell office:value-type="string" table:style-name="ce2">
            <text:p>CEMENTOS CIBAO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Caliza, Margas, Sílice</text:p>
          </table:table-cell>
          <table:table-cell office:value-type="date" office:date-value="1977-06-14T00:00:00" table:style-name="ce3">
            <text:p>14/06/1977</text:p>
          </table:table-cell>
          <table:table-cell office:value-type="date" office:date-value="1984-10-18T00:00:00" table:style-name="ce3">
            <text:p>18/10/1984</text:p>
          </table:table-cell>
          <table:table-cell office:value-type="date" office:date-value="2059-10-18T00:00:00" table:style-name="ce3">
            <text:p>18/10/20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48</text:p>
          </table:table-cell>
          <table:table-cell office:value-type="float" office:value="900" table:style-name="ce4">
            <text:p>900.0000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AITOA, PUÑAL, SANTIAG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T2203</text:p>
          </table:table-cell>
          <table:table-cell office:value-type="string" table:style-name="ce2">
            <text:p>PROCALCA</text:p>
          </table:table-cell>
          <table:table-cell office:value-type="string" table:style-name="ce2">
            <text:p>DOMINICANA DE CA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78-01-24T00:00:00" table:style-name="ce3">
            <text:p>24/01/1978</text:p>
          </table:table-cell>
          <table:table-cell office:value-type="date" office:date-value="1981-03-31T00:00:00" table:style-name="ce3">
            <text:p>31/03/1981</text:p>
          </table:table-cell>
          <table:table-cell office:value-type="date" office:date-value="2056-03-31T00:00:00" table:style-name="ce3">
            <text:p>31/03/20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03</text:p>
          </table:table-cell>
          <table:table-cell office:value-type="float" office:value="57.9375" table:style-name="ce4">
            <text:p>57.937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T2249</text:p>
          </table:table-cell>
          <table:table-cell office:value-type="string" table:style-name="ce2">
            <text:p>MINA BLANCA</text:p>
          </table:table-cell>
          <table:table-cell office:value-type="string" table:style-name="ce2">
            <text:p>ALFARERÍA DOMINICANA, C. X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</text:p>
          </table:table-cell>
          <table:table-cell office:value-type="date" office:date-value="1979-05-14T00:00:00" table:style-name="ce3">
            <text:p>14/05/1979</text:p>
          </table:table-cell>
          <table:table-cell office:value-type="date" office:date-value="1985-05-22T00:00:00" table:style-name="ce3">
            <text:p>22/05/1985</text:p>
          </table:table-cell>
          <table:table-cell office:value-type="date" office:date-value="2060-05-22T00:00:00" table:style-name="ce3">
            <text:p>22/05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49</text:p>
          </table:table-cell>
          <table:table-cell office:value-type="float" office:value="97.297499999999999" table:style-name="ce4">
            <text:p>97.2975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T2205</text:p>
          </table:table-cell>
          <table:table-cell office:value-type="string" table:style-name="ce2">
            <text:p>LA PALMA</text:p>
          </table:table-cell>
          <table:table-cell office:value-type="string" table:style-name="ce2">
            <text:p>INDUSTRIA NACIONAL DEL VIDRIO - CREP (RNC FALSO)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Caolín</text:p>
          </table:table-cell>
          <table:table-cell office:value-type="date" office:date-value="1979-09-17T00:00:00" table:style-name="ce3">
            <text:p>17/09/1979</text:p>
          </table:table-cell>
          <table:table-cell office:value-type="date" office:date-value="1981-12-11T00:00:00" table:style-name="ce3">
            <text:p>11/12/1981</text:p>
          </table:table-cell>
          <table:table-cell office:value-type="date" office:date-value="2056-12-11T00:00:00" table:style-name="ce3">
            <text:p>11/12/205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05</text:p>
          </table:table-cell>
          <table:table-cell office:value-type="float" office:value="176" table:style-name="ce4">
            <text:p>176.0000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T2236</text:p>
          </table:table-cell>
          <table:table-cell office:value-type="string" table:style-name="ce2">
            <text:p>MIGUEL</text:p>
          </table:table-cell>
          <table:table-cell office:value-type="string" table:style-name="ce2">
            <text:p>BARSEQUILLO INDUSTRIAL, <text:s/>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1-10-08T00:00:00" table:style-name="ce3">
            <text:p>08/10/1981</text:p>
          </table:table-cell>
          <table:table-cell office:value-type="date" office:date-value="1984-09-28T00:00:00" table:style-name="ce3">
            <text:p>28/09/1984</text:p>
          </table:table-cell>
          <table:table-cell office:value-type="date" office:date-value="2059-09-28T00:00:00" table:style-name="ce3">
            <text:p>28/09/20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36</text:p>
          </table:table-cell>
          <table:table-cell office:value-type="float" office:value="4.125" table:style-name="ce4">
            <text:p>4.125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T2229</text:p>
          </table:table-cell>
          <table:table-cell office:value-type="string" table:style-name="ce2">
            <text:p>BORBÓN</text:p>
          </table:table-cell>
          <table:table-cell office:value-type="string" table:style-name="ce2">
            <text:p>DOMINICANA DE CA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1-12-15T00:00:00" table:style-name="ce3">
            <text:p>15/12/1981</text:p>
          </table:table-cell>
          <table:table-cell office:value-type="date" office:date-value="1984-04-06T00:00:00" table:style-name="ce3">
            <text:p>06/04/1984</text:p>
          </table:table-cell>
          <table:table-cell office:value-type="date" office:date-value="2059-04-06T00:00:00" table:style-name="ce3">
            <text:p>06/04/20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29</text:p>
          </table:table-cell>
          <table:table-cell office:value-type="float" office:value="6.7050000000000001" table:style-name="ce4">
            <text:p>6.705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T2238</text:p>
          </table:table-cell>
          <table:table-cell office:value-type="string" table:style-name="ce2">
            <text:p>NARANJO</text:p>
          </table:table-cell>
          <table:table-cell office:value-type="string" table:style-name="ce2">
            <text:p>LA ENSENADA, C. POR <text:s/>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3-09-15T00:00:00" table:style-name="ce3">
            <text:p>15/09/1983</text:p>
          </table:table-cell>
          <table:table-cell office:value-type="date" office:date-value="1984-10-18T00:00:00" table:style-name="ce3">
            <text:p>18/10/1984</text:p>
          </table:table-cell>
          <table:table-cell office:value-type="date" office:date-value="2059-10-18T00:00:00" table:style-name="ce3">
            <text:p>18/10/205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2 - 238</text:p>
          </table:table-cell>
          <table:table-cell office:value-type="float" office:value="5.4264999999999999" table:style-name="ce4">
            <text:p>5.426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T3067</text:p>
          </table:table-cell>
          <table:table-cell office:value-type="string" table:style-name="ce2">
            <text:p>PROCALCA III</text:p>
          </table:table-cell>
          <table:table-cell office:value-type="string" table:style-name="ce2">
            <text:p>DOMINICANA DE CA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4-05-23T00:00:00" table:style-name="ce3">
            <text:p>23/05/1984</text:p>
          </table:table-cell>
          <table:table-cell office:value-type="date" office:date-value="1990-05-10T00:00:00" table:style-name="ce3">
            <text:p>10/05/1990</text:p>
          </table:table-cell>
          <table:table-cell office:value-type="date" office:date-value="2065-05-10T00:00:00" table:style-name="ce3">
            <text:p>10/05/206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67</text:p>
          </table:table-cell>
          <table:table-cell office:value-type="float" office:value="8.5299999999999994" table:style-name="ce4">
            <text:p>8.530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T3022</text:p>
          </table:table-cell>
          <table:table-cell office:value-type="string" table:style-name="ce2">
            <text:p>AMALIA</text:p>
          </table:table-cell>
          <table:table-cell office:value-type="string" table:style-name="ce2">
            <text:p>JACINTO SALINAS MOT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 Caolinitica, Arena Silícea</text:p>
          </table:table-cell>
          <table:table-cell office:value-type="date" office:date-value="1984-06-20T00:00:00" table:style-name="ce3">
            <text:p>20/06/1984</text:p>
          </table:table-cell>
          <table:table-cell office:value-type="date" office:date-value="1986-07-25T00:00:00" table:style-name="ce3">
            <text:p>25/07/1986</text:p>
          </table:table-cell>
          <table:table-cell office:value-type="date" office:date-value="2061-07-25T00:00:00" table:style-name="ce3">
            <text:p>25/07/206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22</text:p>
          </table:table-cell>
          <table:table-cell office:value-type="float" office:value="197.33500000000001" table:style-name="ce4">
            <text:p>197.3350</text:p>
          </table:table-cell>
          <table:table-cell office:value-type="string" table:style-name="ce2">
            <text:p>MARÍA TRINIDAD SÁNCHEZ</text:p>
          </table:table-cell>
          <table:table-cell office:value-type="string" table:style-name="ce2">
            <text:p>RÍO SAN JUAN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2">
            <text:p>T3012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CORPORACION DOMINICANA DE EMPR. ESTATAL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Mármol</text:p>
          </table:table-cell>
          <table:table-cell office:value-type="date" office:date-value="1984-07-26T00:00:00" table:style-name="ce3">
            <text:p>26/07/1984</text:p>
          </table:table-cell>
          <table:table-cell office:value-type="date" office:date-value="1985-11-11T00:00:00" table:style-name="ce3">
            <text:p>11/11/1985</text:p>
          </table:table-cell>
          <table:table-cell office:value-type="date" office:date-value="2060-11-11T00:00:00" table:style-name="ce3">
            <text:p>11/11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12</text:p>
          </table:table-cell>
          <table:table-cell office:value-type="float" office:value="975.70749999999998" table:style-name="ce4">
            <text:p>975.7075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T3015</text:p>
          </table:table-cell>
          <table:table-cell office:value-type="string" table:style-name="ce2">
            <text:p>GAT</text:p>
          </table:table-cell>
          <table:table-cell office:value-type="string" table:style-name="ce2">
            <text:p>INDUSTRIAS GAT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4-07-31T00:00:00" table:style-name="ce3">
            <text:p>31/07/1984</text:p>
          </table:table-cell>
          <table:table-cell office:value-type="date" office:date-value="1985-03-12T00:00:00" table:style-name="ce3">
            <text:p>12/03/1985</text:p>
          </table:table-cell>
          <table:table-cell office:value-type="date" office:date-value="2060-03-12T00:00:00" table:style-name="ce3">
            <text:p>12/03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15</text:p>
          </table:table-cell>
          <table:table-cell office:value-type="float" office:value="2.3963000000000001" table:style-name="ce4">
            <text:p>2.3963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T3110</text:p>
          </table:table-cell>
          <table:table-cell office:value-type="string" table:style-name="ce2">
            <text:p>BALDOSAS</text:p>
          </table:table-cell>
          <table:table-cell office:value-type="string" table:style-name="ce2">
            <text:p>PARQUE COMERCIAL FREIXAS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4-08-08T00:00:00" table:style-name="ce3">
            <text:p>08/08/1984</text:p>
          </table:table-cell>
          <table:table-cell office:value-type="date" office:date-value="1995-12-07T00:00:00" table:style-name="ce3">
            <text:p>07/12/1995</text:p>
          </table:table-cell>
          <table:table-cell office:value-type="date" office:date-value="2070-12-07T00:00:00" table:style-name="ce3">
            <text:p>07/12/207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10</text:p>
          </table:table-cell>
          <table:table-cell office:value-type="float" office:value="7.5492999999999997" table:style-name="ce4">
            <text:p>7.5493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2">
            <text:p>T3013</text:p>
          </table:table-cell>
          <table:table-cell office:value-type="string" table:style-name="ce2">
            <text:p>LOS CHECHESES</text:p>
          </table:table-cell>
          <table:table-cell office:value-type="string" table:style-name="ce2">
            <text:p>LUÍS ARBOLEDA GÓMEZ (COOP. LARIMAR)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Larimar</text:p>
          </table:table-cell>
          <table:table-cell office:value-type="date" office:date-value="1984-11-29T00:00:00" table:style-name="ce3">
            <text:p>29/11/1984</text:p>
          </table:table-cell>
          <table:table-cell office:value-type="date" office:date-value="1985-12-03T00:00:00" table:style-name="ce3">
            <text:p>03/12/1985</text:p>
          </table:table-cell>
          <table:table-cell office:value-type="date" office:date-value="2060-12-03T00:00:00" table:style-name="ce3">
            <text:p>03/12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13</text:p>
          </table:table-cell>
          <table:table-cell office:value-type="float" office:value="8.5" table:style-name="ce4">
            <text:p>8.50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ÉNAG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2">
            <text:p>T3002</text:p>
          </table:table-cell>
          <table:table-cell office:value-type="string" table:style-name="ce2">
            <text:p>CABO ROJO</text:p>
          </table:table-cell>
          <table:table-cell office:value-type="string" table:style-name="ce2">
            <text:p>IDEAL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4-12-19T00:00:00" table:style-name="ce3">
            <text:p>19/12/1984</text:p>
          </table:table-cell>
          <table:table-cell office:value-type="date" office:date-value="1985-07-23T00:00:00" table:style-name="ce3">
            <text:p>23/07/1985</text:p>
          </table:table-cell>
          <table:table-cell office:value-type="date" office:date-value="2060-07-23T00:00:00" table:style-name="ce3">
            <text:p>23/07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02</text:p>
          </table:table-cell>
          <table:table-cell office:value-type="float" office:value="3454.7060999999999" table:style-name="ce4">
            <text:p>3,454.7061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T3005</text:p>
          </table:table-cell>
          <table:table-cell office:value-type="string" table:style-name="ce2">
            <text:p>BEBEDERO</text:p>
          </table:table-cell>
          <table:table-cell office:value-type="string" table:style-name="ce2">
            <text:p>ESPUMAS INDUSTRIALES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olín, Feldespato, Sílice</text:p>
          </table:table-cell>
          <table:table-cell office:value-type="date" office:date-value="1985-01-23T00:00:00" table:style-name="ce3">
            <text:p>23/01/1985</text:p>
          </table:table-cell>
          <table:table-cell office:value-type="date" office:date-value="1985-09-02T00:00:00" table:style-name="ce3">
            <text:p>02/09/1985</text:p>
          </table:table-cell>
          <table:table-cell office:value-type="date" office:date-value="2060-09-02T00:00:00" table:style-name="ce3">
            <text:p>02/09/206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05</text:p>
          </table:table-cell>
          <table:table-cell office:value-type="float" office:value="400" table:style-name="ce4">
            <text:p>400.0000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2">
            <text:p>T3210</text:p>
          </table:table-cell>
          <table:table-cell office:value-type="string" table:style-name="ce2">
            <text:p>TALANQUERA</text:p>
          </table:table-cell>
          <table:table-cell office:value-type="string" table:style-name="ce2">
            <text:p>CORPORACION DOMINICANA DE EMPR. ESTATALES, 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Mármol</text:p>
          </table:table-cell>
          <table:table-cell office:value-type="date" office:date-value="1985-05-16T00:00:00" table:style-name="ce3">
            <text:p>16/05/1985</text:p>
          </table:table-cell>
          <table:table-cell office:value-type="date" office:date-value="2000-04-28T00:00:00" table:style-name="ce3">
            <text:p>28/04/2000</text:p>
          </table:table-cell>
          <table:table-cell office:value-type="date" office:date-value="2075-04-28T00:00:00" table:style-name="ce3">
            <text:p>28/04/207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10</text:p>
          </table:table-cell>
          <table:table-cell office:value-type="float" office:value="1662.5039999999999" table:style-name="ce4">
            <text:p>1,662.5040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SAMANÁ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2">
            <text:p>T3055</text:p>
          </table:table-cell>
          <table:table-cell office:value-type="string" table:style-name="ce2">
            <text:p>MARELLE II</text:p>
          </table:table-cell>
          <table:table-cell office:value-type="string" table:style-name="ce2">
            <text:p>DOMINICANA DE CA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6-03-24T00:00:00" table:style-name="ce3">
            <text:p>24/03/1986</text:p>
          </table:table-cell>
          <table:table-cell office:value-type="date" office:date-value="1989-12-22T00:00:00" table:style-name="ce3">
            <text:p>22/12/1989</text:p>
          </table:table-cell>
          <table:table-cell office:value-type="date" office:date-value="2064-12-22T00:00:00" table:style-name="ce3">
            <text:p>22/12/206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55</text:p>
          </table:table-cell>
          <table:table-cell office:value-type="float" office:value="204" table:style-name="ce4">
            <text:p>204.000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CAMBITA GARABITOS, 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T3052</text:p>
          </table:table-cell>
          <table:table-cell office:value-type="string" table:style-name="ce2">
            <text:p>CEMENTOS CIBAO II</text:p>
          </table:table-cell>
          <table:table-cell office:value-type="string" table:style-name="ce2">
            <text:p>CEMENTOS CIBAO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Caliza, Puzolana</text:p>
          </table:table-cell>
          <table:table-cell office:value-type="date" office:date-value="1986-05-28T00:00:00" table:style-name="ce3">
            <text:p>28/05/1986</text:p>
          </table:table-cell>
          <table:table-cell office:value-type="date" office:date-value="1989-08-29T00:00:00" table:style-name="ce3">
            <text:p>29/08/1989</text:p>
          </table:table-cell>
          <table:table-cell office:value-type="date" office:date-value="2064-08-29T00:00:00" table:style-name="ce3">
            <text:p>29/08/206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52</text:p>
          </table:table-cell>
          <table:table-cell office:value-type="float" office:value="1000" table:style-name="ce4">
            <text:p>1,000.0000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, PUERTO PLAT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T3035</text:p>
          </table:table-cell>
          <table:table-cell office:value-type="string" table:style-name="ce2">
            <text:p>GAT II</text:p>
          </table:table-cell>
          <table:table-cell office:value-type="string" table:style-name="ce2">
            <text:p>INDUSTRIAS GAT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7-03-15T00:00:00" table:style-name="ce3">
            <text:p>15/03/1987</text:p>
          </table:table-cell>
          <table:table-cell office:value-type="date" office:date-value="1987-11-25T00:00:00" table:style-name="ce3">
            <text:p>25/11/1987</text:p>
          </table:table-cell>
          <table:table-cell office:value-type="date" office:date-value="2062-11-25T00:00:00" table:style-name="ce3">
            <text:p>25/11/206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35</text:p>
          </table:table-cell>
          <table:table-cell office:value-type="float" office:value="105.8111" table:style-name="ce4">
            <text:p>105.8111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2">
            <text:p>T3058</text:p>
          </table:table-cell>
          <table:table-cell office:value-type="string" table:style-name="ce2">
            <text:p>ASIRA</text:p>
          </table:table-cell>
          <table:table-cell office:value-type="string" table:style-name="ce2">
            <text:p>SIMÓN BOLÍVAR CALCAÑO JAVIER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7-09-29T00:00:00" table:style-name="ce3">
            <text:p>29/09/1987</text:p>
          </table:table-cell>
          <table:table-cell office:value-type="date" office:date-value="1989-12-22T00:00:00" table:style-name="ce3">
            <text:p>22/12/1989</text:p>
          </table:table-cell>
          <table:table-cell office:value-type="date" office:date-value="2064-12-22T00:00:00" table:style-name="ce3">
            <text:p>22/12/206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58</text:p>
          </table:table-cell>
          <table:table-cell office:value-type="float" office:value="635" table:style-name="ce4">
            <text:p>635.0000</text:p>
          </table:table-cell>
          <table:table-cell office:value-type="string" table:style-name="ce2">
            <text:p>SAN PEDRO DE MACORÍS, SANTO DOMINGO</text:p>
          </table:table-cell>
          <table:table-cell office:value-type="string" table:style-name="ce2">
            <text:p>BOCA CHICA, GUAYACANE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T3198</text:p>
          </table:table-cell>
          <table:table-cell office:value-type="string" table:style-name="ce2">
            <text:p>BAINSA</text:p>
          </table:table-cell>
          <table:table-cell office:value-type="string" table:style-name="ce2">
            <text:p>CEMEX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8-03-03T00:00:00" table:style-name="ce3">
            <text:p>03/03/1988</text:p>
          </table:table-cell>
          <table:table-cell office:value-type="date" office:date-value="1999-10-08T00:00:00" table:style-name="ce3">
            <text:p>08/10/1999</text:p>
          </table:table-cell>
          <table:table-cell office:value-type="date" office:date-value="2074-10-08T00:00:00" table:style-name="ce3">
            <text:p>08/10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8</text:p>
          </table:table-cell>
          <table:table-cell office:value-type="float" office:value="55.7102" table:style-name="ce4">
            <text:p>55.7102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T3061</text:p>
          </table:table-cell>
          <table:table-cell office:value-type="string" table:style-name="ce2">
            <text:p>MANOMATUEY</text:p>
          </table:table-cell>
          <table:table-cell office:value-type="string" table:style-name="ce2">
            <text:p>JORGE RICARDO SUBERO IS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88-04-20T00:00:00" table:style-name="ce3">
            <text:p>20/04/1988</text:p>
          </table:table-cell>
          <table:table-cell office:value-type="date" office:date-value="1990-02-07T00:00:00" table:style-name="ce3">
            <text:p>07/02/1990</text:p>
          </table:table-cell>
          <table:table-cell office:value-type="date" office:date-value="2065-02-07T00:00:00" table:style-name="ce3">
            <text:p>07/02/206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61</text:p>
          </table:table-cell>
          <table:table-cell office:value-type="float" office:value="67.782499999999999" table:style-name="ce4">
            <text:p>67.7825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T3231</text:p>
          </table:table-cell>
          <table:table-cell office:value-type="string" table:style-name="ce2">
            <text:p>EL PULGUERO</text:p>
          </table:table-cell>
          <table:table-cell office:value-type="string" table:style-name="ce2">
            <text:p>MINERALES INDUSTRIALES, S. R. 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Dolomita</text:p>
          </table:table-cell>
          <table:table-cell office:value-type="date" office:date-value="1988-06-27T00:00:00" table:style-name="ce3">
            <text:p>27/06/1988</text:p>
          </table:table-cell>
          <table:table-cell office:value-type="date" office:date-value="2001-06-13T00:00:00" table:style-name="ce3">
            <text:p>13/06/2001</text:p>
          </table:table-cell>
          <table:table-cell office:value-type="date" office:date-value="2076-06-13T00:00:00" table:style-name="ce3">
            <text:p>13/06/207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31</text:p>
          </table:table-cell>
          <table:table-cell office:value-type="float" office:value="696" table:style-name="ce4">
            <text:p>696.0000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É, MELL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2">
            <text:p>T3211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CORPORACION DOMINICANA DE EMPR. ESTATAL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Sal, Yeso</text:p>
          </table:table-cell>
          <table:table-cell office:value-type="date" office:date-value="1988-12-21T00:00:00" table:style-name="ce3">
            <text:p>21/12/1988</text:p>
          </table:table-cell>
          <table:table-cell office:value-type="date" office:date-value="2000-04-28T00:00:00" table:style-name="ce3">
            <text:p>28/04/2000</text:p>
          </table:table-cell>
          <table:table-cell office:value-type="date" office:date-value="2075-04-28T00:00:00" table:style-name="ce3">
            <text:p>28/04/207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11</text:p>
          </table:table-cell>
          <table:table-cell office:value-type="float" office:value="1549.25" table:style-name="ce4">
            <text:p>1,549.25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, LAS SALINA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2">
            <text:p>T3119</text:p>
          </table:table-cell>
          <table:table-cell office:value-type="string" table:style-name="ce2">
            <text:p>EL PUERTO</text:p>
          </table:table-cell>
          <table:table-cell office:value-type="string" table:style-name="ce2">
            <text:p>CORPORACION DOMINICANA DE EMPR. ESTATAL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Tobas Puzolanicas</text:p>
          </table:table-cell>
          <table:table-cell office:value-type="date" office:date-value="1989-04-25T00:00:00" table:style-name="ce3">
            <text:p>25/04/1989</text:p>
          </table:table-cell>
          <table:table-cell office:value-type="date" office:date-value="1996-04-17T00:00:00" table:style-name="ce3">
            <text:p>17/04/1996</text:p>
          </table:table-cell>
          <table:table-cell office:value-type="date" office:date-value="2071-04-17T00:00:00" table:style-name="ce3">
            <text:p>17/04/207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19</text:p>
          </table:table-cell>
          <table:table-cell office:value-type="float" office:value="800" table:style-name="ce4">
            <text:p>800.0000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, PUERTO PLAT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T3116</text:p>
          </table:table-cell>
          <table:table-cell office:value-type="string" table:style-name="ce2">
            <text:p>TAÍNA</text:p>
          </table:table-cell>
          <table:table-cell office:value-type="string" table:style-name="ce2">
            <text:p>COASTAL AGGREGAT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1989-06-05T00:00:00" table:style-name="ce3">
            <text:p>05/06/1989</text:p>
          </table:table-cell>
          <table:table-cell office:value-type="date" office:date-value="1996-02-01T00:00:00" table:style-name="ce3">
            <text:p>01/02/1996</text:p>
          </table:table-cell>
          <table:table-cell office:value-type="date" office:date-value="2071-02-01T00:00:00" table:style-name="ce3">
            <text:p>01/02/207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16</text:p>
          </table:table-cell>
          <table:table-cell office:value-type="float" office:value="787.71199999999999" table:style-name="ce4">
            <text:p>787.712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T4021</text:p>
          </table:table-cell>
          <table:table-cell office:value-type="string" table:style-name="ce2">
            <text:p>BOCAINA</text:p>
          </table:table-cell>
          <table:table-cell office:value-type="string" table:style-name="ce2">
            <text:p>AGREGADOS PANAMERICANOS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1989-11-09T00:00:00" table:style-name="ce3">
            <text:p>09/11/1989</text:p>
          </table:table-cell>
          <table:table-cell office:value-type="date" office:date-value="2003-08-04T00:00:00" table:style-name="ce3">
            <text:p>04/08/2003</text:p>
          </table:table-cell>
          <table:table-cell office:value-type="date" office:date-value="2078-08-04T00:00:00" table:style-name="ce3">
            <text:p>04/08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21</text:p>
          </table:table-cell>
          <table:table-cell office:value-type="float" office:value="176.6" table:style-name="ce4">
            <text:p>176.6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2">
            <text:p>T3089</text:p>
          </table:table-cell>
          <table:table-cell office:value-type="string" table:style-name="ce2">
            <text:p>TAMARINDO</text:p>
          </table:table-cell>
          <table:table-cell office:value-type="string" table:style-name="ce2">
            <text:p>SANITARIOS DOMINICANOS S.A. - SADOSA STANDARD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olín, Feldespato</text:p>
          </table:table-cell>
          <table:table-cell office:value-type="date" office:date-value="1990-03-21T00:00:00" table:style-name="ce3">
            <text:p>21/03/1990</text:p>
          </table:table-cell>
          <table:table-cell office:value-type="date" office:date-value="1992-04-20T00:00:00" table:style-name="ce3">
            <text:p>20/04/1992</text:p>
          </table:table-cell>
          <table:table-cell office:value-type="date" office:date-value="2067-04-20T00:00:00" table:style-name="ce3">
            <text:p>20/04/206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089</text:p>
          </table:table-cell>
          <table:table-cell office:value-type="float" office:value="400" table:style-name="ce4">
            <text:p>400.0000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T3171</text:p>
          </table:table-cell>
          <table:table-cell office:value-type="string" table:style-name="ce2">
            <text:p>MARIEN</text:p>
          </table:table-cell>
          <table:table-cell office:value-type="string" table:style-name="ce2">
            <text:p>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1-09-17T00:00:00" table:style-name="ce3">
            <text:p>17/09/1991</text:p>
          </table:table-cell>
          <table:table-cell office:value-type="date" office:date-value="1998-12-29T00:00:00" table:style-name="ce3">
            <text:p>29/12/1998</text:p>
          </table:table-cell>
          <table:table-cell office:value-type="date" office:date-value="2073-12-29T00:00:00" table:style-name="ce3">
            <text:p>29/12/207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71</text:p>
          </table:table-cell>
          <table:table-cell office:value-type="float" office:value="299.51" table:style-name="ce4">
            <text:p>299.5100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T3174</text:p>
          </table:table-cell>
          <table:table-cell office:value-type="string" table:style-name="ce2">
            <text:p>BOHÍO</text:p>
          </table:table-cell>
          <table:table-cell office:value-type="string" table:style-name="ce2">
            <text:p>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2-09-14T00:00:00" table:style-name="ce3">
            <text:p>14/09/1992</text:p>
          </table:table-cell>
          <table:table-cell office:value-type="date" office:date-value="1999-03-19T00:00:00" table:style-name="ce3">
            <text:p>19/03/1999</text:p>
          </table:table-cell>
          <table:table-cell office:value-type="date" office:date-value="2074-03-19T00:00:00" table:style-name="ce3">
            <text:p>19/03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74</text:p>
          </table:table-cell>
          <table:table-cell office:value-type="float" office:value="448" table:style-name="ce4">
            <text:p>448.0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T3173</text:p>
          </table:table-cell>
          <table:table-cell office:value-type="string" table:style-name="ce2">
            <text:p>LA TRINCHERA</text:p>
          </table:table-cell>
          <table:table-cell office:value-type="string" table:style-name="ce2">
            <text:p>EXPLOMARC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Travertino</text:p>
          </table:table-cell>
          <table:table-cell office:value-type="date" office:date-value="1993-04-01T00:00:00" table:style-name="ce3">
            <text:p>01/04/1993</text:p>
          </table:table-cell>
          <table:table-cell office:value-type="date" office:date-value="1999-03-05T00:00:00" table:style-name="ce3">
            <text:p>05/03/1999</text:p>
          </table:table-cell>
          <table:table-cell office:value-type="date" office:date-value="2074-03-05T00:00:00" table:style-name="ce3">
            <text:p>05/03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73</text:p>
          </table:table-cell>
          <table:table-cell office:value-type="float" office:value="1000" table:style-name="ce4">
            <text:p>1,000.0000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2">
            <text:p>T3199</text:p>
          </table:table-cell>
          <table:table-cell office:value-type="string" table:style-name="ce2">
            <text:p>MÁRMOL LATINO</text:p>
          </table:table-cell>
          <table:table-cell office:value-type="string" table:style-name="ce2">
            <text:p>JUAN GONZÁLEZ GÓMEZ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Mármol</text:p>
          </table:table-cell>
          <table:table-cell office:value-type="date" office:date-value="1993-04-16T00:00:00" table:style-name="ce3">
            <text:p>16/04/1993</text:p>
          </table:table-cell>
          <table:table-cell office:value-type="date" office:date-value="1999-10-12T00:00:00" table:style-name="ce3">
            <text:p>12/10/1999</text:p>
          </table:table-cell>
          <table:table-cell office:value-type="date" office:date-value="2074-10-12T00:00:00" table:style-name="ce3">
            <text:p>12/10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9</text:p>
          </table:table-cell>
          <table:table-cell office:value-type="float" office:value="241" table:style-name="ce4">
            <text:p>241.0000</text:p>
          </table:table-cell>
          <table:table-cell office:value-type="string" table:style-name="ce2">
            <text:p>SANCHEZ RAMÍREZ</text:p>
          </table:table-cell>
          <table:table-cell office:value-type="string" table:style-name="ce2">
            <text:p>COTUÍ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T4052</text:p>
          </table:table-cell>
          <table:table-cell office:value-type="string" table:style-name="ce2">
            <text:p>RANCHERÍA</text:p>
          </table:table-cell>
          <table:table-cell office:value-type="string" table:style-name="ce2">
            <text:p>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3-06-11T00:00:00" table:style-name="ce3">
            <text:p>11/06/1993</text:p>
          </table:table-cell>
          <table:table-cell office:value-type="date" office:date-value="1999-03-04T00:00:00" table:style-name="ce3">
            <text:p>04/03/1999</text:p>
          </table:table-cell>
          <table:table-cell office:value-type="date" office:date-value="2074-03-04T00:00:00" table:style-name="ce3">
            <text:p>04/03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52</text:p>
          </table:table-cell>
          <table:table-cell office:value-type="float" office:value="1569" table:style-name="ce4">
            <text:p>1,569.0000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, SABANA YEGU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2">
            <text:p>T4037</text:p>
          </table:table-cell>
          <table:table-cell office:value-type="string" table:style-name="ce2">
            <text:p>LOS GUINEOS</text:p>
          </table:table-cell>
          <table:table-cell office:value-type="string" table:style-name="ce2">
            <text:p>ULADISLAO RODRÍGUEZ PEREYR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3-07-09T00:00:00" table:style-name="ce3">
            <text:p>09/07/1993</text:p>
          </table:table-cell>
          <table:table-cell office:value-type="date" office:date-value="2004-03-23T00:00:00" table:style-name="ce3">
            <text:p>23/03/2004</text:p>
          </table:table-cell>
          <table:table-cell office:value-type="date" office:date-value="2079-03-23T00:00:00" table:style-name="ce3">
            <text:p>23/03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37</text:p>
          </table:table-cell>
          <table:table-cell office:value-type="float" office:value="2510" table:style-name="ce4">
            <text:p>2,510.0000</text:p>
          </table:table-cell>
          <table:table-cell office:value-type="string" table:style-name="ce2">
            <text:p>ELÍAS PIÑA, SAN JUAN</text:p>
          </table:table-cell>
          <table:table-cell office:value-type="string" table:style-name="ce2">
            <text:p>EL LLANO, JUAN SANTIAGO, LAS MATAS DE FARFÁN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2">
            <text:p>T3180</text:p>
          </table:table-cell>
          <table:table-cell office:value-type="string" table:style-name="ce2">
            <text:p>LOS HIGOS</text:p>
          </table:table-cell>
          <table:table-cell office:value-type="string" table:style-name="ce2">
            <text:p>EDWIN RAFAEL GARCÍA COCCO Y ROBERTO L. TAVERA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3-10-07T00:00:00" table:style-name="ce3">
            <text:p>07/10/1993</text:p>
          </table:table-cell>
          <table:table-cell office:value-type="date" office:date-value="1999-05-17T00:00:00" table:style-name="ce3">
            <text:p>17/05/1999</text:p>
          </table:table-cell>
          <table:table-cell office:value-type="date" office:date-value="2074-05-17T00:00:00" table:style-name="ce3">
            <text:p>17/05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80</text:p>
          </table:table-cell>
          <table:table-cell office:value-type="float" office:value="500" table:style-name="ce4">
            <text:p>50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T3161</text:p>
          </table:table-cell>
          <table:table-cell office:value-type="string" table:style-name="ce2">
            <text:p>PALMAREJO</text:p>
          </table:table-cell>
          <table:table-cell office:value-type="string" table:style-name="ce2">
            <text:p>FERRETERÍA OCHOA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3-10-14T00:00:00" table:style-name="ce3">
            <text:p>14/10/1993</text:p>
          </table:table-cell>
          <table:table-cell office:value-type="date" office:date-value="1998-12-29T00:00:00" table:style-name="ce3">
            <text:p>29/12/1998</text:p>
          </table:table-cell>
          <table:table-cell office:value-type="date" office:date-value="2073-12-29T00:00:00" table:style-name="ce3">
            <text:p>29/12/207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61</text:p>
          </table:table-cell>
          <table:table-cell office:value-type="float" office:value="800" table:style-name="ce4">
            <text:p>800.0000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ÁLEZ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T3247</text:p>
          </table:table-cell>
          <table:table-cell office:value-type="string" table:style-name="ce2">
            <text:p>GRAUCA III</text:p>
          </table:table-cell>
          <table:table-cell office:value-type="string" table:style-name="ce2">
            <text:p>GRANITOS AUTÉNTICOS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1993-12-03T00:00:00" table:style-name="ce3">
            <text:p>03/12/1993</text:p>
          </table:table-cell>
          <table:table-cell office:value-type="date" office:date-value="2002-06-28T00:00:00" table:style-name="ce3">
            <text:p>28/06/2002</text:p>
          </table:table-cell>
          <table:table-cell office:value-type="date" office:date-value="2077-06-28T00:00:00" table:style-name="ce3">
            <text:p>28/06/207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47</text:p>
          </table:table-cell>
          <table:table-cell office:value-type="float" office:value="114.75" table:style-name="ce4">
            <text:p>114.75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2">
            <text:p>T3196</text:p>
          </table:table-cell>
          <table:table-cell office:value-type="string" table:style-name="ce2">
            <text:p>LA GUANÁBANA</text:p>
          </table:table-cell>
          <table:table-cell office:value-type="string" table:style-name="ce2">
            <text:p>CENTRAL ROMANA CORPORATION, LTD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eniscas Calcareas, Caliza</text:p>
          </table:table-cell>
          <table:table-cell office:value-type="date" office:date-value="1994-01-05T00:00:00" table:style-name="ce3">
            <text:p>05/01/1994</text:p>
          </table:table-cell>
          <table:table-cell office:value-type="date" office:date-value="1999-08-12T00:00:00" table:style-name="ce3">
            <text:p>12/08/1999</text:p>
          </table:table-cell>
          <table:table-cell office:value-type="date" office:date-value="2074-08-12T00:00:00" table:style-name="ce3">
            <text:p>12/08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6</text:p>
          </table:table-cell>
          <table:table-cell office:value-type="float" office:value="1930.75" table:style-name="ce4">
            <text:p>1,930.7500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T3203</text:p>
          </table:table-cell>
          <table:table-cell office:value-type="string" table:style-name="ce2">
            <text:p>BARRANCA</text:p>
          </table:table-cell>
          <table:table-cell office:value-type="string" table:style-name="ce2">
            <text:p>MINERA HATILLO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Yeso</text:p>
          </table:table-cell>
          <table:table-cell office:value-type="date" office:date-value="1994-01-24T00:00:00" table:style-name="ce3">
            <text:p>24/01/1994</text:p>
          </table:table-cell>
          <table:table-cell office:value-type="date" office:date-value="1999-11-03T00:00:00" table:style-name="ce3">
            <text:p>03/11/1999</text:p>
          </table:table-cell>
          <table:table-cell office:value-type="date" office:date-value="2074-11-03T00:00:00" table:style-name="ce3">
            <text:p>03/11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03</text:p>
          </table:table-cell>
          <table:table-cell office:value-type="float" office:value="6400" table:style-name="ce4">
            <text:p>6,400.0000</text:p>
          </table:table-cell>
          <table:table-cell office:value-type="string" table:style-name="ce2">
            <text:p>BAORUCO, BARAHONA</text:p>
          </table:table-cell>
          <table:table-cell office:value-type="string" table:style-name="ce2">
            <text:p>TAMAYO, VICENTE NOBL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T3117</text:p>
          </table:table-cell>
          <table:table-cell office:value-type="string" table:style-name="ce2">
            <text:p>GRAUCA IV</text:p>
          </table:table-cell>
          <table:table-cell office:value-type="string" table:style-name="ce2">
            <text:p>GRANITOS AUTÉNTICOS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1994-03-07T00:00:00" table:style-name="ce3">
            <text:p>07/03/1994</text:p>
          </table:table-cell>
          <table:table-cell office:value-type="date" office:date-value="1996-03-18T00:00:00" table:style-name="ce3">
            <text:p>18/03/1996</text:p>
          </table:table-cell>
          <table:table-cell office:value-type="date" office:date-value="2071-03-18T00:00:00" table:style-name="ce3">
            <text:p>18/03/207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17</text:p>
          </table:table-cell>
          <table:table-cell office:value-type="float" office:value="24.875" table:style-name="ce4">
            <text:p>24.875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T3201</text:p>
          </table:table-cell>
          <table:table-cell office:value-type="string" table:style-name="ce2">
            <text:p>MAR</text:p>
          </table:table-cell>
          <table:table-cell office:value-type="string" table:style-name="ce2">
            <text:p>CALIZAMAR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Mármol</text:p>
          </table:table-cell>
          <table:table-cell office:value-type="date" office:date-value="1994-04-21T00:00:00" table:style-name="ce3">
            <text:p>21/04/1994</text:p>
          </table:table-cell>
          <table:table-cell office:value-type="date" office:date-value="1999-10-21T00:00:00" table:style-name="ce3">
            <text:p>21/10/1999</text:p>
          </table:table-cell>
          <table:table-cell office:value-type="date" office:date-value="2074-10-21T00:00:00" table:style-name="ce3">
            <text:p>21/10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01</text:p>
          </table:table-cell>
          <table:table-cell office:value-type="float" office:value="642" table:style-name="ce4">
            <text:p>642.0000</text:p>
          </table:table-cell>
          <table:table-cell office:value-type="string" table:style-name="ce2">
            <text:p>SANCHEZ RAMÍREZ</text:p>
          </table:table-cell>
          <table:table-cell office:value-type="string" table:style-name="ce2">
            <text:p>COTUÍ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2">
            <text:p>T3195</text:p>
          </table:table-cell>
          <table:table-cell office:value-type="string" table:style-name="ce2">
            <text:p>EL PEÑÓN</text:p>
          </table:table-cell>
          <table:table-cell office:value-type="string" table:style-name="ce2">
            <text:p>CENTRAL ROMANA CORPORATION, LTD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enas Calcareas, Caliza</text:p>
          </table:table-cell>
          <table:table-cell office:value-type="date" office:date-value="1995-01-09T00:00:00" table:style-name="ce3">
            <text:p>09/01/1995</text:p>
          </table:table-cell>
          <table:table-cell office:value-type="date" office:date-value="1999-08-12T00:00:00" table:style-name="ce3">
            <text:p>12/08/1999</text:p>
          </table:table-cell>
          <table:table-cell office:value-type="date" office:date-value="2074-08-12T00:00:00" table:style-name="ce3">
            <text:p>12/08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5</text:p>
          </table:table-cell>
          <table:table-cell office:value-type="float" office:value="1633.9983999999999" table:style-name="ce4">
            <text:p>1,633.9984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, LA ROMANA, VILLA HERMOS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2">
            <text:p>T3194</text:p>
          </table:table-cell>
          <table:table-cell office:value-type="string" table:style-name="ce2">
            <text:p>NAJAYO</text:p>
          </table:table-cell>
          <table:table-cell office:value-type="string" table:style-name="ce2">
            <text:p>ARGOS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che, Minerales Asociados</text:p>
          </table:table-cell>
          <table:table-cell office:value-type="date" office:date-value="1995-08-23T00:00:00" table:style-name="ce3">
            <text:p>23/08/1995</text:p>
          </table:table-cell>
          <table:table-cell office:value-type="date" office:date-value="1999-07-02T00:00:00" table:style-name="ce3">
            <text:p>02/07/1999</text:p>
          </table:table-cell>
          <table:table-cell office:value-type="date" office:date-value="2074-07-02T00:00:00" table:style-name="ce3">
            <text:p>02/07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4</text:p>
          </table:table-cell>
          <table:table-cell office:value-type="float" office:value="3401.3946000000001" table:style-name="ce4">
            <text:p>3,401.3946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N CRISTÓBAL, SAN GREGORIO DE NIGUA, YAGUAT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2">
            <text:p>T3218</text:p>
          </table:table-cell>
          <table:table-cell office:value-type="string" table:style-name="ce2">
            <text:p>LA BORDA</text:p>
          </table:table-cell>
          <table:table-cell office:value-type="string" table:style-name="ce2">
            <text:p>WILLIAN BERNARDO GRULLÓN GRULLÓN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1995-10-26T00:00:00" table:style-name="ce3">
            <text:p>26/10/1995</text:p>
          </table:table-cell>
          <table:table-cell office:value-type="date" office:date-value="2000-08-07T00:00:00" table:style-name="ce3">
            <text:p>07/08/2000</text:p>
          </table:table-cell>
          <table:table-cell office:value-type="date" office:date-value="2075-08-07T00:00:00" table:style-name="ce3">
            <text:p>07/08/207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18</text:p>
          </table:table-cell>
          <table:table-cell office:value-type="float" office:value="315" table:style-name="ce4">
            <text:p>315.0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T3197</text:p>
          </table:table-cell>
          <table:table-cell office:value-type="string" table:style-name="ce2">
            <text:p>EL CORAL</text:p>
          </table:table-cell>
          <table:table-cell office:value-type="string" table:style-name="ce2">
            <text:p>LA ENSENADA, C. POR <text:s/>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Coralina Ornamental</text:p>
          </table:table-cell>
          <table:table-cell office:value-type="date" office:date-value="1995-12-12T00:00:00" table:style-name="ce3">
            <text:p>12/12/1995</text:p>
          </table:table-cell>
          <table:table-cell office:value-type="date" office:date-value="1999-10-08T00:00:00" table:style-name="ce3">
            <text:p>08/10/1999</text:p>
          </table:table-cell>
          <table:table-cell office:value-type="date" office:date-value="2074-10-08T00:00:00" table:style-name="ce3">
            <text:p>08/10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7</text:p>
          </table:table-cell>
          <table:table-cell office:value-type="float" office:value="221.66" table:style-name="ce4">
            <text:p>221.66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2">
            <text:p>T3193</text:p>
          </table:table-cell>
          <table:table-cell office:value-type="string" table:style-name="ce2">
            <text:p>PANAM</text:p>
          </table:table-cell>
          <table:table-cell office:value-type="string" table:style-name="ce2">
            <text:p>PAN AMERICAN GYPSUM, INC.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Yeso</text:p>
          </table:table-cell>
          <table:table-cell office:value-type="date" office:date-value="1996-03-05T00:00:00" table:style-name="ce3">
            <text:p>05/03/1996</text:p>
          </table:table-cell>
          <table:table-cell office:value-type="date" office:date-value="1999-06-28T00:00:00" table:style-name="ce3">
            <text:p>28/06/1999</text:p>
          </table:table-cell>
          <table:table-cell office:value-type="date" office:date-value="2074-06-28T00:00:00" table:style-name="ce3">
            <text:p>28/06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193</text:p>
          </table:table-cell>
          <table:table-cell office:value-type="float" office:value="2397.81" table:style-name="ce4">
            <text:p>2,397.8100</text:p>
          </table:table-cell>
          <table:table-cell office:value-type="string" table:style-name="ce2">
            <text:p>BAORUCO</text:p>
          </table:table-cell>
          <table:table-cell office:value-type="string" table:style-name="ce2">
            <text:p>GALVÁN, NEIBA, TAMAY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T3205</text:p>
          </table:table-cell>
          <table:table-cell office:value-type="string" table:style-name="ce2">
            <text:p>LOS ANONES</text:p>
          </table:table-cell>
          <table:table-cell office:value-type="string" table:style-name="ce2">
            <text:p>LA ENSENADA, C. POR <text:s/>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Coralina Ornamental</text:p>
          </table:table-cell>
          <table:table-cell office:value-type="date" office:date-value="1996-06-17T00:00:00" table:style-name="ce3">
            <text:p>17/06/1996</text:p>
          </table:table-cell>
          <table:table-cell office:value-type="date" office:date-value="1999-12-16T00:00:00" table:style-name="ce3">
            <text:p>16/12/1999</text:p>
          </table:table-cell>
          <table:table-cell office:value-type="date" office:date-value="2074-12-16T00:00:00" table:style-name="ce3">
            <text:p>16/12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05</text:p>
          </table:table-cell>
          <table:table-cell office:value-type="float" office:value="80.599999999999994" table:style-name="ce4">
            <text:p>80.6000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Í, NIZA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2">
            <text:p>T4031</text:p>
          </table:table-cell>
          <table:table-cell office:value-type="string" table:style-name="ce2">
            <text:p>LOS PAREDONES</text:p>
          </table:table-cell>
          <table:table-cell office:value-type="string" table:style-name="ce2">
            <text:p>ASESORES INTERNACION. ESPECIALIZ.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Coralina Ornamental</text:p>
          </table:table-cell>
          <table:table-cell office:value-type="date" office:date-value="1996-12-10T00:00:00" table:style-name="ce3">
            <text:p>10/12/1996</text:p>
          </table:table-cell>
          <table:table-cell office:value-type="date" office:date-value="2004-01-06T00:00:00" table:style-name="ce3">
            <text:p>06/01/2004</text:p>
          </table:table-cell>
          <table:table-cell office:value-type="date" office:date-value="2079-01-06T00:00:00" table:style-name="ce3">
            <text:p>06/01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01</text:p>
          </table:table-cell>
          <table:table-cell office:value-type="float" office:value="1185" table:style-name="ce4">
            <text:p>1,185.0000</text:p>
          </table:table-cell>
          <table:table-cell office:value-type="string" table:style-name="ce2">
            <text:p>SAN PEDRO DE MACORÍS, SANTO DOMINGO</text:p>
          </table:table-cell>
          <table:table-cell office:value-type="string" table:style-name="ce2">
            <text:p>BOCA CHICA, GUAYACANES, LOS LLANO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2">
            <text:p>T3200</text:p>
          </table:table-cell>
          <table:table-cell office:value-type="string" table:style-name="ce2">
            <text:p>LOMA LOS PICOS</text:p>
          </table:table-cell>
          <table:table-cell office:value-type="string" table:style-name="ce2">
            <text:p>CEMENTOS CIBAO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Arena Silícea, Caliza</text:p>
          </table:table-cell>
          <table:table-cell office:value-type="date" office:date-value="1998-04-28T00:00:00" table:style-name="ce3">
            <text:p>28/04/1998</text:p>
          </table:table-cell>
          <table:table-cell office:value-type="date" office:date-value="1999-10-14T00:00:00" table:style-name="ce3">
            <text:p>14/10/1999</text:p>
          </table:table-cell>
          <table:table-cell office:value-type="date" office:date-value="2074-10-14T00:00:00" table:style-name="ce3">
            <text:p>14/10/207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00</text:p>
          </table:table-cell>
          <table:table-cell office:value-type="float" office:value="1775" table:style-name="ce4">
            <text:p>1,775.0000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AITOA, PUÑAL, SABANA IGLESIA, SANTIAG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2">
            <text:p>T4056</text:p>
          </table:table-cell>
          <table:table-cell office:value-type="string" table:style-name="ce2">
            <text:p>LA SALINA II</text:p>
          </table:table-cell>
          <table:table-cell office:value-type="string" table:style-name="ce2">
            <text:p>CORPORACION DOMINICANA DE EMPR. ESTATAL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Sal, Yeso</text:p>
          </table:table-cell>
          <table:table-cell office:value-type="date" office:date-value="1999-08-10T00:00:00" table:style-name="ce3">
            <text:p>10/08/1999</text:p>
          </table:table-cell>
          <table:table-cell office:value-type="date" office:date-value="2004-08-12T00:00:00" table:style-name="ce3">
            <text:p>12/08/2004</text:p>
          </table:table-cell>
          <table:table-cell office:value-type="date" office:date-value="2079-08-12T00:00:00" table:style-name="ce3">
            <text:p>12/08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56</text:p>
          </table:table-cell>
          <table:table-cell office:value-type="float" office:value="1983.75" table:style-name="ce4">
            <text:p>1,983.7500</text:p>
          </table:table-cell>
          <table:table-cell office:value-type="string" table:style-name="ce2">
            <text:p>BARAHONA, INDEPENDENCIA</text:p>
          </table:table-cell>
          <table:table-cell office:value-type="string" table:style-name="ce2">
            <text:p>LAS SALINAS, MELL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T3230</text:p>
          </table:table-cell>
          <table:table-cell office:value-type="string" table:style-name="ce2">
            <text:p>EL MOLINO</text:p>
          </table:table-cell>
          <table:table-cell office:value-type="string" table:style-name="ce2">
            <text:p>FREDDY ESPINOSA MIREL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Coralina Ornamental</text:p>
          </table:table-cell>
          <table:table-cell office:value-type="date" office:date-value="1999-09-23T00:00:00" table:style-name="ce3">
            <text:p>23/09/1999</text:p>
          </table:table-cell>
          <table:table-cell office:value-type="date" office:date-value="2001-06-12T00:00:00" table:style-name="ce3">
            <text:p>12/06/2001</text:p>
          </table:table-cell>
          <table:table-cell office:value-type="date" office:date-value="2076-06-12T00:00:00" table:style-name="ce3">
            <text:p>12/06/207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30</text:p>
          </table:table-cell>
          <table:table-cell office:value-type="float" office:value="82.5" table:style-name="ce4">
            <text:p>82.5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T3244</text:p>
          </table:table-cell>
          <table:table-cell office:value-type="string" table:style-name="ce2">
            <text:p>SAINT ELIZABETH</text:p>
          </table:table-cell>
          <table:table-cell office:value-type="string" table:style-name="ce2">
            <text:p>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Travertino</text:p>
          </table:table-cell>
          <table:table-cell office:value-type="date" office:date-value="2000-01-07T00:00:00" table:style-name="ce3">
            <text:p>07/01/2000</text:p>
          </table:table-cell>
          <table:table-cell office:value-type="date" office:date-value="2002-09-19T00:00:00" table:style-name="ce3">
            <text:p>19/09/2002</text:p>
          </table:table-cell>
          <table:table-cell office:value-type="date" office:date-value="2077-09-19T00:00:00" table:style-name="ce3">
            <text:p>19/09/207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44</text:p>
          </table:table-cell>
          <table:table-cell office:value-type="float" office:value="1628" table:style-name="ce4">
            <text:p>1,628.0000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2">
            <text:p>T4007</text:p>
          </table:table-cell>
          <table:table-cell office:value-type="string" table:style-name="ce2">
            <text:p>LA BARCA</text:p>
          </table:table-cell>
          <table:table-cell office:value-type="string" table:style-name="ce2">
            <text:p>CERAMICA INDUSTRIAL DEL CARIBE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</text:p>
          </table:table-cell>
          <table:table-cell office:value-type="date" office:date-value="2000-05-11T00:00:00" table:style-name="ce3">
            <text:p>11/05/2000</text:p>
          </table:table-cell>
          <table:table-cell office:value-type="date" office:date-value="2003-04-02T00:00:00" table:style-name="ce3">
            <text:p>02/04/2003</text:p>
          </table:table-cell>
          <table:table-cell office:value-type="date" office:date-value="2078-04-02T00:00:00" table:style-name="ce3">
            <text:p>02/04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07</text:p>
          </table:table-cell>
          <table:table-cell office:value-type="float" office:value="232.1036" table:style-name="ce4">
            <text:p>232.1036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T4074</text:p>
          </table:table-cell>
          <table:table-cell office:value-type="string" table:style-name="ce2">
            <text:p>ISABELLA I</text:p>
          </table:table-cell>
          <table:table-cell office:value-type="string" table:style-name="ce2">
            <text:p>TECNOTILES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Rocas Volcánicas</text:p>
          </table:table-cell>
          <table:table-cell office:value-type="date" office:date-value="2000-05-25T00:00:00" table:style-name="ce3">
            <text:p>25/05/2000</text:p>
          </table:table-cell>
          <table:table-cell office:value-type="date" office:date-value="2004-12-27T00:00:00" table:style-name="ce3">
            <text:p>27/12/2004</text:p>
          </table:table-cell>
          <table:table-cell office:value-type="date" office:date-value="2079-12-27T00:00:00" table:style-name="ce3">
            <text:p>27/1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74</text:p>
          </table:table-cell>
          <table:table-cell office:value-type="float" office:value="800" table:style-name="ce4">
            <text:p>800.0000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2">
            <text:p>T3227</text:p>
          </table:table-cell>
          <table:table-cell office:value-type="string" table:style-name="ce2">
            <text:p>LA NORIA</text:p>
          </table:table-cell>
          <table:table-cell office:value-type="string" table:style-name="ce2">
            <text:p>AGREGADOS ORIENTA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0-06-08T00:00:00" table:style-name="ce3">
            <text:p>08/06/2000</text:p>
          </table:table-cell>
          <table:table-cell office:value-type="date" office:date-value="2001-03-05T00:00:00" table:style-name="ce3">
            <text:p>05/03/2001</text:p>
          </table:table-cell>
          <table:table-cell office:value-type="date" office:date-value="2076-03-05T00:00:00" table:style-name="ce3">
            <text:p>05/03/207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27</text:p>
          </table:table-cell>
          <table:table-cell office:value-type="float" office:value="1200" table:style-name="ce4">
            <text:p>1,200.0000</text:p>
          </table:table-cell>
          <table:table-cell office:value-type="string" table:style-name="ce2">
            <text:p>LA ROMANA, SAN PEDRO DE MACORÍS</text:p>
          </table:table-cell>
          <table:table-cell office:value-type="string" table:style-name="ce2">
            <text:p>GUAYMATE, RAMÓN SANTANA, VILLA HERMOS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2">
            <text:p>T3246</text:p>
          </table:table-cell>
          <table:table-cell office:value-type="string" table:style-name="ce2">
            <text:p>LA CABRA</text:p>
          </table:table-cell>
          <table:table-cell office:value-type="string" table:style-name="ce2">
            <text:p>DOMICEM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0-06-26T00:00:00" table:style-name="ce3">
            <text:p>26/06/2000</text:p>
          </table:table-cell>
          <table:table-cell office:value-type="date" office:date-value="2002-06-28T00:00:00" table:style-name="ce3">
            <text:p>28/06/2002</text:p>
          </table:table-cell>
          <table:table-cell office:value-type="date" office:date-value="2077-06-28T00:00:00" table:style-name="ce3">
            <text:p>28/06/207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3 - 246</text:p>
          </table:table-cell>
          <table:table-cell office:value-type="float" office:value="1525" table:style-name="ce4">
            <text:p>1,525.000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SABANA GRANDE DE PALENQUE, SAN CRISTÓBAL, YAGUAT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T4014</text:p>
          </table:table-cell>
          <table:table-cell office:value-type="string" table:style-name="ce2">
            <text:p>ARRENQUILLO</text:p>
          </table:table-cell>
          <table:table-cell office:value-type="string" table:style-name="ce2">
            <text:p>CARMEN INFANTE TAVÁREZ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Caliza</text:p>
          </table:table-cell>
          <table:table-cell office:value-type="date" office:date-value="2000-07-17T00:00:00" table:style-name="ce3">
            <text:p>17/07/2000</text:p>
          </table:table-cell>
          <table:table-cell office:value-type="date" office:date-value="2003-04-29T00:00:00" table:style-name="ce3">
            <text:p>29/04/2003</text:p>
          </table:table-cell>
          <table:table-cell office:value-type="date" office:date-value="2078-04-29T00:00:00" table:style-name="ce3">
            <text:p>29/04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14</text:p>
          </table:table-cell>
          <table:table-cell office:value-type="float" office:value="235" table:style-name="ce4">
            <text:p>235.0000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ÁLEZ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T4262</text:p>
          </table:table-cell>
          <table:table-cell office:value-type="string" table:style-name="ce2">
            <text:p>LOS HIDALGOS</text:p>
          </table:table-cell>
          <table:table-cell office:value-type="string" table:style-name="ce2">
            <text:p>PEDRO LEÓNIDAS GÓMEZ PÉREZ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Mármol</text:p>
          </table:table-cell>
          <table:table-cell office:value-type="date" office:date-value="2000-08-11T00:00:00" table:style-name="ce3">
            <text:p>11/08/2000</text:p>
          </table:table-cell>
          <table:table-cell office:value-type="date" office:date-value="2013-07-26T00:00:00" table:style-name="ce3">
            <text:p>26/07/2013</text:p>
          </table:table-cell>
          <table:table-cell office:value-type="date" office:date-value="2088-07-26T00:00:00" table:style-name="ce3">
            <text:p>26/07/208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62</text:p>
          </table:table-cell>
          <table:table-cell office:value-type="float" office:value="127.565" table:style-name="ce4">
            <text:p>127.5650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2">
            <text:p>T4152</text:p>
          </table:table-cell>
          <table:table-cell office:value-type="string" table:style-name="ce2">
            <text:p>EL ALCALDE</text:p>
          </table:table-cell>
          <table:table-cell office:value-type="string" table:style-name="ce2">
            <text:p>CEMEX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1-04-12T00:00:00" table:style-name="ce3">
            <text:p>12/04/2001</text:p>
          </table:table-cell>
          <table:table-cell office:value-type="date" office:date-value="2007-05-28T00:00:00" table:style-name="ce3">
            <text:p>28/05/2007</text:p>
          </table:table-cell>
          <table:table-cell office:value-type="date" office:date-value="2082-05-28T00:00:00" table:style-name="ce3">
            <text:p>28/05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52</text:p>
          </table:table-cell>
          <table:table-cell office:value-type="float" office:value="1347" table:style-name="ce4">
            <text:p>1,347.0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GUAYACANES, QUISQUEYA, SAN PEDRO DE MACORÍ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T4015</text:p>
          </table:table-cell>
          <table:table-cell office:value-type="string" table:style-name="ce2">
            <text:p>LA SIERRA</text:p>
          </table:table-cell>
          <table:table-cell office:value-type="string" table:style-name="ce2">
            <text:p>FRIAMARCONST, S. R. 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1-09-18T00:00:00" table:style-name="ce3">
            <text:p>18/09/2001</text:p>
          </table:table-cell>
          <table:table-cell office:value-type="date" office:date-value="2003-05-06T00:00:00" table:style-name="ce3">
            <text:p>06/05/2003</text:p>
          </table:table-cell>
          <table:table-cell office:value-type="date" office:date-value="2078-05-06T00:00:00" table:style-name="ce3">
            <text:p>06/05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15</text:p>
          </table:table-cell>
          <table:table-cell office:value-type="float" office:value="800" table:style-name="ce4">
            <text:p>800.0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GUAYACANE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T4085</text:p>
          </table:table-cell>
          <table:table-cell office:value-type="string" table:style-name="ce2">
            <text:p>SAN IDELFONSO</text:p>
          </table:table-cell>
          <table:table-cell office:value-type="string" table:style-name="ce2">
            <text:p>CEMEX DOMINICANA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</text:p>
          </table:table-cell>
          <table:table-cell office:value-type="date" office:date-value="2001-11-23T00:00:00" table:style-name="ce3">
            <text:p>23/11/2001</text:p>
          </table:table-cell>
          <table:table-cell office:value-type="date" office:date-value="2004-08-13T00:00:00" table:style-name="ce3">
            <text:p>13/08/2004</text:p>
          </table:table-cell>
          <table:table-cell office:value-type="date" office:date-value="2079-08-13T00:00:00" table:style-name="ce3">
            <text:p>13/08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85</text:p>
          </table:table-cell>
          <table:table-cell office:value-type="float" office:value="1745" table:style-name="ce4">
            <text:p>1,745.0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LOS LLANO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T4036</text:p>
          </table:table-cell>
          <table:table-cell office:value-type="string" table:style-name="ce2">
            <text:p>BORINQUEN</text:p>
          </table:table-cell>
          <table:table-cell office:value-type="string" table:style-name="ce2">
            <text:p>HACIENDA BORINQUEN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Rocas Volcánicas</text:p>
          </table:table-cell>
          <table:table-cell office:value-type="date" office:date-value="2001-11-29T00:00:00" table:style-name="ce3">
            <text:p>29/11/2001</text:p>
          </table:table-cell>
          <table:table-cell office:value-type="date" office:date-value="2004-02-18T00:00:00" table:style-name="ce3">
            <text:p>18/02/2004</text:p>
          </table:table-cell>
          <table:table-cell office:value-type="date" office:date-value="2079-02-18T00:00:00" table:style-name="ce3">
            <text:p>18/0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36</text:p>
          </table:table-cell>
          <table:table-cell office:value-type="float" office:value="670" table:style-name="ce4">
            <text:p>670.0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T4058</text:p>
          </table:table-cell>
          <table:table-cell office:value-type="string" table:style-name="ce2">
            <text:p>GUAYABO DULCE</text:p>
          </table:table-cell>
          <table:table-cell office:value-type="string" table:style-name="ce2">
            <text:p>TAVARES INDUSTRIAL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gregados, Rocas Volcánicas</text:p>
          </table:table-cell>
          <table:table-cell office:value-type="date" office:date-value="2001-12-28T00:00:00" table:style-name="ce3">
            <text:p>28/12/2001</text:p>
          </table:table-cell>
          <table:table-cell office:value-type="date" office:date-value="2004-08-13T00:00:00" table:style-name="ce3">
            <text:p>13/08/2004</text:p>
          </table:table-cell>
          <table:table-cell office:value-type="date" office:date-value="2079-08-13T00:00:00" table:style-name="ce3">
            <text:p>13/08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58</text:p>
          </table:table-cell>
          <table:table-cell office:value-type="float" office:value="750" table:style-name="ce4">
            <text:p>750.0000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T4024</text:p>
          </table:table-cell>
          <table:table-cell office:value-type="string" table:style-name="ce2">
            <text:p>FABIÁN</text:p>
          </table:table-cell>
          <table:table-cell office:value-type="string" table:style-name="ce2">
            <text:p>KHOURY INDUSTRIAL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2-03-25T00:00:00" table:style-name="ce3">
            <text:p>25/03/2002</text:p>
          </table:table-cell>
          <table:table-cell office:value-type="date" office:date-value="2003-10-23T00:00:00" table:style-name="ce3">
            <text:p>23/10/2003</text:p>
          </table:table-cell>
          <table:table-cell office:value-type="date" office:date-value="2078-10-23T00:00:00" table:style-name="ce3">
            <text:p>23/10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24</text:p>
          </table:table-cell>
          <table:table-cell office:value-type="float" office:value="1700" table:style-name="ce4">
            <text:p>1,700.00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T4013</text:p>
          </table:table-cell>
          <table:table-cell office:value-type="string" table:style-name="ce2">
            <text:p>CARELIA</text:p>
          </table:table-cell>
          <table:table-cell office:value-type="string" table:style-name="ce2">
            <text:p>ELSAMEX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Tobas</text:p>
          </table:table-cell>
          <table:table-cell office:value-type="date" office:date-value="2002-04-09T00:00:00" table:style-name="ce3">
            <text:p>09/04/2002</text:p>
          </table:table-cell>
          <table:table-cell office:value-type="date" office:date-value="2003-04-29T00:00:00" table:style-name="ce3">
            <text:p>29/04/2003</text:p>
          </table:table-cell>
          <table:table-cell office:value-type="date" office:date-value="2078-04-29T00:00:00" table:style-name="ce3">
            <text:p>29/04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13</text:p>
          </table:table-cell>
          <table:table-cell office:value-type="float" office:value="1300" table:style-name="ce4">
            <text:p>1,30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2">
            <text:p>T5025</text:p>
          </table:table-cell>
          <table:table-cell office:value-type="string" table:style-name="ce2">
            <text:p>CEMENTOS CIBAO III</text:p>
          </table:table-cell>
          <table:table-cell office:value-type="string" table:style-name="ce2">
            <text:p>CEMENTOS CIBAO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Caliza, Puzolana, Sílice</text:p>
          </table:table-cell>
          <table:table-cell office:value-type="date" office:date-value="2002-06-07T00:00:00" table:style-name="ce3">
            <text:p>07/06/2002</text:p>
          </table:table-cell>
          <table:table-cell office:value-type="date" office:date-value="2017-01-25T00:00:00" table:style-name="ce3">
            <text:p>25/01/2017</text:p>
          </table:table-cell>
          <table:table-cell office:value-type="date" office:date-value="2092-01-25T00:00:00" table:style-name="ce3">
            <text:p>25/01/209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025</text:p>
          </table:table-cell>
          <table:table-cell office:value-type="float" office:value="1743.825" table:style-name="ce4">
            <text:p>1,743.8250</text:p>
          </table:table-cell>
          <table:table-cell office:value-type="string" table:style-name="ce2">
            <text:p>LA VEGA, SANTIAGO</text:p>
          </table:table-cell>
          <table:table-cell office:value-type="string" table:style-name="ce2">
            <text:p>BAITOA, LA VEGA, PUÑAL, SANTIAG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2">
            <text:p>T4029</text:p>
          </table:table-cell>
          <table:table-cell office:value-type="string" table:style-name="ce2">
            <text:p>CACIQUILLO</text:p>
          </table:table-cell>
          <table:table-cell office:value-type="string" table:style-name="ce2">
            <text:p>CONSTRUCTURA R &amp; H AGREGADO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Rocas Volcánicas</text:p>
          </table:table-cell>
          <table:table-cell office:value-type="date" office:date-value="2002-08-07T00:00:00" table:style-name="ce3">
            <text:p>07/08/2002</text:p>
          </table:table-cell>
          <table:table-cell office:value-type="date" office:date-value="2003-12-22T00:00:00" table:style-name="ce3">
            <text:p>22/12/2003</text:p>
          </table:table-cell>
          <table:table-cell office:value-type="date" office:date-value="2078-12-22T00:00:00" table:style-name="ce3">
            <text:p>22/12/207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29</text:p>
          </table:table-cell>
          <table:table-cell office:value-type="float" office:value="8750.0254999999997" table:style-name="ce4">
            <text:p>8,750.0255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2">
            <text:p>T4041</text:p>
          </table:table-cell>
          <table:table-cell office:value-type="string" table:style-name="ce2">
            <text:p>EL CAPA</text:p>
          </table:table-cell>
          <table:table-cell office:value-type="string" table:style-name="ce2">
            <text:p>GRUPO REYNOSO HACHÉ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Arena, Caliza, Coralina Ornamental, Mármol</text:p>
          </table:table-cell>
          <table:table-cell office:value-type="date" office:date-value="2002-09-17T00:00:00" table:style-name="ce3">
            <text:p>17/09/2002</text:p>
          </table:table-cell>
          <table:table-cell office:value-type="date" office:date-value="2004-04-30T00:00:00" table:style-name="ce3">
            <text:p>30/04/2004</text:p>
          </table:table-cell>
          <table:table-cell office:value-type="date" office:date-value="2079-04-30T00:00:00" table:style-name="ce3">
            <text:p>30/04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41</text:p>
          </table:table-cell>
          <table:table-cell office:value-type="float" office:value="5420" table:style-name="ce4">
            <text:p>5,42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, SAN RAFAEL DEL YU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T4045</text:p>
          </table:table-cell>
          <table:table-cell office:value-type="string" table:style-name="ce2">
            <text:p>AMPLIACIÓN BOHÍO</text:p>
          </table:table-cell>
          <table:table-cell office:value-type="string" table:style-name="ce2">
            <text:p>MARMOTECH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Coralina Ornamental</text:p>
          </table:table-cell>
          <table:table-cell office:value-type="date" office:date-value="2003-03-25T00:00:00" table:style-name="ce3">
            <text:p>25/03/2003</text:p>
          </table:table-cell>
          <table:table-cell office:value-type="date" office:date-value="2004-05-12T00:00:00" table:style-name="ce3">
            <text:p>12/05/2004</text:p>
          </table:table-cell>
          <table:table-cell office:value-type="date" office:date-value="2079-05-12T00:00:00" table:style-name="ce3">
            <text:p>12/05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45</text:p>
          </table:table-cell>
          <table:table-cell office:value-type="float" office:value="180" table:style-name="ce4">
            <text:p>180.0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2">
            <text:p>T4053</text:p>
          </table:table-cell>
          <table:table-cell office:value-type="string" table:style-name="ce2">
            <text:p>LA LUISA</text:p>
          </table:table-cell>
          <table:table-cell office:value-type="string" table:style-name="ce2">
            <text:p>CONSORCIO MINERO DOMINICANO, S.R.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3-04-14T00:00:00" table:style-name="ce3">
            <text:p>14/04/2003</text:p>
          </table:table-cell>
          <table:table-cell office:value-type="date" office:date-value="2004-12-12T00:00:00" table:style-name="ce3">
            <text:p>12/12/2004</text:p>
          </table:table-cell>
          <table:table-cell office:value-type="date" office:date-value="2079-12-12T00:00:00" table:style-name="ce3">
            <text:p>12/1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53</text:p>
          </table:table-cell>
          <table:table-cell office:value-type="float" office:value="772.8" table:style-name="ce4">
            <text:p>772.8000</text:p>
          </table:table-cell>
          <table:table-cell office:value-type="string" table:style-name="ce2">
            <text:p>SAN PEDRO DE MACORÍS, SANTO DOMINGO</text:p>
          </table:table-cell>
          <table:table-cell office:value-type="string" table:style-name="ce2">
            <text:p>BOCA CHICA, LOS LLANO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2">
            <text:p>T4042</text:p>
          </table:table-cell>
          <table:table-cell office:value-type="string" table:style-name="ce2">
            <text:p>DON JUAN</text:p>
          </table:table-cell>
          <table:table-cell office:value-type="string" table:style-name="ce2">
            <text:p>CONSTRUCTORA DIAZ PEREZ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3-05-27T00:00:00" table:style-name="ce3">
            <text:p>27/05/2003</text:p>
          </table:table-cell>
          <table:table-cell office:value-type="date" office:date-value="2004-05-05T00:00:00" table:style-name="ce3">
            <text:p>05/05/2004</text:p>
          </table:table-cell>
          <table:table-cell office:value-type="date" office:date-value="2079-05-05T00:00:00" table:style-name="ce3">
            <text:p>05/05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42</text:p>
          </table:table-cell>
          <table:table-cell office:value-type="float" office:value="1975" table:style-name="ce4">
            <text:p>1,975.0000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, SABANA YEGU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2">
            <text:p>T4077</text:p>
          </table:table-cell>
          <table:table-cell office:value-type="string" table:style-name="ce2">
            <text:p>LA JINA</text:p>
          </table:table-cell>
          <table:table-cell office:value-type="string" table:style-name="ce2">
            <text:p>CANTERAS DEL ESTE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Margas</text:p>
          </table:table-cell>
          <table:table-cell office:value-type="date" office:date-value="2003-05-30T00:00:00" table:style-name="ce3">
            <text:p>30/05/2003</text:p>
          </table:table-cell>
          <table:table-cell office:value-type="date" office:date-value="2004-12-27T00:00:00" table:style-name="ce3">
            <text:p>27/12/2004</text:p>
          </table:table-cell>
          <table:table-cell office:value-type="date" office:date-value="2079-12-27T00:00:00" table:style-name="ce3">
            <text:p>27/1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77</text:p>
          </table:table-cell>
          <table:table-cell office:value-type="float" office:value="700" table:style-name="ce4">
            <text:p>700.00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, SAN ANTONIO DE GUERR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2">
            <text:p>T4061</text:p>
          </table:table-cell>
          <table:table-cell office:value-type="string" table:style-name="ce2">
            <text:p>LOS MANGOS</text:p>
          </table:table-cell>
          <table:table-cell office:value-type="string" table:style-name="ce2">
            <text:p>AGREGADOS Y HORMIGONES SANCHEZ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3-07-16T00:00:00" table:style-name="ce3">
            <text:p>16/07/2003</text:p>
          </table:table-cell>
          <table:table-cell office:value-type="date" office:date-value="2004-12-27T00:00:00" table:style-name="ce3">
            <text:p>27/12/2004</text:p>
          </table:table-cell>
          <table:table-cell office:value-type="date" office:date-value="2079-12-27T00:00:00" table:style-name="ce3">
            <text:p>27/1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61</text:p>
          </table:table-cell>
          <table:table-cell office:value-type="float" office:value="1455" table:style-name="ce4">
            <text:p>1,455.0000</text:p>
          </table:table-cell>
          <table:table-cell office:value-type="string" table:style-name="ce2">
            <text:p>SAMANÁ</text:p>
          </table:table-cell>
          <table:table-cell office:value-type="string" table:style-name="ce2">
            <text:p>LAS TERRENAS, SÁNCHEZ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2">
            <text:p>T4049</text:p>
          </table:table-cell>
          <table:table-cell office:value-type="string" table:style-name="ce2">
            <text:p>CUMAYASA</text:p>
          </table:table-cell>
          <table:table-cell office:value-type="string" table:style-name="ce2">
            <text:p>DISEÑOS Y CONSTRUCCIONES CIVI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3-07-21T00:00:00" table:style-name="ce3">
            <text:p>21/07/2003</text:p>
          </table:table-cell>
          <table:table-cell office:value-type="date" office:date-value="2004-06-18T00:00:00" table:style-name="ce3">
            <text:p>18/06/2004</text:p>
          </table:table-cell>
          <table:table-cell office:value-type="date" office:date-value="2079-06-18T00:00:00" table:style-name="ce3">
            <text:p>18/06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49</text:p>
          </table:table-cell>
          <table:table-cell office:value-type="float" office:value="700" table:style-name="ce4">
            <text:p>700.0000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T4060</text:p>
          </table:table-cell>
          <table:table-cell office:value-type="string" table:style-name="ce2">
            <text:p>LA CABUYA</text:p>
          </table:table-cell>
          <table:table-cell office:value-type="string" table:style-name="ce2">
            <text:p>INDUSTRIAS ZANZIBAR <text:s/>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ena Silícea</text:p>
          </table:table-cell>
          <table:table-cell office:value-type="date" office:date-value="2003-08-19T00:00:00" table:style-name="ce3">
            <text:p>19/08/2003</text:p>
          </table:table-cell>
          <table:table-cell office:value-type="date" office:date-value="2004-12-27T00:00:00" table:style-name="ce3">
            <text:p>27/12/2004</text:p>
          </table:table-cell>
          <table:table-cell office:value-type="date" office:date-value="2079-12-27T00:00:00" table:style-name="ce3">
            <text:p>27/12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60</text:p>
          </table:table-cell>
          <table:table-cell office:value-type="float" office:value="951" table:style-name="ce4">
            <text:p>951.000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VILLA ALTAGRACI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2">
            <text:p>T4226</text:p>
          </table:table-cell>
          <table:table-cell office:value-type="string" table:style-name="ce2">
            <text:p>BEJUCALITO</text:p>
          </table:table-cell>
          <table:table-cell office:value-type="string" table:style-name="ce2">
            <text:p>PEDRO PABLO FLAQUER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gregados, Rocas Volcánicas</text:p>
          </table:table-cell>
          <table:table-cell office:value-type="date" office:date-value="2003-10-23T00:00:00" table:style-name="ce3">
            <text:p>23/10/2003</text:p>
          </table:table-cell>
          <table:table-cell office:value-type="date" office:date-value="2008-07-22T00:00:00" table:style-name="ce3">
            <text:p>22/07/2008</text:p>
          </table:table-cell>
          <table:table-cell office:value-type="date" office:date-value="2083-07-22T00:00:00" table:style-name="ce3">
            <text:p>22/07/208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26</text:p>
          </table:table-cell>
          <table:table-cell office:value-type="float" office:value="1620" table:style-name="ce4">
            <text:p>1,620.0000</text:p>
          </table:table-cell>
          <table:table-cell office:value-type="string" table:style-name="ce2">
            <text:p>EL SEIBO, LA ALTAGRACIA, LA ROMANA</text:p>
          </table:table-cell>
          <table:table-cell office:value-type="string" table:style-name="ce2">
            <text:p>EL SEIBO, GUAYMATE, 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2">
            <text:p>T4130</text:p>
          </table:table-cell>
          <table:table-cell office:value-type="string" table:style-name="ce2">
            <text:p>SAN RAFAEL</text:p>
          </table:table-cell>
          <table:table-cell office:value-type="string" table:style-name="ce2">
            <text:p>RICARDO ANTONIO BARCELÓ SALA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Arena Silícea</text:p>
          </table:table-cell>
          <table:table-cell office:value-type="date" office:date-value="2003-11-05T00:00:00" table:style-name="ce3">
            <text:p>05/11/2003</text:p>
          </table:table-cell>
          <table:table-cell office:value-type="date" office:date-value="2007-03-02T00:00:00" table:style-name="ce3">
            <text:p>02/03/2007</text:p>
          </table:table-cell>
          <table:table-cell office:value-type="date" office:date-value="2082-03-02T00:00:00" table:style-name="ce3">
            <text:p>02/03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30</text:p>
          </table:table-cell>
          <table:table-cell office:value-type="float" office:value="3500" table:style-name="ce4">
            <text:p>3,500.0000</text:p>
          </table:table-cell>
          <table:table-cell office:value-type="string" table:style-name="ce2">
            <text:p>EL SEIBO, HATO MAYOR</text:p>
          </table:table-cell>
          <table:table-cell office:value-type="string" table:style-name="ce2">
            <text:p>EL SEIBO, EL VALLE, SABANA DE LA MAR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2">
            <text:p>T4083</text:p>
          </table:table-cell>
          <table:table-cell office:value-type="string" table:style-name="ce2">
            <text:p>CUMAYASA II</text:p>
          </table:table-cell>
          <table:table-cell office:value-type="string" table:style-name="ce2">
            <text:p>DISEÑOS Y CONSTRUCCIONES CIVILES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4-02-12T00:00:00" table:style-name="ce3">
            <text:p>12/02/2004</text:p>
          </table:table-cell>
          <table:table-cell office:value-type="date" office:date-value="2005-03-04T00:00:00" table:style-name="ce3">
            <text:p>04/03/2005</text:p>
          </table:table-cell>
          <table:table-cell office:value-type="date" office:date-value="2080-03-04T00:00:00" table:style-name="ce3">
            <text:p>04/03/208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83</text:p>
          </table:table-cell>
          <table:table-cell office:value-type="float" office:value="550" table:style-name="ce4">
            <text:p>550.0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RAMÓN SANTAN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T4195</text:p>
          </table:table-cell>
          <table:table-cell office:value-type="string" table:style-name="ce2">
            <text:p>SANTA ELUPINA</text:p>
          </table:table-cell>
          <table:table-cell office:value-type="string" table:style-name="ce2">
            <text:p>RICARDO ANTONIO BARCELÓ SALA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Sílice</text:p>
          </table:table-cell>
          <table:table-cell office:value-type="date" office:date-value="2004-03-23T00:00:00" table:style-name="ce3">
            <text:p>23/03/2004</text:p>
          </table:table-cell>
          <table:table-cell office:value-type="date" office:date-value="2007-10-04T00:00:00" table:style-name="ce3">
            <text:p>04/10/2007</text:p>
          </table:table-cell>
          <table:table-cell office:value-type="date" office:date-value="2082-10-04T00:00:00" table:style-name="ce3">
            <text:p>04/10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95</text:p>
          </table:table-cell>
          <table:table-cell office:value-type="float" office:value="3400" table:style-name="ce4">
            <text:p>3,400.0000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, SABANA DE LA MAR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T4194</text:p>
          </table:table-cell>
          <table:table-cell office:value-type="string" table:style-name="ce2">
            <text:p>EL JOBO</text:p>
          </table:table-cell>
          <table:table-cell office:value-type="string" table:style-name="ce2">
            <text:p>INVERSIONES PRAYDUM,CX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Yeso</text:p>
          </table:table-cell>
          <table:table-cell office:value-type="date" office:date-value="2004-05-14T00:00:00" table:style-name="ce3">
            <text:p>14/05/2004</text:p>
          </table:table-cell>
          <table:table-cell office:value-type="date" office:date-value="2007-10-04T00:00:00" table:style-name="ce3">
            <text:p>04/10/2007</text:p>
          </table:table-cell>
          <table:table-cell office:value-type="date" office:date-value="2082-10-04T00:00:00" table:style-name="ce3">
            <text:p>04/10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94</text:p>
          </table:table-cell>
          <table:table-cell office:value-type="float" office:value="2241" table:style-name="ce4">
            <text:p>2,241.0000</text:p>
          </table:table-cell>
          <table:table-cell office:value-type="string" table:style-name="ce2">
            <text:p>BAORUCO, BARAHONA</text:p>
          </table:table-cell>
          <table:table-cell office:value-type="string" table:style-name="ce2">
            <text:p>TAMAYO, VICENTE NOBL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T4100</text:p>
          </table:table-cell>
          <table:table-cell office:value-type="string" table:style-name="ce2">
            <text:p>EL PORVENIR</text:p>
          </table:table-cell>
          <table:table-cell office:value-type="string" table:style-name="ce2">
            <text:p>DAGOBERTO RODRÍGUEZ ADAMES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Yeso</text:p>
          </table:table-cell>
          <table:table-cell office:value-type="date" office:date-value="2004-05-19T00:00:00" table:style-name="ce3">
            <text:p>19/05/2004</text:p>
          </table:table-cell>
          <table:table-cell office:value-type="date" office:date-value="2005-10-20T00:00:00" table:style-name="ce3">
            <text:p>20/10/2005</text:p>
          </table:table-cell>
          <table:table-cell office:value-type="date" office:date-value="2080-10-20T00:00:00" table:style-name="ce3">
            <text:p>20/10/208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00</text:p>
          </table:table-cell>
          <table:table-cell office:value-type="float" office:value="905.5" table:style-name="ce4">
            <text:p>905.5000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T4057</text:p>
          </table:table-cell>
          <table:table-cell office:value-type="string" table:style-name="ce2">
            <text:p>LA MAJAGUA</text:p>
          </table:table-cell>
          <table:table-cell office:value-type="string" table:style-name="ce2">
            <text:p>JOSE RAMON RODRIGUEZ MEJI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Sílice</text:p>
          </table:table-cell>
          <table:table-cell office:value-type="date" office:date-value="2004-06-08T00:00:00" table:style-name="ce3">
            <text:p>08/06/2004</text:p>
          </table:table-cell>
          <table:table-cell office:value-type="date" office:date-value="2004-08-11T00:00:00" table:style-name="ce3">
            <text:p>11/08/2004</text:p>
          </table:table-cell>
          <table:table-cell office:value-type="date" office:date-value="2079-08-11T00:00:00" table:style-name="ce3">
            <text:p>11/08/2079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057</text:p>
          </table:table-cell>
          <table:table-cell office:value-type="float" office:value="2000" table:style-name="ce4">
            <text:p>2,000.0000</text:p>
          </table:table-cell>
          <table:table-cell office:value-type="string" table:style-name="ce2">
            <text:p>SAN CRISTÓBAL</text:p>
          </table:table-cell>
          <table:table-cell office:value-type="string" table:style-name="ce2">
            <text:p>VILLA ALTAGRACI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2">
            <text:p>T4128</text:p>
          </table:table-cell>
          <table:table-cell office:value-type="string" table:style-name="ce2">
            <text:p>LOS CABRITOS</text:p>
          </table:table-cell>
          <table:table-cell office:value-type="string" table:style-name="ce2">
            <text:p>COMPAÑÍA ANÓNIMA DE EXPLOTAC. INDUSTR., CX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</text:p>
          </table:table-cell>
          <table:table-cell office:value-type="date" office:date-value="2005-03-15T00:00:00" table:style-name="ce3">
            <text:p>15/03/2005</text:p>
          </table:table-cell>
          <table:table-cell office:value-type="date" office:date-value="2006-10-04T00:00:00" table:style-name="ce3">
            <text:p>04/10/2006</text:p>
          </table:table-cell>
          <table:table-cell office:value-type="date" office:date-value="2081-10-04T00:00:00" table:style-name="ce3">
            <text:p>04/10/2081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28</text:p>
          </table:table-cell>
          <table:table-cell office:value-type="float" office:value="141.80000000000001" table:style-name="ce4">
            <text:p>141.8000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Í, NIZA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2">
            <text:p>T4222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COOP. PR. Y TRAB. EXTR. Y PROS. YESO, LA ESPARANZA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Minerales Calcareos, Yeso</text:p>
          </table:table-cell>
          <table:table-cell office:value-type="date" office:date-value="2005-12-06T00:00:00" table:style-name="ce3">
            <text:p>06/12/2005</text:p>
          </table:table-cell>
          <table:table-cell office:value-type="date" office:date-value="2008-07-04T00:00:00" table:style-name="ce3">
            <text:p>04/07/2008</text:p>
          </table:table-cell>
          <table:table-cell office:value-type="date" office:date-value="2083-07-04T00:00:00" table:style-name="ce3">
            <text:p>04/07/208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22</text:p>
          </table:table-cell>
          <table:table-cell office:value-type="float" office:value="252.42" table:style-name="ce4">
            <text:p>252.42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2">
            <text:p>T4196</text:p>
          </table:table-cell>
          <table:table-cell office:value-type="string" table:style-name="ce2">
            <text:p>CAP CANA</text:p>
          </table:table-cell>
          <table:table-cell office:value-type="string" table:style-name="ce2">
            <text:p>CAP CANA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6-03-01T00:00:00" table:style-name="ce3">
            <text:p>01/03/2006</text:p>
          </table:table-cell>
          <table:table-cell office:value-type="date" office:date-value="2007-10-15T00:00:00" table:style-name="ce3">
            <text:p>15/10/2007</text:p>
          </table:table-cell>
          <table:table-cell office:value-type="date" office:date-value="2082-10-15T00:00:00" table:style-name="ce3">
            <text:p>15/10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96</text:p>
          </table:table-cell>
          <table:table-cell office:value-type="float" office:value="2280" table:style-name="ce4">
            <text:p>2,28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, SAN RAFAEL DEL YU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2">
            <text:p>T4227</text:p>
          </table:table-cell>
          <table:table-cell office:value-type="string" table:style-name="ce2">
            <text:p>CANTERA YUMA I</text:p>
          </table:table-cell>
          <table:table-cell office:value-type="string" table:style-name="ce2">
            <text:p>CENTRAL ROMANA CORPORATION, LTD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6-08-28T00:00:00" table:style-name="ce3">
            <text:p>28/08/2006</text:p>
          </table:table-cell>
          <table:table-cell office:value-type="date" office:date-value="2008-07-04T00:00:00" table:style-name="ce3">
            <text:p>04/07/2008</text:p>
          </table:table-cell>
          <table:table-cell office:value-type="date" office:date-value="2083-07-04T00:00:00" table:style-name="ce3">
            <text:p>04/07/208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27</text:p>
          </table:table-cell>
          <table:table-cell office:value-type="float" office:value="970" table:style-name="ce4">
            <text:p>97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2">
            <text:p>T4197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ISABELA CEMENT AND AGGREGATES, C. POR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7-04-23T00:00:00" table:style-name="ce3">
            <text:p>23/04/2007</text:p>
          </table:table-cell>
          <table:table-cell office:value-type="date" office:date-value="2007-12-13T00:00:00" table:style-name="ce3">
            <text:p>13/12/2007</text:p>
          </table:table-cell>
          <table:table-cell office:value-type="date" office:date-value="2082-12-13T00:00:00" table:style-name="ce3">
            <text:p>13/12/208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197</text:p>
          </table:table-cell>
          <table:table-cell office:value-type="float" office:value="4512.5" table:style-name="ce4">
            <text:p>4,512.5000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ÓN, VILLA ISABEL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2">
            <text:p>T4229</text:p>
          </table:table-cell>
          <table:table-cell office:value-type="string" table:style-name="ce2">
            <text:p>MAGDALENA</text:p>
          </table:table-cell>
          <table:table-cell office:value-type="string" table:style-name="ce2">
            <text:p>Industrias Aguayo de Construccion, S.R.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7-07-30T00:00:00" table:style-name="ce3">
            <text:p>30/07/2007</text:p>
          </table:table-cell>
          <table:table-cell office:value-type="date" office:date-value="2008-08-18T00:00:00" table:style-name="ce3">
            <text:p>18/08/2008</text:p>
          </table:table-cell>
          <table:table-cell office:value-type="date" office:date-value="2083-08-18T00:00:00" table:style-name="ce3">
            <text:p>18/08/208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29</text:p>
          </table:table-cell>
          <table:table-cell office:value-type="float" office:value="531.5" table:style-name="ce4">
            <text:p>531.5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2">
            <text:p>T4282</text:p>
          </table:table-cell>
          <table:table-cell office:value-type="string" table:style-name="ce2">
            <text:p>INCOA I</text:p>
          </table:table-cell>
          <table:table-cell office:value-type="string" table:style-name="ce2">
            <text:p>RECIO ESPINOSA Y VÁSQUEZ LORA ING. Y CO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7-11-01T00:00:00" table:style-name="ce3">
            <text:p>01/11/2007</text:p>
          </table:table-cell>
          <table:table-cell office:value-type="date" office:date-value="2010-12-15T00:00:00" table:style-name="ce3">
            <text:p>15/12/2010</text:p>
          </table:table-cell>
          <table:table-cell office:value-type="date" office:date-value="2085-12-15T00:00:00" table:style-name="ce3">
            <text:p>15/12/208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54</text:p>
          </table:table-cell>
          <table:table-cell office:value-type="float" office:value="623.88" table:style-name="ce4">
            <text:p>623.88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2">
            <text:p>T4264</text:p>
          </table:table-cell>
          <table:table-cell office:value-type="string" table:style-name="ce2">
            <text:p>CERRO GORDO</text:p>
          </table:table-cell>
          <table:table-cell office:value-type="string" table:style-name="ce2">
            <text:p>ROCAS Y MINERALES DOMINICANOS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gregados, Rocas Volcánicas</text:p>
          </table:table-cell>
          <table:table-cell office:value-type="date" office:date-value="2008-01-18T00:00:00" table:style-name="ce3">
            <text:p>18/01/2008</text:p>
          </table:table-cell>
          <table:table-cell office:value-type="date" office:date-value="2013-07-31T00:00:00" table:style-name="ce3">
            <text:p>31/07/2013</text:p>
          </table:table-cell>
          <table:table-cell office:value-type="date" office:date-value="2088-07-31T00:00:00" table:style-name="ce3">
            <text:p>31/07/208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64</text:p>
          </table:table-cell>
          <table:table-cell office:value-type="float" office:value="1100" table:style-name="ce4">
            <text:p>1,10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T4239</text:p>
          </table:table-cell>
          <table:table-cell office:value-type="string" table:style-name="ce2">
            <text:p>TORRE ALTA</text:p>
          </table:table-cell>
          <table:table-cell office:value-type="string" table:style-name="ce2">
            <text:p>CORALDOM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8-02-19T00:00:00" table:style-name="ce3">
            <text:p>19/02/2008</text:p>
          </table:table-cell>
          <table:table-cell office:value-type="date" office:date-value="2009-04-06T00:00:00" table:style-name="ce3">
            <text:p>06/04/2009</text:p>
          </table:table-cell>
          <table:table-cell office:value-type="date" office:date-value="2084-04-06T00:00:00" table:style-name="ce3">
            <text:p>06/04/208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39</text:p>
          </table:table-cell>
          <table:table-cell office:value-type="float" office:value="35.58" table:style-name="ce4">
            <text:p>35.5800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T4238</text:p>
          </table:table-cell>
          <table:table-cell office:value-type="string" table:style-name="ce2">
            <text:p>LA CAÑITA</text:p>
          </table:table-cell>
          <table:table-cell office:value-type="string" table:style-name="ce2">
            <text:p>CORALDOM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 Coralina</text:p>
          </table:table-cell>
          <table:table-cell office:value-type="date" office:date-value="2008-04-04T00:00:00" table:style-name="ce3">
            <text:p>04/04/2008</text:p>
          </table:table-cell>
          <table:table-cell office:value-type="date" office:date-value="2009-04-06T00:00:00" table:style-name="ce3">
            <text:p>06/04/2009</text:p>
          </table:table-cell>
          <table:table-cell office:value-type="date" office:date-value="2084-04-06T00:00:00" table:style-name="ce3">
            <text:p>06/04/208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38</text:p>
          </table:table-cell>
          <table:table-cell office:value-type="float" office:value="364.4" table:style-name="ce4">
            <text:p>364.4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GUAYACANE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T4254</text:p>
          </table:table-cell>
          <table:table-cell office:value-type="string" table:style-name="ce2">
            <text:p>INCOA</text:p>
          </table:table-cell>
          <table:table-cell office:value-type="string" table:style-name="ce2">
            <text:p>BELFOND ENTERPRISE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rbonato de Calcio</text:p>
          </table:table-cell>
          <table:table-cell office:value-type="date" office:date-value="2008-06-11T00:00:00" table:style-name="ce3">
            <text:p>11/06/2008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90-10-01T00:00:00" table:style-name="ce3">
            <text:p>01/10/2090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82</text:p>
          </table:table-cell>
          <table:table-cell office:value-type="float" office:value="60" table:style-name="ce4">
            <text:p>60.00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, LA CIÉNAG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2">
            <text:p>T4259</text:p>
          </table:table-cell>
          <table:table-cell office:value-type="string" table:style-name="ce2">
            <text:p>VALLE JINA</text:p>
          </table:table-cell>
          <table:table-cell office:value-type="string" table:style-name="ce2">
            <text:p>OPERADORA MINERA DEL ATLÁNTICO, S. 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09-04-14T00:00:00" table:style-name="ce3">
            <text:p>14/04/2009</text:p>
          </table:table-cell>
          <table:table-cell office:value-type="date" office:date-value="2012-07-09T00:00:00" table:style-name="ce3">
            <text:p>09/07/2012</text:p>
          </table:table-cell>
          <table:table-cell office:value-type="date" office:date-value="2087-07-09T00:00:00" table:style-name="ce3">
            <text:p>09/07/2087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59</text:p>
          </table:table-cell>
          <table:table-cell office:value-type="float" office:value="5060" table:style-name="ce4">
            <text:p>5,060.0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T4266</text:p>
          </table:table-cell>
          <table:table-cell office:value-type="string" table:style-name="ce2">
            <text:p>LOS CHARQUITOS</text:p>
          </table:table-cell>
          <table:table-cell office:value-type="string" table:style-name="ce2">
            <text:p>PORLAMAR,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Yeso</text:p>
          </table:table-cell>
          <table:table-cell office:value-type="date" office:date-value="2011-01-03T00:00:00" table:style-name="ce3">
            <text:p>03/01/2011</text:p>
          </table:table-cell>
          <table:table-cell office:value-type="date" office:date-value="2013-09-18T00:00:00" table:style-name="ce3">
            <text:p>18/09/2013</text:p>
          </table:table-cell>
          <table:table-cell office:value-type="date" office:date-value="2088-09-18T00:00:00" table:style-name="ce3">
            <text:p>18/09/208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66</text:p>
          </table:table-cell>
          <table:table-cell office:value-type="float" office:value="693" table:style-name="ce4">
            <text:p>693.0000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, LAS SALINA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T5027</text:p>
          </table:table-cell>
          <table:table-cell office:value-type="string" table:style-name="ce2">
            <text:p>MASARA</text:p>
          </table:table-cell>
          <table:table-cell office:value-type="string" table:style-name="ce2">
            <text:p>HACIENDA MASARA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11-04-20T00:00:00" table:style-name="ce3">
            <text:p>20/04/2011</text:p>
          </table:table-cell>
          <table:table-cell office:value-type="date" office:date-value="2017-02-06T00:00:00" table:style-name="ce3">
            <text:p>06/02/2017</text:p>
          </table:table-cell>
          <table:table-cell office:value-type="date" office:date-value="2092-02-06T00:00:00" table:style-name="ce3">
            <text:p>06/02/209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027</text:p>
          </table:table-cell>
          <table:table-cell office:value-type="float" office:value="500.3" table:style-name="ce4">
            <text:p>500.300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2">
            <text:p>T4265</text:p>
          </table:table-cell>
          <table:table-cell office:value-type="string" table:style-name="ce2">
            <text:p>EL TINTERO</text:p>
          </table:table-cell>
          <table:table-cell office:value-type="string" table:style-name="ce2">
            <text:p>CONSORCIO INVERSIONES PANAMERICANAS, S.R.L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11-06-08T00:00:00" table:style-name="ce3">
            <text:p>08/06/2011</text:p>
          </table:table-cell>
          <table:table-cell office:value-type="date" office:date-value="2013-08-15T00:00:00" table:style-name="ce3">
            <text:p>15/08/2013</text:p>
          </table:table-cell>
          <table:table-cell office:value-type="date" office:date-value="2088-08-15T00:00:00" table:style-name="ce3">
            <text:p>15/08/2088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4 - 265</text:p>
          </table:table-cell>
          <table:table-cell office:value-type="float" office:value="5075" table:style-name="ce4">
            <text:p>5,075.0000</text:p>
          </table:table-cell>
          <table:table-cell office:value-type="string" table:style-name="ce2">
            <text:p>SAN PEDRO DE MACORÍS</text:p>
          </table:table-cell>
          <table:table-cell office:value-type="string" table:style-name="ce2">
            <text:p>GUAYACANES, LOS LLANOS, QUISQUEY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T5026</text:p>
          </table:table-cell>
          <table:table-cell office:value-type="string" table:style-name="ce2">
            <text:p>LA BARRACA</text:p>
          </table:table-cell>
          <table:table-cell office:value-type="string" table:style-name="ce2">
            <text:p>H&amp;O PROFITS, S,R,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Arcillas, Rocas Silíceas</text:p>
          </table:table-cell>
          <table:table-cell office:value-type="date" office:date-value="2015-02-26T00:00:00" table:style-name="ce3">
            <text:p>26/02/2015</text:p>
          </table:table-cell>
          <table:table-cell office:value-type="date" office:date-value="2017-01-25T00:00:00" table:style-name="ce3">
            <text:p>25/01/2017</text:p>
          </table:table-cell>
          <table:table-cell office:value-type="date" office:date-value="2092-01-25T00:00:00" table:style-name="ce3">
            <text:p>25/01/209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026</text:p>
          </table:table-cell>
          <table:table-cell office:value-type="float" office:value="493.75" table:style-name="ce4">
            <text:p>493.7500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2">
            <text:p>T50116</text:p>
          </table:table-cell>
          <table:table-cell office:value-type="string" table:style-name="ce2">
            <text:p>JOVELLÉN</text:p>
          </table:table-cell>
          <table:table-cell office:value-type="string" table:style-name="ce2">
            <text:p>DISEÑOS, PRESUP. DE CARRET. CON ALTA TECN. S.A.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, Yeso</text:p>
          </table:table-cell>
          <table:table-cell office:value-type="date" office:date-value="2016-12-16T00:00:00" table:style-name="ce3">
            <text:p>16/12/2016</text:p>
          </table:table-cell>
          <table:table-cell office:value-type="date" office:date-value="2020-08-13T00:00:00" table:style-name="ce3">
            <text:p>13/08/2020</text:p>
          </table:table-cell>
          <table:table-cell office:value-type="date" office:date-value="2095-08-13T00:00:00" table:style-name="ce3">
            <text:p>13/08/209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116</text:p>
          </table:table-cell>
          <table:table-cell office:value-type="float" office:value="2175" table:style-name="ce4">
            <text:p>2,175.0000</text:p>
          </table:table-cell>
          <table:table-cell office:value-type="string" table:style-name="ce2">
            <text:p>BAORUCO</text:p>
          </table:table-cell>
          <table:table-cell office:value-type="string" table:style-name="ce2">
            <text:p>GALVÁN, NEIBA, TAMAYO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T50115</text:p>
          </table:table-cell>
          <table:table-cell office:value-type="string" table:style-name="ce2">
            <text:p>EL MACAO</text:p>
          </table:table-cell>
          <table:table-cell office:value-type="string" table:style-name="ce2">
            <text:p>HORMIGONES DEL ATLANTICO, SRL</text:p>
          </table:table-cell>
          <table:table-cell office:value-type="string" table:style-name="ce2">
            <text:p>Otorgado</text:p>
          </table:table-cell>
          <table:table-cell office:value-type="string" table:style-name="ce2">
            <text:p>Caliza</text:p>
          </table:table-cell>
          <table:table-cell office:value-type="date" office:date-value="2018-02-08T12:45:00" table:style-name="ce3">
            <text:p>08/02/2018</text:p>
          </table:table-cell>
          <table:table-cell office:value-type="date" office:date-value="2020-08-01T00:00:00" table:style-name="ce3">
            <text:p>01/08/2020</text:p>
          </table:table-cell>
          <table:table-cell office:value-type="date" office:date-value="2095-08-11T00:00:00" table:style-name="ce3">
            <text:p>11/08/209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T5 - 115</text:p>
          </table:table-cell>
          <table:table-cell office:value-type="float" office:value="1192.405" table:style-name="ce4">
            <text:p>1,192.4050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5" table:visibility="collapse">
          <table:table-cell office:value-type="float" office:value="105" table:style-name="ce2">
            <text:p>105</text:p>
          </table:table-cell>
          <table:table-cell table:number-columns-repeated="16383" table:style-name="ce1"/>
        </table:table-row>
        <table:table-row table:style-name="ro6">
          <table:table-cell office:value-type="float" office:value="106" table:style-name="ce2">
            <text:p>106</text:p>
          </table:table-cell>
          <table:table-cell office:value-type="string" table:style-name="ce6">
            <text:p>T5052</text:p>
          </table:table-cell>
          <table:table-cell office:value-type="string" table:style-name="ce6">
            <text:p>TOCON DE PINO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08-11-17T00:00:00" table:style-name="ce8">
            <text:p>17/11/2008</text:p>
          </table:table-cell>
          <table:table-cell office:value-type="date" office:date-value="2017-10-27T00:00:00" table:style-name="ce8">
            <text:p>27/10/2017</text:p>
          </table:table-cell>
          <table:table-cell office:value-type="date" office:date-value="2022-10-27T00:00:00" table:style-name="ce8">
            <text:p>27/10/2022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52</text:p>
          </table:table-cell>
          <table:table-cell office:value-type="float" office:value="682.5" table:style-name="ce9">
            <text:p>682.5000</text:p>
          </table:table-cell>
          <table:table-cell office:value-type="string" table:style-name="ce7">
            <text:p>SAN JUAN</text:p>
          </table:table-cell>
          <table:table-cell office:value-type="string" table:style-name="ce7">
            <text:p>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07" table:style-name="ce2">
            <text:p>107</text:p>
          </table:table-cell>
          <table:table-cell office:value-type="string" table:style-name="ce6">
            <text:p>T5062</text:p>
          </table:table-cell>
          <table:table-cell office:value-type="string" table:style-name="ce6">
            <text:p>LA RABONA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2-10-01T00:00:00" table:style-name="ce8">
            <text:p>01/10/2012</text:p>
          </table:table-cell>
          <table:table-cell office:value-type="date" office:date-value="2018-05-21T00:00:00" table:style-name="ce8">
            <text:p>21/05/2018</text:p>
          </table:table-cell>
          <table:table-cell office:value-type="date" office:date-value="2023-05-21T00:00:00" table:style-name="ce8">
            <text:p>21/05/2023</text:p>
          </table:table-cell>
          <table:table-cell office:value-type="date" office:date-value="2023-05-21T00:00:00" table:style-name="ce8">
            <text:p>21/05/202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62</text:p>
          </table:table-cell>
          <table:table-cell office:value-type="float" office:value="1390.75" table:style-name="ce9">
            <text:p>1,390.7500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JARABACO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08" table:style-name="ce2">
            <text:p>108</text:p>
          </table:table-cell>
          <table:table-cell office:value-type="string" table:style-name="ce6">
            <text:p>T5048</text:p>
          </table:table-cell>
          <table:table-cell office:value-type="string" table:style-name="ce6">
            <text:p>HOYO PRIETO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2-10-25T00:00:00" table:style-name="ce8">
            <text:p>25/10/2012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22-10-16T00:00:00" table:style-name="ce8">
            <text:p>16/10/2022</text:p>
          </table:table-cell>
          <table:table-cell office:value-type="date" office:date-value="2021-10-16T00:00:00" table:style-name="ce8">
            <text:p>16/10/202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48</text:p>
          </table:table-cell>
          <table:table-cell office:value-type="float" office:value="526.25" table:style-name="ce9">
            <text:p>526.2500</text:p>
          </table:table-cell>
          <table:table-cell office:value-type="string" table:style-name="ce7">
            <text:p>SAN CRISTÓBAL</text:p>
          </table:table-cell>
          <table:table-cell office:value-type="string" table:style-name="ce7">
            <text:p>LOS CACAOS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09" table:style-name="ce2">
            <text:p>109</text:p>
          </table:table-cell>
          <table:table-cell office:value-type="string" table:style-name="ce6">
            <text:p>T5059</text:p>
          </table:table-cell>
          <table:table-cell office:value-type="string" table:style-name="ce6">
            <text:p>RECODO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3-04-05T00:00:00" table:style-name="ce8">
            <text:p>05/04/2013</text:p>
          </table:table-cell>
          <table:table-cell office:value-type="date" office:date-value="2018-02-14T00:00:00" table:style-name="ce8">
            <text:p>14/02/2018</text:p>
          </table:table-cell>
          <table:table-cell office:value-type="date" office:date-value="2023-02-14T00:00:00" table:style-name="ce8">
            <text:p>14/02/2023</text:p>
          </table:table-cell>
          <table:table-cell office:value-type="date" office:date-value="2022-02-14T00:00:00" table:style-name="ce8">
            <text:p>14/02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59</text:p>
          </table:table-cell>
          <table:table-cell office:value-type="float" office:value="955" table:style-name="ce9">
            <text:p>955.0000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BANÍ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6">
            <text:p>T5102</text:p>
          </table:table-cell>
          <table:table-cell office:value-type="string" table:style-name="ce6">
            <text:p>HERCULES</text:p>
          </table:table-cell>
          <table:table-cell office:value-type="string" table:style-name="ce7">
            <text:p>CORPORACION MINERA SAN JUAN, SRL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4-05-27T00:00:00" table:style-name="ce8">
            <text:p>27/05/2014</text:p>
          </table:table-cell>
          <table:table-cell office:value-type="date" office:date-value="2019-10-02T00:00:00" table:style-name="ce8">
            <text:p>02/10/2019</text:p>
          </table:table-cell>
          <table:table-cell office:value-type="date" office:date-value="2022-10-02T00:00:00" table:style-name="ce8">
            <text:p>02/10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02</text:p>
          </table:table-cell>
          <table:table-cell office:value-type="float" office:value="258.27499999999998" table:style-name="ce9">
            <text:p>258.2750</text:p>
          </table:table-cell>
          <table:table-cell office:value-type="string" table:style-name="ce7">
            <text:p>SAN JUAN</text:p>
          </table:table-cell>
          <table:table-cell office:value-type="string" table:style-name="ce7">
            <text:p>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7">
          <table:table-cell office:value-type="float" office:value="111" table:style-name="ce2">
            <text:p>111</text:p>
          </table:table-cell>
          <table:table-cell office:value-type="string" table:style-name="ce6">
            <text:p>T5095</text:p>
          </table:table-cell>
          <table:table-cell office:value-type="string" table:style-name="ce6">
            <text:p>SABANA NOVILLERO</text:p>
          </table:table-cell>
          <table:table-cell office:value-type="string" table:style-name="ce7">
            <text:p>JOSÉ IGNACIO ACERO RUIZ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Zinc</text:p>
          </table:table-cell>
          <table:table-cell office:value-type="date" office:date-value="2016-06-24T00:00:00" table:style-name="ce8">
            <text:p>24/06/2016</text:p>
          </table:table-cell>
          <table:table-cell office:value-type="date" office:date-value="2019-07-10T00:00:00" table:style-name="ce8">
            <text:p>10/07/2019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2-06-10T00:00:00" table:style-name="ce8">
            <text:p>10/06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95</text:p>
          </table:table-cell>
          <table:table-cell office:value-type="float" office:value="4994" table:style-name="ce9">
            <text:p>4,994.0000</text:p>
          </table:table-cell>
          <table:table-cell office:value-type="string" table:style-name="ce7">
            <text:p>DAJABÓN, MONTE CRISTI, SANTIAGO RODRÍGUEZ</text:p>
          </table:table-cell>
          <table:table-cell office:value-type="string" table:style-name="ce7">
            <text:p>DAJABÓN, EL PINO, GUAYUBÍN, LAS MATAS DE SANTA CRUZ, PARTIDO, SAN IGNACIO DE SABANET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6">
            <text:p>T5-135</text:p>
          </table:table-cell>
          <table:table-cell office:value-type="string" table:style-name="ce6">
            <text:p>TIREO ORIENTAL</text:p>
          </table:table-cell>
          <table:table-cell office:value-type="string" table:style-name="ce7">
            <text:p>JOSÉ IGNACIO ACERO RUIZ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Manganeso, Oro, Plata, Plomo, Zinc</text:p>
          </table:table-cell>
          <table:table-cell office:value-type="date" office:date-value="2016-08-09T00:00:00" table:style-name="ce8">
            <text:p>09/08/2016</text:p>
          </table:table-cell>
          <table:table-cell office:value-type="date" office:date-value="2021-12-09T00:00:00" table:style-name="ce8">
            <text:p>09/12/2021</text:p>
          </table:table-cell>
          <table:table-cell office:value-type="date" office:date-value="2024-12-09T00:00:00" table:style-name="ce8">
            <text:p>09/12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5</text:p>
          </table:table-cell>
          <table:table-cell office:value-type="float" office:value="3576" table:style-name="ce9">
            <text:p>3,576.0000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PADRE LAS CASAS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13" table:style-name="ce2">
            <text:p>113</text:p>
          </table:table-cell>
          <table:table-cell office:value-type="string" table:style-name="ce6">
            <text:p>T5-126</text:p>
          </table:table-cell>
          <table:table-cell office:value-type="string" table:style-name="ce6">
            <text:p>GUARUMA</text:p>
          </table:table-cell>
          <table:table-cell office:value-type="string" table:style-name="ce7">
            <text:p>JOAQUÍN AYBAR HIDALG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Zinc</text:p>
          </table:table-cell>
          <table:table-cell office:value-type="date" office:date-value="2016-12-23T00:00:00" table:style-name="ce8">
            <text:p>23/12/2016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4-11-10T00:00:00" table:style-name="ce8">
            <text:p>10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6</text:p>
          </table:table-cell>
          <table:table-cell office:value-type="float" office:value="2267.5" table:style-name="ce9">
            <text:p>2,267.5000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EL SEIBO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6">
            <text:p>T5078</text:p>
          </table:table-cell>
          <table:table-cell office:value-type="string" table:style-name="ce6">
            <text:p>LOS SOSA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Molibdeno, Oro, Plata, Plomo, Zinc</text:p>
          </table:table-cell>
          <table:table-cell office:value-type="date" office:date-value="2017-07-27T00:00:00" table:style-name="ce8">
            <text:p>27/07/2017</text:p>
          </table:table-cell>
          <table:table-cell office:value-type="date" office:date-value="2019-03-19T00:00:00" table:style-name="ce8">
            <text:p>19/03/2019</text:p>
          </table:table-cell>
          <table:table-cell office:value-type="date" office:date-value="2023-03-19T00:00:00" table:style-name="ce8">
            <text:p>19/03/2023</text:p>
          </table:table-cell>
          <table:table-cell office:value-type="date" office:date-value="2022-03-20T00:00:00" table:style-name="ce8">
            <text:p>20/03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78</text:p>
          </table:table-cell>
          <table:table-cell office:value-type="float" office:value="1134.3699999999999" table:style-name="ce9">
            <text:p>1,134.37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BAYAGUAN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6">
            <text:p>T5088</text:p>
          </table:table-cell>
          <table:table-cell office:value-type="string" table:style-name="ce6">
            <text:p>OZAMA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7-07-27T00:00:00" table:style-name="ce8">
            <text:p>27/07/2017</text:p>
          </table:table-cell>
          <table:table-cell office:value-type="date" office:date-value="2019-04-02T00:00:00" table:style-name="ce8">
            <text:p>02/04/2019</text:p>
          </table:table-cell>
          <table:table-cell office:value-type="date" office:date-value="2023-04-02T00:00:00" table:style-name="ce8">
            <text:p>02/04/2023</text:p>
          </table:table-cell>
          <table:table-cell office:value-type="date" office:date-value="2022-04-03T00:00:00" table:style-name="ce8">
            <text:p>03/04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88</text:p>
          </table:table-cell>
          <table:table-cell office:value-type="float" office:value="869.89" table:style-name="ce9">
            <text:p>869.89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6">
            <text:p>T5106</text:p>
          </table:table-cell>
          <table:table-cell office:value-type="string" table:style-name="ce6">
            <text:p>EL RANCHITO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Molibdeno, Oro, Plata, Plomo, Zinc</text:p>
          </table:table-cell>
          <table:table-cell office:value-type="date" office:date-value="2017-07-27T00:00:00" table:style-name="ce8">
            <text:p>27/07/2017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U1 - 106</text:p>
          </table:table-cell>
          <table:table-cell office:value-type="float" office:value="1010.7495" table:style-name="ce9">
            <text:p>1,010.7495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17" table:style-name="ce2">
            <text:p>117</text:p>
          </table:table-cell>
          <table:table-cell office:value-type="string" table:style-name="ce6">
            <text:p>U1179</text:p>
          </table:table-cell>
          <table:table-cell office:value-type="string" table:style-name="ce6">
            <text:p>DOS ROSAS</text:p>
          </table:table-cell>
          <table:table-cell office:value-type="string" table:style-name="ce7">
            <text:p>MICHAEL DAVID O'KELLY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Níquel, Oro, Plata, Zinc</text:p>
          </table:table-cell>
          <table:table-cell office:value-type="date" office:date-value="2017-08-04T00:00:00" table:style-name="ce8">
            <text:p>04/08/2017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4-11-17T00:00:00" table:style-name="ce8">
            <text:p>17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U1 - 179</text:p>
          </table:table-cell>
          <table:table-cell office:value-type="float" office:value="1900" table:style-name="ce9">
            <text:p>1,900.0000</text:p>
          </table:table-cell>
          <table:table-cell office:value-type="string" table:style-name="ce7">
            <text:p>SANCHEZ RAMÍREZ</text:p>
          </table:table-cell>
          <table:table-cell office:value-type="string" table:style-name="ce7">
            <text:p>COTUÍ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6">
            <text:p>T5-128</text:p>
          </table:table-cell>
          <table:table-cell office:value-type="string" table:style-name="ce6">
            <text:p>AZUÍ</text:p>
          </table:table-cell>
          <table:table-cell office:value-type="string" table:style-name="ce7">
            <text:p>JOAQUÍN AYBAR HIDALG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Zinc</text:p>
          </table:table-cell>
          <table:table-cell office:value-type="date" office:date-value="2018-03-01T00:00:00" table:style-name="ce8">
            <text:p>01/03/2018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8</text:p>
          </table:table-cell>
          <table:table-cell office:value-type="float" office:value="2082.5" table:style-name="ce9">
            <text:p>2,082.5000</text:p>
          </table:table-cell>
          <table:table-cell office:value-type="string" table:style-name="ce7">
            <text:p>EL SEIBO, HATO MAYOR</text:p>
          </table:table-cell>
          <table:table-cell office:value-type="string" table:style-name="ce7">
            <text:p>EL SEIBO, SABANA DE LA MAR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6">
            <text:p>T5101</text:p>
          </table:table-cell>
          <table:table-cell office:value-type="string" table:style-name="ce6">
            <text:p>EL MULO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05-02T00:00:00" table:style-name="ce8">
            <text:p>02/05/2018</text:p>
          </table:table-cell>
          <table:table-cell office:value-type="date" office:date-value="2019-09-30T00:00:00" table:style-name="ce8">
            <text:p>30/09/2019</text:p>
          </table:table-cell>
          <table:table-cell office:value-type="date" office:date-value="2023-09-30T00:00:00" table:style-name="ce8">
            <text:p>30/09/2023</text:p>
          </table:table-cell>
          <table:table-cell office:value-type="date" office:date-value="2023-09-30T00:00:00" table:style-name="ce8">
            <text:p>30/09/202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101</text:p>
          </table:table-cell>
          <table:table-cell office:value-type="float" office:value="1804.7149999999999" table:style-name="ce9">
            <text:p>1,804.715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string" table:style-name="ce6">
            <text:p>T5-127</text:p>
          </table:table-cell>
          <table:table-cell office:value-type="string" table:style-name="ce6">
            <text:p>CAMBELEN</text:p>
          </table:table-cell>
          <table:table-cell office:value-type="string" table:style-name="ce7">
            <text:p>ANTONIO DE JESÚS JORGE MESSIN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Hierro, Níquel, Oro, Plata, Zinc</text:p>
          </table:table-cell>
          <table:table-cell office:value-type="date" office:date-value="2018-05-28T00:00:00" table:style-name="ce8">
            <text:p>28/05/2018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4-11-17T00:00:00" table:style-name="ce8">
            <text:p>17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7</text:p>
          </table:table-cell>
          <table:table-cell office:value-type="float" office:value="4276.92" table:style-name="ce9">
            <text:p>4,276.9200</text:p>
          </table:table-cell>
          <table:table-cell office:value-type="string" table:style-name="ce7">
            <text:p>MONTE PLATA, SANTO DOMINGO</text:p>
          </table:table-cell>
          <table:table-cell office:value-type="string" table:style-name="ce7">
            <text:p>SANTO DOMINGO NORTE, 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6">
            <text:p>T5-136</text:p>
          </table:table-cell>
          <table:table-cell office:value-type="string" table:style-name="ce6">
            <text:p>LORENZO</text:p>
          </table:table-cell>
          <table:table-cell office:value-type="string" table:style-name="ce7">
            <text:p>GOLDEN STONE CORPORAT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07-25T12:39:00" table:style-name="ce8">
            <text:p>25/07/2018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6</text:p>
          </table:table-cell>
          <table:table-cell office:value-type="float" office:value="5460.9" table:style-name="ce9">
            <text:p>5,460.90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ONTE PLATA, SABANA GRANDE DE BOY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6">
            <text:p>T5100</text:p>
          </table:table-cell>
          <table:table-cell office:value-type="string" table:style-name="ce6">
            <text:p>EL CAMARON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07-30T00:00:00" table:style-name="ce8">
            <text:p>30/07/2018</text:p>
          </table:table-cell>
          <table:table-cell office:value-type="date" office:date-value="2019-09-25T00:00:00" table:style-name="ce8">
            <text:p>25/09/2019</text:p>
          </table:table-cell>
          <table:table-cell office:value-type="date" office:date-value="2023-09-25T00:00:00" table:style-name="ce8">
            <text:p>25/09/2023</text:p>
          </table:table-cell>
          <table:table-cell office:value-type="date" office:date-value="2023-09-25T00:00:00" table:style-name="ce8">
            <text:p>25/09/202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100</text:p>
          </table:table-cell>
          <table:table-cell office:value-type="float" office:value="552.24249999999995" table:style-name="ce9">
            <text:p>552.2425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6">
            <text:p>T5111</text:p>
          </table:table-cell>
          <table:table-cell office:value-type="string" table:style-name="ce6">
            <text:p>EL MONTICO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omo, Zinc</text:p>
          </table:table-cell>
          <table:table-cell office:value-type="date" office:date-value="2018-10-04T00:00:00" table:style-name="ce8">
            <text:p>04/10/2018</text:p>
          </table:table-cell>
          <table:table-cell office:value-type="date" office:date-value="2020-02-21T00:00:00" table:style-name="ce8">
            <text:p>21/02/2020</text:p>
          </table:table-cell>
          <table:table-cell office:value-type="date" office:date-value="2023-02-21T00:00:00" table:style-name="ce8">
            <text:p>21/02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1</text:p>
          </table:table-cell>
          <table:table-cell office:value-type="float" office:value="1906.48" table:style-name="ce9">
            <text:p>1,906.4800</text:p>
          </table:table-cell>
          <table:table-cell office:value-type="string" table:style-name="ce7">
            <text:p>MONSEÑOR NOUEL, MONTE PLATA, SANCHEZ RAMÍREZ</text:p>
          </table:table-cell>
          <table:table-cell office:value-type="string" table:style-name="ce7">
            <text:p>COTUÍ, MAIMÓN, 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6">
            <text:p>T5-122</text:p>
          </table:table-cell>
          <table:table-cell office:value-type="string" table:style-name="ce6">
            <text:p>LOMA LOS LIMONES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11-01T00:00:00" table:style-name="ce8">
            <text:p>01/11/2018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2</text:p>
          </table:table-cell>
          <table:table-cell office:value-type="float" office:value="2028" table:style-name="ce9">
            <text:p>2,028.0000</text:p>
          </table:table-cell>
          <table:table-cell office:value-type="string" table:style-name="ce7">
            <text:p>ELÍAS PIÑA, SAN JUAN</text:p>
          </table:table-cell>
          <table:table-cell office:value-type="string" table:style-name="ce7">
            <text:p>PEDRO SANTANA, 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6">
            <text:p>T5-124</text:p>
          </table:table-cell>
          <table:table-cell office:value-type="string" table:style-name="ce6">
            <text:p>JUAN DE HERRERA FASE II</text:p>
          </table:table-cell>
          <table:table-cell office:value-type="string" table:style-name="ce7">
            <text:p>CORPORACION MINERA SAN JUAN, SRL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11-23T00:00:00" table:style-name="ce8">
            <text:p>23/11/2018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4-11-10T00:00:00" table:style-name="ce8">
            <text:p>10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239</text:p>
          </table:table-cell>
          <table:table-cell office:value-type="float" office:value="6515.6" table:style-name="ce9">
            <text:p>6,515.6000</text:p>
          </table:table-cell>
          <table:table-cell office:value-type="string" table:style-name="ce7">
            <text:p>AZUA, SAN JUAN</text:p>
          </table:table-cell>
          <table:table-cell office:value-type="string" table:style-name="ce7">
            <text:p>BOHECHÍO, JUAN DE HERRERA, PADRE LAS CASAS, 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6">
            <text:p>T5-120</text:p>
          </table:table-cell>
          <table:table-cell office:value-type="string" table:style-name="ce6">
            <text:p>EL PALO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11-29T00:00:00" table:style-name="ce8">
            <text:p>29/11/2018</text:p>
          </table:table-cell>
          <table:table-cell office:value-type="date" office:date-value="2021-08-20T00:00:00" table:style-name="ce8">
            <text:p>20/08/2021</text:p>
          </table:table-cell>
          <table:table-cell office:value-type="date" office:date-value="2024-08-20T00:00:00" table:style-name="ce8">
            <text:p>20/08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0</text:p>
          </table:table-cell>
          <table:table-cell office:value-type="float" office:value="1159.3025" table:style-name="ce9">
            <text:p>1,159.3025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6">
            <text:p>T5108</text:p>
          </table:table-cell>
          <table:table-cell office:value-type="string" table:style-name="ce6">
            <text:p>YABACAO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Molibdeno, Oro, Plata, Plomo, Zinc</text:p>
          </table:table-cell>
          <table:table-cell office:value-type="date" office:date-value="2018-12-17T00:00:00" table:style-name="ce8">
            <text:p>17/12/2018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08</text:p>
          </table:table-cell>
          <table:table-cell office:value-type="float" office:value="3851.75" table:style-name="ce9">
            <text:p>3,851.75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BAYAGUAN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6">
            <text:p>T5-117</text:p>
          </table:table-cell>
          <table:table-cell office:value-type="string" table:style-name="ce6">
            <text:p>LAS CABIRMAS</text:p>
          </table:table-cell>
          <table:table-cell office:value-type="string" table:style-name="ce7">
            <text:p>CORPORACION MINERA DOMINICANA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12-17T00:00:00" table:style-name="ce8">
            <text:p>17/12/2018</text:p>
          </table:table-cell>
          <table:table-cell office:value-type="date" office:date-value="2020-12-02T00:00:00" table:style-name="ce8">
            <text:p>02/12/2020</text:p>
          </table:table-cell>
          <table:table-cell office:value-type="date" office:date-value="2023-12-02T00:00:00" table:style-name="ce8">
            <text:p>02/12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7</text:p>
          </table:table-cell>
          <table:table-cell office:value-type="float" office:value="1700" table:style-name="ce9">
            <text:p>1,700.0000</text:p>
          </table:table-cell>
          <table:table-cell office:value-type="string" table:style-name="ce7">
            <text:p>MONSEÑOR NOUEL, MONTE PLATA, SANCHEZ RAMÍREZ</text:p>
          </table:table-cell>
          <table:table-cell office:value-type="string" table:style-name="ce7">
            <text:p>COTUÍ, MAIMÓN, YAMAS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29" table:style-name="ce2">
            <text:p>129</text:p>
          </table:table-cell>
          <table:table-cell office:value-type="string" table:style-name="ce6">
            <text:p>T5-143</text:p>
          </table:table-cell>
          <table:table-cell office:value-type="string" table:style-name="ce6">
            <text:p>GAJO LA GUAMA</text:p>
          </table:table-cell>
          <table:table-cell office:value-type="string" table:style-name="ce7">
            <text:p>GOLDQUEST DOMINICANA, S. R. 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18-12-17T00:00:00" table:style-name="ce8">
            <text:p>17/12/2018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3</text:p>
          </table:table-cell>
          <table:table-cell office:value-type="float" office:value="690" table:style-name="ce9">
            <text:p>690.0000</text:p>
          </table:table-cell>
          <table:table-cell office:value-type="string" table:style-name="ce7">
            <text:p>SAN JUAN</text:p>
          </table:table-cell>
          <table:table-cell office:value-type="string" table:style-name="ce7">
            <text:p>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6">
            <text:p>T5-148</text:p>
          </table:table-cell>
          <table:table-cell office:value-type="string" table:style-name="ce6">
            <text:p>LA TERE</text:p>
          </table:table-cell>
          <table:table-cell office:value-type="string" table:style-name="ce7">
            <text:p>TERESA COSTA LEUZZI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Zinc</text:p>
          </table:table-cell>
          <table:table-cell office:value-type="date" office:date-value="2019-04-17T00:00:00" table:style-name="ce8">
            <text:p>17/04/2019</text:p>
          </table:table-cell>
          <table:table-cell office:value-type="date" office:date-value="2021-04-08T00:00:00" table:style-name="ce8">
            <text:p>08/04/2021</text:p>
          </table:table-cell>
          <table:table-cell office:value-type="date" office:date-value="2024-04-08T00:00:00" table:style-name="ce8">
            <text:p>08/04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8</text:p>
          </table:table-cell>
          <table:table-cell office:value-type="float" office:value="4170" table:style-name="ce9">
            <text:p>4,170.0000</text:p>
          </table:table-cell>
          <table:table-cell office:value-type="string" table:style-name="ce7">
            <text:p>HATO MAYOR, MONTE PLATA, SAN PEDRO DE MACORÍS</text:p>
          </table:table-cell>
          <table:table-cell office:value-type="string" table:style-name="ce7">
            <text:p>BAYAGUANA, HATO MAYOR, LOS LLANOS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8">
          <table:table-cell office:value-type="float" office:value="131" table:style-name="ce2">
            <text:p>131</text:p>
          </table:table-cell>
          <table:table-cell office:value-type="string" table:style-name="ce6">
            <text:p>EM-00302</text:p>
          </table:table-cell>
          <table:table-cell office:value-type="string" table:style-name="ce6">
            <text:p>Arroyo <text:s/>Carpintero Fase II</text:p>
          </table:table-cell>
          <table:table-cell office:value-type="string" table:style-name="ce7">
            <text:p>PRECIPITATE DOMINICANA, SRL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obre, Oro, Plata, Plomo, Zinc</text:p>
          </table:table-cell>
          <table:table-cell office:value-type="date" office:date-value="2021-03-17T09:35:00" table:style-name="ce8">
            <text:p>17/03/2021</text:p>
          </table:table-cell>
          <table:table-cell office:value-type="date" office:date-value="2021-10-05T00:00:00" table:style-name="ce8">
            <text:p>05/10/202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1</text:p>
          </table:table-cell>
          <table:table-cell office:value-type="float" office:value="3250" table:style-name="ce9">
            <text:p>3,250.00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MONTE PLATA, SABANA GRANDE DE BOYÁ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9">
          <table:table-cell office:value-type="float" office:value="132" table:style-name="ce2">
            <text:p>132</text:p>
          </table:table-cell>
          <table:table-cell office:value-type="string" table:style-name="ce7">
            <text:p>T5109</text:p>
          </table:table-cell>
          <table:table-cell office:value-type="string" table:style-name="ce7">
            <text:p>COLÓN I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gregados, Caliza, Rocas Silíceas</text:p>
          </table:table-cell>
          <table:table-cell office:value-type="date" office:date-value="2002-11-15T00:00:00" table:style-name="ce8">
            <text:p>15/11/2002</text:p>
          </table:table-cell>
          <table:table-cell office:value-type="date" office:date-value="2020-02-21T00:00:00" table:style-name="ce8">
            <text:p>21/02/2020</text:p>
          </table:table-cell>
          <table:table-cell office:value-type="date" office:date-value="2023-02-21T00:00:00" table:style-name="ce8">
            <text:p>21/02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079</text:p>
          </table:table-cell>
          <table:table-cell office:value-type="float" office:value="1611" table:style-name="ce9">
            <text:p>1,611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CONSUELO, SAN PEDRO DE MACORÍ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7">
            <text:p>T5083</text:p>
          </table:table-cell>
          <table:table-cell office:value-type="string" table:style-name="ce7">
            <text:p>GUARAGUAO</text:p>
          </table:table-cell>
          <table:table-cell office:value-type="string" table:style-name="ce7">
            <text:p>MARAT, CONSTRUCCIÓN Y SUPERVISIÓN C. POR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Rocas Silíceas</text:p>
          </table:table-cell>
          <table:table-cell office:value-type="date" office:date-value="2003-01-30T00:00:00" table:style-name="ce8">
            <text:p>30/01/2003</text:p>
          </table:table-cell>
          <table:table-cell office:value-type="date" office:date-value="2019-05-20T00:00:00" table:style-name="ce8">
            <text:p>20/05/2019</text:p>
          </table:table-cell>
          <table:table-cell office:value-type="date" office:date-value="2023-05-20T00:00:00" table:style-name="ce8">
            <text:p>20/05/2023</text:p>
          </table:table-cell>
          <table:table-cell office:value-type="date" office:date-value="2022-05-09T00:00:00" table:style-name="ce8">
            <text:p>09/05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83</text:p>
          </table:table-cell>
          <table:table-cell office:value-type="float" office:value="4079" table:style-name="ce9">
            <text:p>4,079.0000</text:p>
          </table:table-cell>
          <table:table-cell office:value-type="string" table:style-name="ce7">
            <text:p>MONTE PLATA, SAN PEDRO DE MACORÍS</text:p>
          </table:table-cell>
          <table:table-cell office:value-type="string" table:style-name="ce7">
            <text:p>BAYAGUANA, LOS LLANO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string" table:style-name="ce7">
            <text:p>T5-118</text:p>
          </table:table-cell>
          <table:table-cell office:value-type="string" table:style-name="ce7">
            <text:p>MINGO</text:p>
          </table:table-cell>
          <table:table-cell office:value-type="string" table:style-name="ce7">
            <text:p>ROCAS Y MINERALES DOMINICANOS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05-06-13T00:00:00" table:style-name="ce8">
            <text:p>13/06/2005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4-07-01T00:00:00" table:style-name="ce8">
            <text:p>01/07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8</text:p>
          </table:table-cell>
          <table:table-cell office:value-type="float" office:value="229.16" table:style-name="ce9">
            <text:p>229.1600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AZU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5" table:style-name="ce2">
            <text:p>135</text:p>
          </table:table-cell>
          <table:table-cell office:value-type="string" table:style-name="ce7">
            <text:p>T5-104</text:p>
          </table:table-cell>
          <table:table-cell office:value-type="string" table:style-name="ce7">
            <text:p>SABANA LARGA</text:p>
          </table:table-cell>
          <table:table-cell office:value-type="string" table:style-name="ce7">
            <text:p>CEMENTOS SANTO DOMINGO, S.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Rocas Volcánicas</text:p>
          </table:table-cell>
          <table:table-cell office:value-type="date" office:date-value="2007-08-06T00:00:00" table:style-name="ce8">
            <text:p>06/08/2007</text:p>
          </table:table-cell>
          <table:table-cell office:value-type="date" office:date-value="2019-11-18T00:00:00" table:style-name="ce8">
            <text:p>18/11/2019</text:p>
          </table:table-cell>
          <table:table-cell office:value-type="date" office:date-value="2022-11-18T00:00:00" table:style-name="ce8">
            <text:p>18/11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04</text:p>
          </table:table-cell>
          <table:table-cell office:value-type="float" office:value="1850" table:style-name="ce9">
            <text:p>1,850.0000</text:p>
          </table:table-cell>
          <table:table-cell office:value-type="string" table:style-name="ce7">
            <text:p>SAN JOSÉ DE OCOA</text:p>
          </table:table-cell>
          <table:table-cell office:value-type="string" table:style-name="ce7">
            <text:p>SABANA LARGA, SAN JOSÉ DE OCO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7">
            <text:p>T5047</text:p>
          </table:table-cell>
          <table:table-cell office:value-type="string" table:style-name="ce7">
            <text:p>CACHIPERO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Sílice</text:p>
          </table:table-cell>
          <table:table-cell office:value-type="date" office:date-value="2015-07-09T00:00:00" table:style-name="ce8">
            <text:p>09/07/2015</text:p>
          </table:table-cell>
          <table:table-cell office:value-type="date" office:date-value="2017-10-16T00:00:00" table:style-name="ce8">
            <text:p>16/10/2017</text:p>
          </table:table-cell>
          <table:table-cell office:value-type="date" office:date-value="2022-10-16T00:00:00" table:style-name="ce8">
            <text:p>16/10/2022</text:p>
          </table:table-cell>
          <table:table-cell office:value-type="date" office:date-value="2021-10-23T00:00:00" table:style-name="ce8">
            <text:p>23/10/2021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47</text:p>
          </table:table-cell>
          <table:table-cell office:value-type="float" office:value="252.5" table:style-name="ce9">
            <text:p>252.5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, SAN PEDRO DE MACORÍ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string" table:style-name="ce7">
            <text:p>T5-125</text:p>
          </table:table-cell>
          <table:table-cell office:value-type="string" table:style-name="ce7">
            <text:p>LA CRUZ DEL LIMONAL</text:p>
          </table:table-cell>
          <table:table-cell office:value-type="string" table:style-name="ce7">
            <text:p>ALBA SANCHEZ &amp; ASOCIADOS, S. A. S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</text:p>
          </table:table-cell>
          <table:table-cell office:value-type="date" office:date-value="2015-07-15T00:00:00" table:style-name="ce8">
            <text:p>15/07/2015</text:p>
          </table:table-cell>
          <table:table-cell office:value-type="date" office:date-value="2021-11-05T00:00:00" table:style-name="ce8">
            <text:p>05/11/2021</text:p>
          </table:table-cell>
          <table:table-cell office:value-type="date" office:date-value="2024-11-05T00:00:00" table:style-name="ce8">
            <text:p>05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5</text:p>
          </table:table-cell>
          <table:table-cell office:value-type="float" office:value="499.75150000000002" table:style-name="ce9">
            <text:p>499.7515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string" table:style-name="ce7">
            <text:p>T5-129</text:p>
          </table:table-cell>
          <table:table-cell office:value-type="string" table:style-name="ce7">
            <text:p>PEPILLO CAMPIÑA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, Sílice</text:p>
          </table:table-cell>
          <table:table-cell office:value-type="date" office:date-value="2015-08-07T00:00:00" table:style-name="ce8">
            <text:p>07/08/2015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4-11-17T00:00:00" table:style-name="ce8">
            <text:p>17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9</text:p>
          </table:table-cell>
          <table:table-cell office:value-type="float" office:value="435.17" table:style-name="ce9">
            <text:p>435.17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RAMÓN SANTAN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string" table:style-name="ce7">
            <text:p>T5077</text:p>
          </table:table-cell>
          <table:table-cell office:value-type="string" table:style-name="ce7">
            <text:p>EL TORO BRAVO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, Sílice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9-03-25T00:00:00" table:style-name="ce8">
            <text:p>25/03/2019</text:p>
          </table:table-cell>
          <table:table-cell office:value-type="date" office:date-value="2023-03-25T00:00:00" table:style-name="ce8">
            <text:p>25/03/2023</text:p>
          </table:table-cell>
          <table:table-cell office:value-type="date" office:date-value="2022-03-25T00:00:00" table:style-name="ce8">
            <text:p>25/03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77</text:p>
          </table:table-cell>
          <table:table-cell office:value-type="float" office:value="433.31389999999999" table:style-name="ce9">
            <text:p>433.3139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7">
            <text:p>T5093</text:p>
          </table:table-cell>
          <table:table-cell office:value-type="string" table:style-name="ce7">
            <text:p>LOS MADRIGALES DEL BUEY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, Sílice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9-07-10T00:00:00" table:style-name="ce8">
            <text:p>10/07/2019</text:p>
          </table:table-cell>
          <table:table-cell office:value-type="date" office:date-value="2023-07-10T00:00:00" table:style-name="ce8">
            <text:p>10/07/2023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93</text:p>
          </table:table-cell>
          <table:table-cell office:value-type="float" office:value="380.92759999999998" table:style-name="ce9">
            <text:p>380.9276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, SAN PEDRO DE MACORÍ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7">
            <text:p>T5107</text:p>
          </table:table-cell>
          <table:table-cell office:value-type="string" table:style-name="ce7">
            <text:p>LOS PARAGUITAS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</text:p>
          </table:table-cell>
          <table:table-cell office:value-type="date" office:date-value="2015-09-22T00:00:00" table:style-name="ce8">
            <text:p>22/09/2015</text:p>
          </table:table-cell>
          <table:table-cell office:value-type="date" office:date-value="2019-12-02T00:00:00" table:style-name="ce8">
            <text:p>02/12/2019</text:p>
          </table:table-cell>
          <table:table-cell office:value-type="date" office:date-value="2022-12-02T00:00:00" table:style-name="ce8">
            <text:p>02/12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084</text:p>
          </table:table-cell>
          <table:table-cell office:value-type="float" office:value="400" table:style-name="ce9">
            <text:p>400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LOS LLANO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string" table:style-name="ce7">
            <text:p>T5063</text:p>
          </table:table-cell>
          <table:table-cell office:value-type="string" table:style-name="ce7">
            <text:p>LAS LOMAS</text:p>
          </table:table-cell>
          <table:table-cell office:value-type="string" table:style-name="ce7">
            <text:p>CEMENTOS SANTO DOMINGO, S.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6-02-18T00:00:00" table:style-name="ce8">
            <text:p>18/02/2016</text:p>
          </table:table-cell>
          <table:table-cell office:value-type="date" office:date-value="2018-05-21T00:00:00" table:style-name="ce8">
            <text:p>21/05/2018</text:p>
          </table:table-cell>
          <table:table-cell office:value-type="date" office:date-value="2023-05-21T00:00:00" table:style-name="ce8">
            <text:p>21/05/2023</text:p>
          </table:table-cell>
          <table:table-cell office:value-type="date" office:date-value="2022-05-21T00:00:00" table:style-name="ce8">
            <text:p>21/05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63</text:p>
          </table:table-cell>
          <table:table-cell office:value-type="float" office:value="1261.5" table:style-name="ce9">
            <text:p>1,261.5000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AZUA, ESTEBANÍ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7">
            <text:p>T5099</text:p>
          </table:table-cell>
          <table:table-cell office:value-type="string" table:style-name="ce7">
            <text:p>MONTONES DE COPEYITO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rcillas, Caliza</text:p>
          </table:table-cell>
          <table:table-cell office:value-type="date" office:date-value="2016-08-01T00:00:00" table:style-name="ce8">
            <text:p>01/08/2016</text:p>
          </table:table-cell>
          <table:table-cell office:value-type="date" office:date-value="2019-09-02T00:00:00" table:style-name="ce8">
            <text:p>02/09/2019</text:p>
          </table:table-cell>
          <table:table-cell office:value-type="date" office:date-value="2022-09-02T00:00:00" table:style-name="ce8">
            <text:p>02/09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099</text:p>
          </table:table-cell>
          <table:table-cell office:value-type="float" office:value="165" table:style-name="ce9">
            <text:p>165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LOS LLANOS, QUISQUEY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7">
            <text:p>T5-123</text:p>
          </table:table-cell>
          <table:table-cell office:value-type="string" table:style-name="ce7">
            <text:p>TIA INES</text:p>
          </table:table-cell>
          <table:table-cell office:value-type="string" table:style-name="ce7">
            <text:p>PERÉZ GARCÍA &amp; ASOCIADOS, SR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arbonato de Calcio, Carbonato de Magnesio</text:p>
          </table:table-cell>
          <table:table-cell office:value-type="date" office:date-value="2016-08-24T09:51:09" table:style-name="ce8">
            <text:p>24/08/2016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4-10-26T00:00:00" table:style-name="ce8">
            <text:p>26/10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23</text:p>
          </table:table-cell>
          <table:table-cell office:value-type="float" office:value="499.6977" table:style-name="ce9">
            <text:p>499.6977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, SAN RAFAEL DEL YUM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45" table:style-name="ce2">
            <text:p>145</text:p>
          </table:table-cell>
          <table:table-cell office:value-type="string" table:style-name="ce7">
            <text:p>T5080</text:p>
          </table:table-cell>
          <table:table-cell office:value-type="string" table:style-name="ce7">
            <text:p>GISEL V</text:p>
          </table:table-cell>
          <table:table-cell office:value-type="string" table:style-name="ce7">
            <text:p>H&amp;O PROFITS, S,R,L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Rocas Volcánicas</text:p>
          </table:table-cell>
          <table:table-cell office:value-type="date" office:date-value="2016-09-02T00:00:00" table:style-name="ce8">
            <text:p>02/09/2016</text:p>
          </table:table-cell>
          <table:table-cell office:value-type="date" office:date-value="2019-04-01T00:00:00" table:style-name="ce8">
            <text:p>01/04/2019</text:p>
          </table:table-cell>
          <table:table-cell office:value-type="date" office:date-value="2023-04-01T00:00:00" table:style-name="ce8">
            <text:p>01/04/2023</text:p>
          </table:table-cell>
          <table:table-cell office:value-type="date" office:date-value="2022-04-01T00:00:00" table:style-name="ce8">
            <text:p>01/04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80</text:p>
          </table:table-cell>
          <table:table-cell office:value-type="float" office:value="888.3" table:style-name="ce9">
            <text:p>888.3000</text:p>
          </table:table-cell>
          <table:table-cell office:value-type="string" table:style-name="ce7">
            <text:p>HATO MAYOR</text:p>
          </table:table-cell>
          <table:table-cell office:value-type="string" table:style-name="ce7">
            <text:p>HATO MAYOR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string" table:style-name="ce7">
            <text:p>T5151</text:p>
          </table:table-cell>
          <table:table-cell office:value-type="string" table:style-name="ce7">
            <text:p>LA FUENTE</text:p>
          </table:table-cell>
          <table:table-cell office:value-type="string" table:style-name="ce7">
            <text:p>ROCAS Y MINERALES DOMINICANOS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6-10-21T00:00:00" table:style-name="ce8">
            <text:p>21/10/2016</text:p>
          </table:table-cell>
          <table:table-cell office:value-type="date" office:date-value="2022-05-27T00:00:00" table:style-name="ce8">
            <text:p>27/05/2022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7"/>
          <table:table-cell office:value-type="float" office:value="480" table:style-name="ce9">
            <text:p>480.0000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BANÍ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7">
            <text:p>T5145</text:p>
          </table:table-cell>
          <table:table-cell office:value-type="string" table:style-name="ce7">
            <text:p>SUBELY</text:p>
          </table:table-cell>
          <table:table-cell office:value-type="string" table:style-name="ce7">
            <text:p>MARCELINA PEREZ VALLEJ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6-11-07T00:00:00" table:style-name="ce8">
            <text:p>07/11/2016</text:p>
          </table:table-cell>
          <table:table-cell office:value-type="date" office:date-value="2019-11-27T00:00:00" table:style-name="ce8">
            <text:p>27/11/2019</text:p>
          </table:table-cell>
          <table:table-cell office:value-type="date" office:date-value="2022-11-27T00:00:00" table:style-name="ce8">
            <text:p>27/11/2022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U1 - 145</text:p>
          </table:table-cell>
          <table:table-cell office:value-type="float" office:value="696.77800000000002" table:style-name="ce9">
            <text:p>696.7780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BANÍ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7">
            <text:p>T5110</text:p>
          </table:table-cell>
          <table:table-cell office:value-type="string" table:style-name="ce7">
            <text:p>ARIDOS I</text:p>
          </table:table-cell>
          <table:table-cell office:value-type="string" table:style-name="ce7">
            <text:p>MARCELINA PEREZ VALLEJ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6-11-07T00:00:00" table:style-name="ce8">
            <text:p>07/11/2016</text:p>
          </table:table-cell>
          <table:table-cell office:value-type="date" office:date-value="2020-02-26T00:00:00" table:style-name="ce8">
            <text:p>26/02/2020</text:p>
          </table:table-cell>
          <table:table-cell office:value-type="date" office:date-value="2023-02-26T00:00:00" table:style-name="ce8">
            <text:p>26/02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U1 - 144</text:p>
          </table:table-cell>
          <table:table-cell office:value-type="float" office:value="705.57249999999999" table:style-name="ce9">
            <text:p>705.5725</text:p>
          </table:table-cell>
          <table:table-cell office:value-type="string" table:style-name="ce7">
            <text:p>PERAVIA</text:p>
          </table:table-cell>
          <table:table-cell office:value-type="string" table:style-name="ce7">
            <text:p>NIZAO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string" table:style-name="ce7">
            <text:p>T5066</text:p>
          </table:table-cell>
          <table:table-cell office:value-type="string" table:style-name="ce7">
            <text:p>CEMENTOS CIBAO IV</text:p>
          </table:table-cell>
          <table:table-cell office:value-type="string" table:style-name="ce7">
            <text:p>CEMENTOS CIBAO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gregados, Arcillas, Caliza, Sílice</text:p>
          </table:table-cell>
          <table:table-cell office:value-type="date" office:date-value="2017-02-15T00:00:00" table:style-name="ce8">
            <text:p>15/02/2017</text:p>
          </table:table-cell>
          <table:table-cell office:value-type="date" office:date-value="2018-06-29T00:00:00" table:style-name="ce8">
            <text:p>29/06/2018</text:p>
          </table:table-cell>
          <table:table-cell office:value-type="date" office:date-value="2023-06-29T00:00:00" table:style-name="ce8">
            <text:p>29/06/2023</text:p>
          </table:table-cell>
          <table:table-cell office:value-type="date" office:date-value="2022-06-29T00:00:00" table:style-name="ce8">
            <text:p>29/06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66</text:p>
          </table:table-cell>
          <table:table-cell office:value-type="float" office:value="2305" table:style-name="ce9">
            <text:p>2,305.0000</text:p>
          </table:table-cell>
          <table:table-cell office:value-type="string" table:style-name="ce7">
            <text:p>SANTIAGO, VALVERDE</text:p>
          </table:table-cell>
          <table:table-cell office:value-type="string" table:style-name="ce7">
            <text:p>BISONÓ, ESPERANZ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string" table:style-name="ce7">
            <text:p>T5068</text:p>
          </table:table-cell>
          <table:table-cell office:value-type="string" table:style-name="ce7">
            <text:p>LA ROCALLOSA</text:p>
          </table:table-cell>
          <table:table-cell office:value-type="string" table:style-name="ce7">
            <text:p>GLOBALIDAD &amp; ALTO RENDIMIENT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7-03-20T00:00:00" table:style-name="ce8">
            <text:p>20/03/2017</text:p>
          </table:table-cell>
          <table:table-cell office:value-type="date" office:date-value="2018-09-13T00:00:00" table:style-name="ce8">
            <text:p>13/09/2018</text:p>
          </table:table-cell>
          <table:table-cell office:value-type="date" office:date-value="2023-09-13T00:00:00" table:style-name="ce8">
            <text:p>13/09/2023</text:p>
          </table:table-cell>
          <table:table-cell office:value-type="date" office:date-value="2023-09-13T00:00:00" table:style-name="ce8">
            <text:p>13/09/202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68</text:p>
          </table:table-cell>
          <table:table-cell office:value-type="float" office:value="200" table:style-name="ce9">
            <text:p>200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7">
            <text:p>T5090</text:p>
          </table:table-cell>
          <table:table-cell office:value-type="string" table:style-name="ce7">
            <text:p>CEMENTOS CIBAO V</text:p>
          </table:table-cell>
          <table:table-cell office:value-type="string" table:style-name="ce7">
            <text:p>CEMENTOS CIBAO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rcillas, Arena Silícea, Caliza, Conglomerados</text:p>
          </table:table-cell>
          <table:table-cell office:value-type="date" office:date-value="2017-03-23T00:00:00" table:style-name="ce8">
            <text:p>23/03/2017</text:p>
          </table:table-cell>
          <table:table-cell office:value-type="date" office:date-value="2019-05-22T00:00:00" table:style-name="ce8">
            <text:p>22/05/2019</text:p>
          </table:table-cell>
          <table:table-cell office:value-type="date" office:date-value="2023-05-22T00:00:00" table:style-name="ce8">
            <text:p>22/05/2023</text:p>
          </table:table-cell>
          <table:table-cell office:value-type="date" office:date-value="2022-05-31T00:00:00" table:style-name="ce8">
            <text:p>31/05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90</text:p>
          </table:table-cell>
          <table:table-cell office:value-type="float" office:value="2154" table:style-name="ce9">
            <text:p>2,154.0000</text:p>
          </table:table-cell>
          <table:table-cell office:value-type="string" table:style-name="ce7">
            <text:p>DAJABÓN, MONTE CRISTI</text:p>
          </table:table-cell>
          <table:table-cell office:value-type="string" table:style-name="ce7">
            <text:p>DAJABÓN, PEPILLO SALCEDO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string" table:style-name="ce7">
            <text:p>T5070</text:p>
          </table:table-cell>
          <table:table-cell office:value-type="string" table:style-name="ce7">
            <text:p>LA CEIBA DE BRONCE</text:p>
          </table:table-cell>
          <table:table-cell office:value-type="string" table:style-name="ce7">
            <text:p>CRISTOBAL COLON, S.A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rcillas, Caliza</text:p>
          </table:table-cell>
          <table:table-cell office:value-type="date" office:date-value="2017-05-16T00:00:00" table:style-name="ce8">
            <text:p>16/05/2017</text:p>
          </table:table-cell>
          <table:table-cell office:value-type="date" office:date-value="2018-09-27T00:00:00" table:style-name="ce8">
            <text:p>27/09/2018</text:p>
          </table:table-cell>
          <table:table-cell office:value-type="date" office:date-value="2023-09-27T00:00:00" table:style-name="ce8">
            <text:p>27/09/2023</text:p>
          </table:table-cell>
          <table:table-cell office:value-type="date" office:date-value="2022-09-27T00:00:00" table:style-name="ce8">
            <text:p>27/09/2022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070</text:p>
          </table:table-cell>
          <table:table-cell office:value-type="float" office:value="2200" table:style-name="ce9">
            <text:p>2,200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, LOS LLANOS, QUISQUEY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string" table:style-name="ce7">
            <text:p>T5112</text:p>
          </table:table-cell>
          <table:table-cell office:value-type="string" table:style-name="ce7">
            <text:p>STERLING</text:p>
          </table:table-cell>
          <table:table-cell office:value-type="string" table:style-name="ce7">
            <text:p>VÍCTOR ANTONIO NÚÑEZ MARTÍNEZ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7-07-03T00:00:00" table:style-name="ce8">
            <text:p>03/07/2017</text:p>
          </table:table-cell>
          <table:table-cell office:value-type="date" office:date-value="2020-05-20T00:00:00" table:style-name="ce8">
            <text:p>20/05/2020</text:p>
          </table:table-cell>
          <table:table-cell office:value-type="date" office:date-value="2023-05-20T00:00:00" table:style-name="ce8">
            <text:p>20/05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2</text:p>
          </table:table-cell>
          <table:table-cell office:value-type="float" office:value="400" table:style-name="ce9">
            <text:p>400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7">
            <text:p>T5-145</text:p>
          </table:table-cell>
          <table:table-cell office:value-type="string" table:style-name="ce7">
            <text:p>RINCÓN CHAVÓN</text:p>
          </table:table-cell>
          <table:table-cell office:value-type="string" table:style-name="ce7">
            <text:p>FANEYTE Y GENAO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Rocas Volcánicas</text:p>
          </table:table-cell>
          <table:table-cell office:value-type="date" office:date-value="2017-08-09T00:00:00" table:style-name="ce8">
            <text:p>09/08/2017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5</text:p>
          </table:table-cell>
          <table:table-cell office:value-type="float" office:value="4116" table:style-name="ce9">
            <text:p>4,116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7">
            <text:p>T5-144</text:p>
          </table:table-cell>
          <table:table-cell office:value-type="string" table:style-name="ce7">
            <text:p>CERRO BOHIO</text:p>
          </table:table-cell>
          <table:table-cell office:value-type="string" table:style-name="ce7">
            <text:p>FANEYTE Y GENAO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8-04-02T08:30:00" table:style-name="ce8">
            <text:p>02/04/2018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205</text:p>
          </table:table-cell>
          <table:table-cell office:value-type="float" office:value="2118.806" table:style-name="ce9">
            <text:p>2,118.8060</text:p>
          </table:table-cell>
          <table:table-cell office:value-type="string" table:style-name="ce7">
            <text:p>HATO MAYOR</text:p>
          </table:table-cell>
          <table:table-cell office:value-type="string" table:style-name="ce7">
            <text:p>HATO MAYOR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string" table:style-name="ce7">
            <text:p>T5-137</text:p>
          </table:table-cell>
          <table:table-cell office:value-type="string" table:style-name="ce7">
            <text:p>ANAMÁ</text:p>
          </table:table-cell>
          <table:table-cell office:value-type="string" table:style-name="ce7">
            <text:p>MINERÍA Y CONSTRUCCIONES DOMINICANA, S.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8-04-16T00:00:00" table:style-name="ce8">
            <text:p>16/04/2018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4-12-17T00:00:00" table:style-name="ce8">
            <text:p>17/12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7</text:p>
          </table:table-cell>
          <table:table-cell office:value-type="float" office:value="3137.5" table:style-name="ce9">
            <text:p>3,137.5000</text:p>
          </table:table-cell>
          <table:table-cell office:value-type="string" table:style-name="ce7">
            <text:p>EL SEIBO, HATO MAYOR</text:p>
          </table:table-cell>
          <table:table-cell office:value-type="string" table:style-name="ce7">
            <text:p>EL SEIBO, HATO MAYOR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7">
            <text:p>T5-134</text:p>
          </table:table-cell>
          <table:table-cell office:value-type="string" table:style-name="ce7">
            <text:p>DON PEDRO</text:p>
          </table:table-cell>
          <table:table-cell office:value-type="string" table:style-name="ce7">
            <text:p>PEDRO ANTONIO HERNANDEZ ACEVED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8-05-11T00:00:00" table:style-name="ce8">
            <text:p>11/05/2018</text:p>
          </table:table-cell>
          <table:table-cell office:value-type="date" office:date-value="2021-12-09T00:00:00" table:style-name="ce8">
            <text:p>09/12/2021</text:p>
          </table:table-cell>
          <table:table-cell office:value-type="date" office:date-value="2025-12-09T00:00:00" table:style-name="ce8">
            <text:p>09/1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4</text:p>
          </table:table-cell>
          <table:table-cell office:value-type="float" office:value="795.75" table:style-name="ce9">
            <text:p>795.7500</text:p>
          </table:table-cell>
          <table:table-cell office:value-type="string" table:style-name="ce7">
            <text:p>MONTE PLATA</text:p>
          </table:table-cell>
          <table:table-cell office:value-type="string" table:style-name="ce7">
            <text:p>SABANA GRANDE DE BOYÁ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7">
            <text:p>T5-131</text:p>
          </table:table-cell>
          <table:table-cell office:value-type="string" table:style-name="ce7">
            <text:p>SARA</text:p>
          </table:table-cell>
          <table:table-cell office:value-type="string" table:style-name="ce7">
            <text:p>CONSORCIO REMIX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8-07-13T00:00:00" table:style-name="ce8">
            <text:p>13/07/2018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4-11-23T00:00:00" table:style-name="ce8">
            <text:p>23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218</text:p>
          </table:table-cell>
          <table:table-cell office:value-type="float" office:value="550" table:style-name="ce9">
            <text:p>550.0000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MICH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string" table:style-name="ce7">
            <text:p>T5-152</text:p>
          </table:table-cell>
          <table:table-cell office:value-type="string" table:style-name="ce7">
            <text:p>LA AZUANA</text:p>
          </table:table-cell>
          <table:table-cell office:value-type="string" table:style-name="ce7">
            <text:p>BLOQUES Y AGREGADOS GONZÁLEZ ESPINAL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rcillas, Caliza, Sílice</text:p>
          </table:table-cell>
          <table:table-cell office:value-type="date" office:date-value="2018-08-08T00:00:00" table:style-name="ce8">
            <text:p>08/08/2018</text:p>
          </table:table-cell>
          <table:table-cell office:value-type="date" office:date-value="2025-07-06T00:00:00" table:style-name="ce8">
            <text:p>06/07/2025</text:p>
          </table:table-cell>
          <table:table-cell office:value-type="date" office:date-value="2025-07-06T00:00:00" table:style-name="ce8">
            <text:p>06/07/2025</text:p>
          </table:table-cell>
          <table:table-cell office:value-type="date" office:date-value="2023-07-06T00:00:00" table:style-name="ce8">
            <text:p>06/07/2023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152</text:p>
          </table:table-cell>
          <table:table-cell office:value-type="float" office:value="1524" table:style-name="ce9">
            <text:p>1,524.0000</text:p>
          </table:table-cell>
          <table:table-cell office:value-type="string" table:style-name="ce7">
            <text:p>AZUA</text:p>
          </table:table-cell>
          <table:table-cell office:value-type="string" table:style-name="ce7">
            <text:p>AZUA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7">
            <text:p>T5114</text:p>
          </table:table-cell>
          <table:table-cell office:value-type="string" table:style-name="ce7">
            <text:p>ADRIANA</text:p>
          </table:table-cell>
          <table:table-cell office:value-type="string" table:style-name="ce7">
            <text:p>CONSORCIO REMIX, S.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8-11-15T00:00:00" table:style-name="ce8">
            <text:p>15/11/2018</text:p>
          </table:table-cell>
          <table:table-cell office:value-type="date" office:date-value="2020-05-22T00:00:00" table:style-name="ce8">
            <text:p>22/05/2020</text:p>
          </table:table-cell>
          <table:table-cell office:value-type="date" office:date-value="2023-05-22T00:00:00" table:style-name="ce8">
            <text:p>22/05/2023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4</text:p>
          </table:table-cell>
          <table:table-cell office:value-type="float" office:value="431" table:style-name="ce9">
            <text:p>431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string" table:style-name="ce7">
            <text:p>T5149</text:p>
          </table:table-cell>
          <table:table-cell office:value-type="string" table:style-name="ce7">
            <text:p>EL PEÑÓN DE LOS REYES</text:p>
          </table:table-cell>
          <table:table-cell office:value-type="string" table:style-name="ce7">
            <text:p>TOPCOM 3D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8-12-03T00:00:00" table:style-name="ce8">
            <text:p>03/12/2018</text:p>
          </table:table-cell>
          <table:table-cell office:value-type="date" office:date-value="2022-05-27T00:00:00" table:style-name="ce8">
            <text:p>27/05/2022</text:p>
          </table:table-cell>
          <table:table-cell office:value-type="date" office:date-value="2025-05-27T00:00:00" table:style-name="ce8">
            <text:p>27/05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7"/>
          <table:table-cell office:value-type="float" office:value="1560" table:style-name="ce9">
            <text:p>1,560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string" table:style-name="ce7">
            <text:p>T5-119</text:p>
          </table:table-cell>
          <table:table-cell office:value-type="string" table:style-name="ce7">
            <text:p>YOCAM</text:p>
          </table:table-cell>
          <table:table-cell office:value-type="string" table:style-name="ce7">
            <text:p>YOVANNY ALBERTO CAMPOS NIET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, Conglomerados</text:p>
          </table:table-cell>
          <table:table-cell office:value-type="date" office:date-value="2018-12-10T00:00:00" table:style-name="ce8">
            <text:p>10/12/2018</text:p>
          </table:table-cell>
          <table:table-cell office:value-type="date" office:date-value="2021-09-23T00:00:00" table:style-name="ce8">
            <text:p>23/09/2021</text:p>
          </table:table-cell>
          <table:table-cell office:value-type="date" office:date-value="2024-09-23T00:00:00" table:style-name="ce8">
            <text:p>23/09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19</text:p>
          </table:table-cell>
          <table:table-cell office:value-type="float" office:value="58.174999999999997" table:style-name="ce9">
            <text:p>58.1750</text:p>
          </table:table-cell>
          <table:table-cell office:value-type="string" table:style-name="ce7">
            <text:p>ESPAILLAT, SANTIAGO</text:p>
          </table:table-cell>
          <table:table-cell office:value-type="string" table:style-name="ce7">
            <text:p>MOCA, TAMBORIL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string" table:style-name="ce7">
            <text:p>T5-142</text:p>
          </table:table-cell>
          <table:table-cell office:value-type="string" table:style-name="ce7">
            <text:p>EL TABLÓN</text:p>
          </table:table-cell>
          <table:table-cell office:value-type="string" table:style-name="ce7">
            <text:p>EQUIPOS, SERV. Y CONST. MARCANO ESECONMA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8-12-21T00:00:00" table:style-name="ce8">
            <text:p>21/12/2018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2</text:p>
          </table:table-cell>
          <table:table-cell office:value-type="float" office:value="2659.5120000000002" table:style-name="ce9">
            <text:p>2,659.5120</text:p>
          </table:table-cell>
          <table:table-cell office:value-type="string" table:style-name="ce7">
            <text:p>MONTE PLATA, SAN PEDRO DE MACORÍS</text:p>
          </table:table-cell>
          <table:table-cell office:value-type="string" table:style-name="ce7">
            <text:p>BAYAGUANA, LOS LLANO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7">
            <text:p>T5-141</text:p>
          </table:table-cell>
          <table:table-cell office:value-type="string" table:style-name="ce7">
            <text:p>LA GRANJA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9-04-04T00:00:00" table:style-name="ce8">
            <text:p>04/04/2019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1</text:p>
          </table:table-cell>
          <table:table-cell office:value-type="float" office:value="480" table:style-name="ce9">
            <text:p>480.0000</text:p>
          </table:table-cell>
          <table:table-cell office:value-type="string" table:style-name="ce7">
            <text:p>SAN PEDRO DE MACORÍS</text:p>
          </table:table-cell>
          <table:table-cell office:value-type="string" table:style-name="ce7">
            <text:p>GUAYACAN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7">
            <text:p>T5-133</text:p>
          </table:table-cell>
          <table:table-cell office:value-type="string" table:style-name="ce7">
            <text:p>JAQUEZ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9-05-20T00:00:00" table:style-name="ce8">
            <text:p>20/05/2019</text:p>
          </table:table-cell>
          <table:table-cell office:value-type="date" office:date-value="2021-11-24T00:00:00" table:style-name="ce8">
            <text:p>24/11/2021</text:p>
          </table:table-cell>
          <table:table-cell office:value-type="date" office:date-value="2024-11-24T00:00:00" table:style-name="ce8">
            <text:p>24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3</text:p>
          </table:table-cell>
          <table:table-cell office:value-type="float" office:value="915.45" table:style-name="ce9">
            <text:p>915.45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7">
            <text:p>T5-139</text:p>
          </table:table-cell>
          <table:table-cell office:value-type="string" table:style-name="ce7">
            <text:p>LAS ABEJAS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9-05-20T00:00:00" table:style-name="ce8">
            <text:p>20/05/2019</text:p>
          </table:table-cell>
          <table:table-cell office:value-type="date" office:date-value="2021-12-28T00:00:00" table:style-name="ce8">
            <text:p>28/12/2021</text:p>
          </table:table-cell>
          <table:table-cell office:value-type="date" office:date-value="2024-12-28T00:00:00" table:style-name="ce8">
            <text:p>28/12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style-name="ce7"/>
          <table:table-cell office:value-type="float" office:value="975" table:style-name="ce9">
            <text:p>975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string" table:style-name="ce7">
            <text:p>T5-147</text:p>
          </table:table-cell>
          <table:table-cell office:value-type="string" table:style-name="ce7">
            <text:p>LA TREPADA</text:p>
          </table:table-cell>
          <table:table-cell office:value-type="string" table:style-name="ce7">
            <text:p>FANEYTE Y GENAO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9-05-29T00:00:00" table:style-name="ce8">
            <text:p>29/05/2019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7</text:p>
          </table:table-cell>
          <table:table-cell office:value-type="float" office:value="3431.5154000000002" table:style-name="ce9">
            <text:p>3,431.5154</text:p>
          </table:table-cell>
          <table:table-cell office:value-type="string" table:style-name="ce7">
            <text:p>HATO MAYOR, SAN PEDRO DE MACORÍS</text:p>
          </table:table-cell>
          <table:table-cell office:value-type="string" table:style-name="ce7">
            <text:p>CONSUELO, HATO MAYOR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7">
            <text:p>U2022</text:p>
          </table:table-cell>
          <table:table-cell office:value-type="string" table:style-name="ce7">
            <text:p>PILETA VERDE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Caliza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4-11-17T00:00:00" table:style-name="ce8">
            <text:p>17/11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013</text:p>
          </table:table-cell>
          <table:table-cell office:value-type="float" office:value="1647" table:style-name="ce9">
            <text:p>1,647.0000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7">
            <text:p>T5-138</text:p>
          </table:table-cell>
          <table:table-cell office:value-type="string" table:style-name="ce7">
            <text:p>LA MIEL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9-08-27T00:00:00" table:style-name="ce8">
            <text:p>27/08/2019</text:p>
          </table:table-cell>
          <table:table-cell office:value-type="date" office:date-value="2021-12-28T00:00:00" table:style-name="ce8">
            <text:p>28/12/2021</text:p>
          </table:table-cell>
          <table:table-cell office:value-type="date" office:date-value="2024-12-28T00:00:00" table:style-name="ce8">
            <text:p>28/12/2024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38</text:p>
          </table:table-cell>
          <table:table-cell office:value-type="float" office:value="2340.4191999999998" table:style-name="ce9">
            <text:p>2,340.4192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HIGÜEY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7">
            <text:p>T5-146</text:p>
          </table:table-cell>
          <table:table-cell office:value-type="string" table:style-name="ce7">
            <text:p>CAPITAN</text:p>
          </table:table-cell>
          <table:table-cell office:value-type="string" table:style-name="ce7">
            <text:p>RAFAEL TOBÍAS TIO BRITO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9-10-23T00:00:00" table:style-name="ce8">
            <text:p>23/10/2019</text:p>
          </table:table-cell>
          <table:table-cell office:value-type="date" office:date-value="2022-02-25T00:00:00" table:style-name="ce8">
            <text:p>25/02/2022</text:p>
          </table:table-cell>
          <table:table-cell office:value-type="date" office:date-value="2025-02-25T00:00:00" table:style-name="ce8">
            <text:p>25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6</text:p>
          </table:table-cell>
          <table:table-cell office:value-type="float" office:value="20.32" table:style-name="ce9">
            <text:p>20.3200</text:p>
          </table:table-cell>
          <table:table-cell office:value-type="string" table:style-name="ce7">
            <text:p>HATO MAYOR</text:p>
          </table:table-cell>
          <table:table-cell office:value-type="string" table:style-name="ce7">
            <text:p>SABANA DE LA MAR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7">
            <text:p>T5-140</text:p>
          </table:table-cell>
          <table:table-cell office:value-type="string" table:style-name="ce7">
            <text:p>LA OBLICUA</text:p>
          </table:table-cell>
          <table:table-cell office:value-type="string" table:style-name="ce7">
            <text:p>IDC CONSTRUCCION, S.R.L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Basalto</text:p>
          </table:table-cell>
          <table:table-cell office:value-type="date" office:date-value="2019-12-09T00:00:00" table:style-name="ce8">
            <text:p>09/12/2019</text:p>
          </table:table-cell>
          <table:table-cell office:value-type="date" office:date-value="2022-02-24T00:00:00" table:style-name="ce8">
            <text:p>24/02/2022</text:p>
          </table:table-cell>
          <table:table-cell office:value-type="date" office:date-value="2025-02-24T00:00:00" table:style-name="ce8">
            <text:p>24/02/2025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7">
            <text:p>T5 - 140</text:p>
          </table:table-cell>
          <table:table-cell office:value-type="float" office:value="1678.2348999999999" table:style-name="ce9">
            <text:p>1,678.2349</text:p>
          </table:table-cell>
          <table:table-cell office:value-type="string" table:style-name="ce7">
            <text:p>EL SEIBO</text:p>
          </table:table-cell>
          <table:table-cell office:value-type="string" table:style-name="ce7">
            <text:p>MICH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string" table:style-name="ce7">
            <text:p>ERNM-00216</text:p>
          </table:table-cell>
          <table:table-cell office:value-type="string" table:style-name="ce7">
            <text:p>CURVA DURA</text:p>
          </table:table-cell>
          <table:table-cell office:value-type="string" table:style-name="ce7">
            <text:p>MARAT, CONSTRUCCIÓN Y SUPERVISIÓN C. POR A.</text:p>
          </table:table-cell>
          <table:table-cell office:value-type="string" table:style-name="ce7">
            <text:p>Otorgado</text:p>
          </table:table-cell>
          <table:table-cell office:value-type="string" table:style-name="ce7">
            <text:p>Arcillas, Caliza, Sílice/Arena Silícea</text:p>
          </table:table-cell>
          <table:table-cell office:value-type="date" office:date-value="2020-12-14T11:35:00" table:style-name="ce8">
            <text:p>14/12/2020</text:p>
          </table:table-cell>
          <table:table-cell office:value-type="date" office:date-value="2022-07-06T00:00:00" table:style-name="ce8">
            <text:p>06/07/2022</text:p>
          </table:table-cell>
          <table:table-cell office:value-type="date" office:date-value="2025-07-06T00:00:00" table:style-name="ce8">
            <text:p>06/07/2025</text:p>
          </table:table-cell>
          <table:table-cell office:value-type="date" office:date-value="2025-07-06T00:00:00" table:style-name="ce8">
            <text:p>06/07/2025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N/A</text:p>
          </table:table-cell>
          <table:table-cell office:value-type="string" table:style-name="ce7">
            <text:p>T5 - 154</text:p>
          </table:table-cell>
          <table:table-cell office:value-type="float" office:value="4000" table:style-name="ce9">
            <text:p>4,000.0000</text:p>
          </table:table-cell>
          <table:table-cell office:value-type="string" table:style-name="ce7">
            <text:p>DUARTE, HERMANAS MIRABAL</text:p>
          </table:table-cell>
          <table:table-cell office:value-type="string" table:style-name="ce7">
            <text:p>SALCEDO, SAN FRANCISCO DE MACORÍS, TENARES</text:p>
          </table:table-cell>
          <table:table-cell office:value-type="string" table:style-name="ce1">
            <text:p>Concesiones de Exploraciones NO Metálicas</text:p>
          </table:table-cell>
          <table:table-cell table:number-columns-repeated="16367"/>
        </table:table-row>
        <table:table-row table:style-name="ro6">
          <table:table-cell office:value-type="float" office:value="173" table:style-name="ce1">
            <text:p>173</text:p>
          </table:table-cell>
          <table:table-cell office:value-type="string" table:style-name="ce10">
            <text:p>T5-177</text:p>
          </table:table-cell>
          <table:table-cell office:value-type="string" table:style-name="ce10">
            <text:p>JUPITER</text:p>
          </table:table-cell>
          <table:table-cell office:value-type="string" table:style-name="ce11">
            <text:p>PRECIPITATE DOMINICANA, SRL</text:p>
          </table:table-cell>
          <table:table-cell office:value-type="string" table:style-name="ce11">
            <text:p>Otorgado</text:p>
          </table:table-cell>
          <table:table-cell office:value-type="string" table:style-name="ce11">
            <text:p>Cobre, Oro, Plata, Plomo, Zinc</text:p>
          </table:table-cell>
          <table:table-cell office:value-type="date" office:date-value="2018-10-31T00:00:00" table:style-name="ce12">
            <text:p>31/10/2018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6-06-26T00:00:00" table:style-name="ce12">
            <text:p>26/06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1">
            <text:p>T5 - 177</text:p>
          </table:table-cell>
          <table:table-cell office:value-type="float" office:value="2680.2649999999999" table:style-name="ce13">
            <text:p>2,680.2650</text:p>
          </table:table-cell>
          <table:table-cell office:value-type="string" table:style-name="ce11">
            <text:p>SANCHEZ RAMÍREZ</text:p>
          </table:table-cell>
          <table:table-cell office:value-type="string" table:style-name="ce11">
            <text:p>COTUÍ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74" table:style-name="ce1">
            <text:p>174</text:p>
          </table:table-cell>
          <table:table-cell office:value-type="string" table:style-name="ce14">
            <text:p>U2086</text:p>
          </table:table-cell>
          <table:table-cell office:value-type="string" table:style-name="ce14">
            <text:p>ARROYO LA VACA</text:p>
          </table:table-cell>
          <table:table-cell office:value-type="string" table:style-name="ce15">
            <text:p>GOLDQUEST DOMINICANA, S. R. L.</text:p>
          </table:table-cell>
          <table:table-cell office:value-type="string" table:style-name="ce15">
            <text:p>Otorgado</text:p>
          </table:table-cell>
          <table:table-cell office:value-type="string" table:style-name="ce15">
            <text:p>Cobre, Oro, Plata, Plomo, Zinc</text:p>
          </table:table-cell>
          <table:table-cell office:value-type="date" office:date-value="2020-06-04T08:33:21" table:style-name="ce16">
            <text:p>04/06/2020</text:p>
          </table:table-cell>
          <table:table-cell office:value-type="date" office:date-value="2023-05-17T00:00:00" table:style-name="ce16">
            <text:p>17/05/2023</text:p>
          </table:table-cell>
          <table:table-cell office:value-type="date" office:date-value="2026-05-17T00:00:00" table:style-name="ce16">
            <text:p>17/05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T5 - 172</text:p>
          </table:table-cell>
          <table:table-cell office:value-type="float" office:value="2169.6875" table:style-name="ce13">
            <text:p>2,169.6875</text:p>
          </table:table-cell>
          <table:table-cell office:value-type="string" table:style-name="ce11">
            <text:p>SAN JUAN</text:p>
          </table:table-cell>
          <table:table-cell office:value-type="string" table:style-name="ce11">
            <text:p>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14">
            <text:p>U2087</text:p>
          </table:table-cell>
          <table:table-cell office:value-type="string" table:style-name="ce14">
            <text:p>HELIOS</text:p>
          </table:table-cell>
          <table:table-cell office:value-type="string" table:style-name="ce15">
            <text:p>CORPORACION MINERA SAN JUAN, SRL</text:p>
          </table:table-cell>
          <table:table-cell office:value-type="string" table:style-name="ce15">
            <text:p>Otorgado</text:p>
          </table:table-cell>
          <table:table-cell office:value-type="string" table:style-name="ce15">
            <text:p>Cobre, Oro, Plata, Plomo, Zinc</text:p>
          </table:table-cell>
          <table:table-cell office:value-type="date" office:date-value="2020-06-16T00:00:00" table:style-name="ce16">
            <text:p>16/06/2020</text:p>
          </table:table-cell>
          <table:table-cell office:value-type="date" office:date-value="2023-10-10T00:00:00" table:style-name="ce16">
            <text:p>10/10/2023</text:p>
          </table:table-cell>
          <table:table-cell office:value-type="date" office:date-value="2026-10-09T00:00:00" table:style-name="ce16">
            <text:p>09/10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T5 - 181</text:p>
          </table:table-cell>
          <table:table-cell office:value-type="float" office:value="3979.5" table:style-name="ce13">
            <text:p>3,979.5000</text:p>
          </table:table-cell>
          <table:table-cell office:value-type="string" table:style-name="ce11">
            <text:p>SAN JUAN, ELÍAS PIÑA</text:p>
          </table:table-cell>
          <table:table-cell office:value-type="string" table:style-name="ce11">
            <text:p>SAN JUAN, PEDRO SANTAN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76" table:style-name="ce1">
            <text:p>176</text:p>
          </table:table-cell>
          <table:table-cell office:value-type="string" table:style-name="ce10">
            <text:p>EM-00197</text:p>
          </table:table-cell>
          <table:table-cell office:value-type="string" table:style-name="ce10">
            <text:p>MONTE VERRACO</text:p>
          </table:table-cell>
          <table:table-cell office:value-type="string" table:style-name="ce11">
            <text:p>GOLDQUEST DOMINICANA, S. R. L.</text:p>
          </table:table-cell>
          <table:table-cell office:value-type="string" table:style-name="ce11">
            <text:p>Otorgado</text:p>
          </table:table-cell>
          <table:table-cell office:value-type="string" table:style-name="ce11">
            <text:p>Cobre, Oro, Plata, Plomo, Zinc</text:p>
          </table:table-cell>
          <table:table-cell office:value-type="date" office:date-value="2020-09-14T10:40:00" table:style-name="ce12">
            <text:p>14/09/2020</text:p>
          </table:table-cell>
          <table:table-cell office:value-type="date" office:date-value="2023-10-19T00:00:00" table:style-name="ce12">
            <text:p>19/10/2023</text:p>
          </table:table-cell>
          <table:table-cell office:value-type="date" office:date-value="2026-10-19T00:00:00" table:style-name="ce12">
            <text:p>19/10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T5 - 182</text:p>
          </table:table-cell>
          <table:table-cell office:value-type="float" office:value="425" table:style-name="ce13">
            <text:p>425.0000</text:p>
          </table:table-cell>
          <table:table-cell office:value-type="string" table:style-name="ce11">
            <text:p>LA VEGA</text:p>
          </table:table-cell>
          <table:table-cell office:value-type="string" table:style-name="ce11">
            <text:p>JARABACO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77" table:style-name="ce1">
            <text:p>177</text:p>
          </table:table-cell>
          <table:table-cell office:value-type="string" table:style-name="ce10">
            <text:p>EM-00348</text:p>
          </table:table-cell>
          <table:table-cell office:value-type="string" table:style-name="ce10">
            <text:p>TACHUELA FASE II</text:p>
          </table:table-cell>
          <table:table-cell office:value-type="string" table:style-name="ce11">
            <text:p>GOLDQUEST DOMINICANA, S. R. L.</text:p>
          </table:table-cell>
          <table:table-cell office:value-type="string" table:style-name="ce11">
            <text:p>Otorgado</text:p>
          </table:table-cell>
          <table:table-cell office:value-type="string" table:style-name="ce11">
            <text:p>Cobre, Oro, Plata, Plomo, Zinc</text:p>
          </table:table-cell>
          <table:table-cell office:value-type="date" office:date-value="2021-04-05T08:19:00" table:style-name="ce12">
            <text:p>05/04/2021</text:p>
          </table:table-cell>
          <table:table-cell office:value-type="date" office:date-value="2023-10-04T00:00:00" table:style-name="ce12">
            <text:p>04/10/2023</text:p>
          </table:table-cell>
          <table:table-cell office:value-type="date" office:date-value="2026-10-03T00:00:00" table:style-name="ce12">
            <text:p>03/10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T5 - 0179</text:p>
          </table:table-cell>
          <table:table-cell office:value-type="float" office:value="315.89999999999998" table:style-name="ce13">
            <text:p>315.9000</text:p>
          </table:table-cell>
          <table:table-cell office:value-type="string" table:style-name="ce11">
            <text:p>SAN JUAN</text:p>
          </table:table-cell>
          <table:table-cell office:value-type="string" table:style-name="ce11">
            <text:p>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78" table:style-name="ce1">
            <text:p>178</text:p>
          </table:table-cell>
          <table:table-cell office:value-type="string" table:style-name="ce10">
            <text:p>EM-00233</text:p>
          </table:table-cell>
          <table:table-cell office:value-type="string" table:style-name="ce10">
            <text:p>LOMA CACHIMBO II</text:p>
          </table:table-cell>
          <table:table-cell office:value-type="string" table:style-name="ce11">
            <text:p>GOLDQUEST DOMINICANA, S. R. L.</text:p>
          </table:table-cell>
          <table:table-cell office:value-type="string" table:style-name="ce11">
            <text:p>Otorgado</text:p>
          </table:table-cell>
          <table:table-cell office:value-type="string" table:style-name="ce11">
            <text:p>Cobre, Oro, Plata, Plomo, Zinc</text:p>
          </table:table-cell>
          <table:table-cell office:value-type="date" office:date-value="2021-04-16T08:13:00" table:style-name="ce12">
            <text:p>16/04/2021</text:p>
          </table:table-cell>
          <table:table-cell office:value-type="date" office:date-value="2023-03-01T00:00:00" table:style-name="ce12">
            <text:p>01/03/2023</text:p>
          </table:table-cell>
          <table:table-cell office:value-type="date" office:date-value="2026-03-01T00:00:00" table:style-name="ce12">
            <text:p>01/03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T5 - 165</text:p>
          </table:table-cell>
          <table:table-cell office:value-type="float" office:value="3406" table:style-name="ce13">
            <text:p>3,406.0000</text:p>
          </table:table-cell>
          <table:table-cell office:value-type="string" table:style-name="ce11">
            <text:p>SAN JUAN</text:p>
          </table:table-cell>
          <table:table-cell office:value-type="string" table:style-name="ce11">
            <text:p>SAN JUA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79" table:style-name="ce1">
            <text:p>179</text:p>
          </table:table-cell>
          <table:table-cell office:value-type="string" table:style-name="ce14">
            <text:p>EM-00252</text:p>
          </table:table-cell>
          <table:table-cell office:value-type="string" table:style-name="ce14">
            <text:p>LA GALLARETA</text:p>
          </table:table-cell>
          <table:table-cell office:value-type="string" table:style-name="ce15">
            <text:p>CORPORACION MINERA DOMINICANA, S. A.</text:p>
          </table:table-cell>
          <table:table-cell office:value-type="string" table:style-name="ce15">
            <text:p>Otorgado</text:p>
          </table:table-cell>
          <table:table-cell office:value-type="string" table:style-name="ce15">
            <text:p>Cobre, Oro, Plata, Plomo, Zinc</text:p>
          </table:table-cell>
          <table:table-cell office:value-type="date" office:date-value="2021-07-29T02:04:00" table:style-name="ce16">
            <text:p>29/07/2021</text:p>
          </table:table-cell>
          <table:table-cell office:value-type="date" office:date-value="2023-04-21T00:00:00" table:style-name="ce16">
            <text:p>21/04/2023</text:p>
          </table:table-cell>
          <table:table-cell office:value-type="date" office:date-value="2026-04-21T00:00:00" table:style-name="ce16">
            <text:p>21/04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T5 - 170</text:p>
          </table:table-cell>
          <table:table-cell office:value-type="float" office:value="900" table:style-name="ce13">
            <text:p>900.0000</text:p>
          </table:table-cell>
          <table:table-cell office:value-type="string" table:style-name="ce11">
            <text:p>MONTE PLATA</text:p>
          </table:table-cell>
          <table:table-cell office:value-type="string" table:style-name="ce11">
            <text:p>BAYAGUAN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80" table:style-name="ce1">
            <text:p>180</text:p>
          </table:table-cell>
          <table:table-cell office:value-type="string" table:style-name="ce10">
            <text:p>EM-00257</text:p>
          </table:table-cell>
          <table:table-cell office:value-type="string" table:style-name="ce10">
            <text:p>La Yaguaza</text:p>
          </table:table-cell>
          <table:table-cell office:value-type="string" table:style-name="ce11">
            <text:p>CORPORACION MINERA DOMINICANA, S. A.</text:p>
          </table:table-cell>
          <table:table-cell office:value-type="string" table:style-name="ce11">
            <text:p>Otorgado</text:p>
          </table:table-cell>
          <table:table-cell office:value-type="string" table:style-name="ce11">
            <text:p>Cobre, Oro, Plata, Plomo, Zinc</text:p>
          </table:table-cell>
          <table:table-cell office:value-type="date" office:date-value="2021-08-05T10:54:00" table:style-name="ce12">
            <text:p>05/08/2021</text:p>
          </table:table-cell>
          <table:table-cell office:value-type="date" office:date-value="2023-01-06T00:00:00" table:style-name="ce12">
            <text:p>06/01/2023</text:p>
          </table:table-cell>
          <table:table-cell office:value-type="date" office:date-value="2026-01-05T00:00:00" table:style-name="ce12">
            <text:p>05/01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T5 - 163</text:p>
          </table:table-cell>
          <table:table-cell office:value-type="float" office:value="673.64" table:style-name="ce13">
            <text:p>673.6400</text:p>
          </table:table-cell>
          <table:table-cell office:value-type="string" table:style-name="ce11">
            <text:p>MONTE PLATA</text:p>
          </table:table-cell>
          <table:table-cell office:value-type="string" table:style-name="ce11">
            <text:p>BAYAGUANA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81" table:style-name="ce1">
            <text:p>181</text:p>
          </table:table-cell>
          <table:table-cell office:value-type="string" table:style-name="ce10">
            <text:p>EM-00303</text:p>
          </table:table-cell>
          <table:table-cell office:value-type="string" table:style-name="ce10">
            <text:p>Mermejal II</text:p>
          </table:table-cell>
          <table:table-cell office:value-type="string" table:style-name="ce11">
            <text:p>PRECIPITATE DOMINICANA, SRL</text:p>
          </table:table-cell>
          <table:table-cell office:value-type="string" table:style-name="ce11">
            <text:p>Otorgado</text:p>
          </table:table-cell>
          <table:table-cell office:value-type="string" table:style-name="ce11">
            <text:p>Cobre, Oro, Plata, Plomo, Zinc</text:p>
          </table:table-cell>
          <table:table-cell office:value-type="date" office:date-value="2022-01-20T12:02:13" table:style-name="ce12">
            <text:p>20/01/2022</text:p>
          </table:table-cell>
          <table:table-cell office:value-type="date" office:date-value="2023-06-26T00:00:00" table:style-name="ce12">
            <text:p>26/06/2023</text:p>
          </table:table-cell>
          <table:table-cell office:value-type="date" office:date-value="2026-06-26T00:00:00" table:style-name="ce12">
            <text:p>26/06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T5 - 176</text:p>
          </table:table-cell>
          <table:table-cell office:value-type="float" office:value="2166.0149999999999" table:style-name="ce13">
            <text:p>2,166.0150</text:p>
          </table:table-cell>
          <table:table-cell office:value-type="string" table:style-name="ce11">
            <text:p>SANCHEZ RAMÍREZ, MONTE PLATA</text:p>
          </table:table-cell>
          <table:table-cell office:value-type="string" table:style-name="ce11">
            <text:p>COTUÍ, PERALVILLO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10">
            <text:p>EM-00311</text:p>
          </table:table-cell>
          <table:table-cell office:value-type="string" table:style-name="ce10">
            <text:p>Neita Norte</text:p>
          </table:table-cell>
          <table:table-cell office:value-type="string" table:style-name="ce11">
            <text:p>UNIGOLD RESOURCES, INC.</text:p>
          </table:table-cell>
          <table:table-cell office:value-type="string" table:style-name="ce11">
            <text:p>Otorgado</text:p>
          </table:table-cell>
          <table:table-cell office:value-type="string" table:style-name="ce11">
            <text:p>Cobre, Oro, Plata, Plomo, Zinc</text:p>
          </table:table-cell>
          <table:table-cell office:value-type="date" office:date-value="2022-02-25T02:01:00" table:style-name="ce12">
            <text:p>25/02/2022</text:p>
          </table:table-cell>
          <table:table-cell office:value-type="date" office:date-value="2023-03-27T00:00:00" table:style-name="ce12">
            <text:p>27/03/2023</text:p>
          </table:table-cell>
          <table:table-cell office:value-type="date" office:date-value="2026-03-27T00:00:00" table:style-name="ce12">
            <text:p>27/03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5">
            <text:p>U2 - 204</text:p>
          </table:table-cell>
          <table:table-cell office:value-type="float" office:value="10902.547200000001" table:style-name="ce13">
            <text:p>10,902.5472</text:p>
          </table:table-cell>
          <table:table-cell office:value-type="string" table:style-name="ce11">
            <text:p>DAJABÓN</text:p>
          </table:table-cell>
          <table:table-cell office:value-type="string" table:style-name="ce11">
            <text:p>LOMA DE CABRERA, RESTAURACIÓN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7">
          <table:table-cell office:value-type="float" office:value="183" table:style-name="ce1">
            <text:p>183</text:p>
          </table:table-cell>
          <table:table-cell office:value-type="string" table:style-name="ce10">
            <text:p>EM-00343</text:p>
          </table:table-cell>
          <table:table-cell office:value-type="string" table:style-name="ce10">
            <text:p>PICO DE GALLO</text:p>
          </table:table-cell>
          <table:table-cell office:value-type="string" table:style-name="ce11">
            <text:p>BOHIO RESOURCES DR, SAS</text:p>
          </table:table-cell>
          <table:table-cell office:value-type="string" table:style-name="ce11">
            <text:p>Otorgado</text:p>
          </table:table-cell>
          <table:table-cell office:value-type="string" table:style-name="ce11">
            <text:p>Cobre, Oro, Plata</text:p>
          </table:table-cell>
          <table:table-cell office:value-type="date" office:date-value="2022-05-20T13:23:00" table:style-name="ce12">
            <text:p>20/05/2022</text:p>
          </table:table-cell>
          <table:table-cell office:value-type="date" office:date-value="2023-01-06T00:00:00" table:style-name="ce12">
            <text:p>06/01/2023</text:p>
          </table:table-cell>
          <table:table-cell office:value-type="date" office:date-value="2026-01-05T00:00:00" table:style-name="ce12">
            <text:p>05/01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1">
            <text:p>T5 - 164</text:p>
          </table:table-cell>
          <table:table-cell office:value-type="float" office:value="9009.5059000000001" table:style-name="ce13">
            <text:p>9,009.5059</text:p>
          </table:table-cell>
          <table:table-cell office:value-type="string" table:style-name="ce11">
            <text:p>DAJABÓN, ELÍAS PIÑA, SANTIAGO RODRÍGUEZ</text:p>
          </table:table-cell>
          <table:table-cell office:value-type="string" table:style-name="ce11">
            <text:p>LOMA DE CABRERA, PEDRO SANTANA, RESTAURACIÓN, VILLA LOS ALMÁCIGOS, EL PINO</text:p>
          </table:table-cell>
          <table:table-cell office:value-type="string" table:style-name="ce1">
            <text:p>Concesiones de Exploraciones Metálicas</text:p>
          </table:table-cell>
          <table:table-cell table:number-columns-repeated="16367"/>
        </table:table-row>
        <table:table-row table:style-name="ro6">
          <table:table-cell office:value-type="float" office:value="184" table:style-name="ce1">
            <text:p>184</text:p>
          </table:table-cell>
          <table:table-cell office:value-type="string" table:style-name="ce17">
            <text:p>U1178</text:p>
          </table:table-cell>
          <table:table-cell office:value-type="string" table:style-name="ce17">
            <text:p>PICO VERDE</text:p>
          </table:table-cell>
          <table:table-cell office:value-type="string" table:style-name="ce18">
            <text:p>FALERIA COMERCIAL, S.R.L.</text:p>
          </table:table-cell>
          <table:table-cell office:value-type="string" table:style-name="ce18">
            <text:p>Otorgado</text:p>
          </table:table-cell>
          <table:table-cell office:value-type="string" table:style-name="ce18">
            <text:p>Arcillas, Caliza</text:p>
          </table:table-cell>
          <table:table-cell office:value-type="date" office:date-value="2017-08-03T00:00:00" table:style-name="ce19">
            <text:p>03/08/2017</text:p>
          </table:table-cell>
          <table:table-cell office:value-type="date" office:date-value="2023-12-13T00:00:00" table:style-name="ce19">
            <text:p>13/12/2023</text:p>
          </table:table-cell>
          <table:table-cell office:value-type="date" office:date-value="2026-12-12T00:00:00" table:style-name="ce19">
            <text:p>12/12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8">
            <text:p>T5 - 0184</text:p>
          </table:table-cell>
          <table:table-cell office:value-type="float" office:value="791.5" table:style-name="ce20">
            <text:p>791.5000</text:p>
          </table:table-cell>
          <table:table-cell office:value-type="string" table:style-name="ce18">
            <text:p>SANCHEZ RAMÍREZ</text:p>
          </table:table-cell>
          <table:table-cell office:value-type="string" table:style-name="ce18">
            <text:p>COTUÍ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6">
          <table:table-cell office:value-type="float" office:value="185" table:style-name="ce1">
            <text:p>185</text:p>
          </table:table-cell>
          <table:table-cell office:value-type="string" table:style-name="ce17">
            <text:p>T5-173</text:p>
          </table:table-cell>
          <table:table-cell office:value-type="string" table:style-name="ce17">
            <text:p>AMABLE - I</text:p>
          </table:table-cell>
          <table:table-cell office:value-type="string" table:style-name="ce18">
            <text:p>CORPORACIÓN DE MINEROS INDUSTRIALES SRL.</text:p>
          </table:table-cell>
          <table:table-cell office:value-type="string" table:style-name="ce18">
            <text:p>Otorgado</text:p>
          </table:table-cell>
          <table:table-cell office:value-type="string" table:style-name="ce18">
            <text:p>Caliza</text:p>
          </table:table-cell>
          <table:table-cell office:value-type="date" office:date-value="2019-11-28T00:00:00" table:style-name="ce19">
            <text:p>28/11/2019</text:p>
          </table:table-cell>
          <table:table-cell office:value-type="date" office:date-value="2023-06-26T00:00:00" table:style-name="ce19">
            <text:p>26/06/2023</text:p>
          </table:table-cell>
          <table:table-cell office:value-type="date" office:date-value="2026-06-26T00:00:00" table:style-name="ce19">
            <text:p>26/06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8">
            <text:p>T5 - 173</text:p>
          </table:table-cell>
          <table:table-cell office:value-type="float" office:value="400" table:style-name="ce20">
            <text:p>400.0000</text:p>
          </table:table-cell>
          <table:table-cell office:value-type="string" table:style-name="ce18">
            <text:p>SANCHEZ RAMÍREZ</text:p>
          </table:table-cell>
          <table:table-cell office:value-type="string" table:style-name="ce18">
            <text:p>COTUÍ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6">
          <table:table-cell office:value-type="float" office:value="186" table:style-name="ce1">
            <text:p>186</text:p>
          </table:table-cell>
          <table:table-cell office:value-type="string" table:style-name="ce17">
            <text:p>ERNM-00259</text:p>
          </table:table-cell>
          <table:table-cell office:value-type="string" table:style-name="ce17">
            <text:p>DOÑA ISABEL</text:p>
          </table:table-cell>
          <table:table-cell office:value-type="string" table:style-name="ce18">
            <text:p>CONSORCIO TECNOLÓGICO &amp; AMBIENTAL, S. A.</text:p>
          </table:table-cell>
          <table:table-cell office:value-type="string" table:style-name="ce18">
            <text:p>Otorgado</text:p>
          </table:table-cell>
          <table:table-cell office:value-type="string" table:style-name="ce18">
            <text:p>Arcillas, Arena Silícea</text:p>
          </table:table-cell>
          <table:table-cell office:value-type="date" office:date-value="2021-08-11T11:23:00" table:style-name="ce19">
            <text:p>11/08/2021</text:p>
          </table:table-cell>
          <table:table-cell office:value-type="date" office:date-value="2023-03-01T00:00:00" table:style-name="ce19">
            <text:p>01/03/2023</text:p>
          </table:table-cell>
          <table:table-cell office:value-type="date" office:date-value="2026-03-01T00:00:00" table:style-name="ce19">
            <text:p>01/03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8">
            <text:p>T5 - 168</text:p>
          </table:table-cell>
          <table:table-cell office:value-type="float" office:value="675.95540000000005" table:style-name="ce20">
            <text:p>675.9554</text:p>
          </table:table-cell>
          <table:table-cell office:value-type="string" table:style-name="ce18">
            <text:p>SANCHEZ RAMÍREZ</text:p>
          </table:table-cell>
          <table:table-cell office:value-type="string" table:style-name="ce18">
            <text:p>VILLA LA MATA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6">
          <table:table-cell office:value-type="float" office:value="187" table:style-name="ce1">
            <text:p>187</text:p>
          </table:table-cell>
          <table:table-cell office:value-type="string" table:style-name="ce17">
            <text:p>ERNM-00260</text:p>
          </table:table-cell>
          <table:table-cell office:value-type="string" table:style-name="ce17">
            <text:p>LA PIEDRA DE BIJA</text:p>
          </table:table-cell>
          <table:table-cell office:value-type="string" table:style-name="ce18">
            <text:p>TRANSGEMA INDUSTRIAL, S.R.L.</text:p>
          </table:table-cell>
          <table:table-cell office:value-type="string" table:style-name="ce18">
            <text:p>Otorgado</text:p>
          </table:table-cell>
          <table:table-cell office:value-type="string" table:style-name="ce18">
            <text:p>Arcillas, Carbonato de Calcio, Carbonato de Magnesio, Sílice</text:p>
          </table:table-cell>
          <table:table-cell office:value-type="date" office:date-value="2021-08-20T08:44:00" table:style-name="ce19">
            <text:p>20/08/2021</text:p>
          </table:table-cell>
          <table:table-cell office:value-type="date" office:date-value="2023-06-26T00:00:00" table:style-name="ce19">
            <text:p>26/06/2023</text:p>
          </table:table-cell>
          <table:table-cell office:value-type="date" office:date-value="2026-06-26T00:00:00" table:style-name="ce19">
            <text:p>26/06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8">
            <text:p>T5 - 175</text:p>
          </table:table-cell>
          <table:table-cell office:value-type="float" office:value="4026.8978000000002" table:style-name="ce20">
            <text:p>4,026.8978</text:p>
          </table:table-cell>
          <table:table-cell office:value-type="string" table:style-name="ce18">
            <text:p>SANCHEZ RAMÍREZ, DUARTE</text:p>
          </table:table-cell>
          <table:table-cell office:value-type="string" table:style-name="ce18">
            <text:p>CEVICOS, COTUÍ, EUGENIO MARÍA DE HOSTOS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6">
          <table:table-cell office:value-type="float" office:value="188" table:style-name="ce1">
            <text:p>188</text:p>
          </table:table-cell>
          <table:table-cell office:value-type="string" table:style-name="ce17">
            <text:p>ERNM-00271</text:p>
          </table:table-cell>
          <table:table-cell office:value-type="string" table:style-name="ce17">
            <text:p>La Ruta Del Este</text:p>
          </table:table-cell>
          <table:table-cell office:value-type="string" table:style-name="ce18">
            <text:p>TRANSGEMA INDUSTRIAL, S.R.L.</text:p>
          </table:table-cell>
          <table:table-cell office:value-type="string" table:style-name="ce18">
            <text:p>Otorgado</text:p>
          </table:table-cell>
          <table:table-cell office:value-type="string" table:style-name="ce18">
            <text:p>Arcillas, Carbonato de Calcio, Carbonato de Magnesio, Sílice</text:p>
          </table:table-cell>
          <table:table-cell office:value-type="date" office:date-value="2021-09-06T09:25:00" table:style-name="ce19">
            <text:p>06/09/2021</text:p>
          </table:table-cell>
          <table:table-cell office:value-type="date" office:date-value="2023-10-04T00:00:00" table:style-name="ce19">
            <text:p>04/10/2023</text:p>
          </table:table-cell>
          <table:table-cell office:value-type="date" office:date-value="2026-10-03T00:00:00" table:style-name="ce19">
            <text:p>03/10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8">
            <text:p>T5 - 0180</text:p>
          </table:table-cell>
          <table:table-cell office:value-type="float" office:value="2638.8256999999999" table:style-name="ce20">
            <text:p>2,638.8257</text:p>
          </table:table-cell>
          <table:table-cell office:value-type="string" table:style-name="ce18">
            <text:p>SANCHEZ RAMÍREZ</text:p>
          </table:table-cell>
          <table:table-cell office:value-type="string" table:style-name="ce18">
            <text:p>COTUÍ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6">
          <table:table-cell office:value-type="float" office:value="189" table:style-name="ce1">
            <text:p>189</text:p>
          </table:table-cell>
          <table:table-cell office:value-type="string" table:style-name="ce17">
            <text:p>ERNM-00294</text:p>
          </table:table-cell>
          <table:table-cell office:value-type="string" table:style-name="ce17">
            <text:p>LOMA DE LAS BESTIA</text:p>
          </table:table-cell>
          <table:table-cell office:value-type="string" table:style-name="ce18">
            <text:p>PABLO VENTURA SILVERIO</text:p>
          </table:table-cell>
          <table:table-cell office:value-type="string" table:style-name="ce18">
            <text:p>Otorgado</text:p>
          </table:table-cell>
          <table:table-cell office:value-type="string" table:style-name="ce18">
            <text:p>Puzolana, Sílice</text:p>
          </table:table-cell>
          <table:table-cell office:value-type="date" office:date-value="2021-12-07T14:01:37" table:style-name="ce19">
            <text:p>07/12/2021</text:p>
          </table:table-cell>
          <table:table-cell office:value-type="date" office:date-value="2023-04-26T00:00:00" table:style-name="ce19">
            <text:p>26/04/2023</text:p>
          </table:table-cell>
          <table:table-cell office:value-type="date" office:date-value="2026-04-26T00:00:00" table:style-name="ce19">
            <text:p>26/04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8">
            <text:p>T5 - 171</text:p>
          </table:table-cell>
          <table:table-cell office:value-type="float" office:value="1560.8333" table:style-name="ce20">
            <text:p>1,560.8333</text:p>
          </table:table-cell>
          <table:table-cell office:value-type="string" table:style-name="ce18">
            <text:p>PUERTO PLATA</text:p>
          </table:table-cell>
          <table:table-cell office:value-type="string" table:style-name="ce18">
            <text:p>PUERTO PLATA, IMBERT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style-name="ro6">
          <table:table-cell office:value-type="float" office:value="190" table:style-name="ce1">
            <text:p>190</text:p>
          </table:table-cell>
          <table:table-cell office:value-type="string" table:style-name="ce17">
            <text:p>ERNM-00373</text:p>
          </table:table-cell>
          <table:table-cell office:value-type="string" table:style-name="ce17">
            <text:p>FRAME</text:p>
          </table:table-cell>
          <table:table-cell office:value-type="string" table:style-name="ce18">
            <text:p>FRANCISCO ANTONIO <text:s/>MEDINA MARTINEZ</text:p>
          </table:table-cell>
          <table:table-cell office:value-type="string" table:style-name="ce18">
            <text:p>Otorgado</text:p>
          </table:table-cell>
          <table:table-cell office:value-type="string" table:style-name="ce18">
            <text:p>Caliza, Carbonato de Calcio</text:p>
          </table:table-cell>
          <table:table-cell office:value-type="date" office:date-value="2022-09-07T12:13:00" table:style-name="ce19">
            <text:p>07/09/2022</text:p>
          </table:table-cell>
          <table:table-cell office:value-type="date" office:date-value="2023-09-14T00:00:00" table:style-name="ce19">
            <text:p>14/09/2023</text:p>
          </table:table-cell>
          <table:table-cell office:value-type="date" office:date-value="2026-09-14T00:00:00" table:style-name="ce19">
            <text:p>14/09/2026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8">
            <text:p>T5 - 178</text:p>
          </table:table-cell>
          <table:table-cell office:value-type="float" office:value="994.21" table:style-name="ce20">
            <text:p>994.2100</text:p>
          </table:table-cell>
          <table:table-cell office:value-type="string" table:style-name="ce18">
            <text:p>SAN CRISTÓBAL</text:p>
          </table:table-cell>
          <table:table-cell office:value-type="string" table:style-name="ce18">
            <text:p>YAGUATE, SABANA GRANDE DE PALENQUE</text:p>
          </table:table-cell>
          <table:table-cell office:value-type="string" table:style-name="ce1">
            <text:p>Concesiones de Explotaciones NO Metálicas</text:p>
          </table:table-cell>
          <table:table-cell table:number-columns-repeated="16367"/>
        </table:table-row>
        <table:table-row table:number-rows-repeated="1048385" table:style-name="ro2">
          <table:table-cell table:number-columns-repeated="16384"/>
        </table:table-row>
        <table:named-expressions>
          <table:named-range table:name="Print_Area" table:cell-range-address="Otorgadas_Explotación.$A$1:Otorgadas_Explotación.$P$106" table:base-cell-address="Otorgadas_Explotac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DO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number:number-style style:name="N37" number:language="es" number:country="DO">
      <number:number number:decimal-places="4" number:min-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se Leon</meta:initial-creator>
    <dc:creator>Ricardo Jose Fabelo Santana</dc:creator>
    <meta:creation-date>2022-10-20T14:04:59Z</meta:creation-date>
    <dc:date>2024-10-21T13:29:04Z</dc:date>
    <meta:print-date>2022-10-03T12:43:08Z</meta:print-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